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10030" number:language="ru" number:country="RU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date style:data-style-name="N37" text:date-value="2021-01-07T11:53:09.819000265" text:fixed="true">07.01.21</text:date><text:s/><text:date style:data-style-name="N10030" text:date-value="2021-01-07T11:53:16.849000104" text:fixed="true">7.1.21</text:dat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7T11:53:03.440000000</meta:creation-date>
    <dc:date>2021-01-07T11:53:49.765000000</dc:date>
    <meta:editing-duration>PT46S</meta:editing-duration>
    <meta:editing-cycles>1</meta:editing-cycles>
    <meta:document-statistic meta:table-count="0" meta:image-count="0" meta:object-count="0" meta:page-count="1" meta:paragraph-count="1" meta:word-count="2" meta:character-count="17" meta:non-whitespace-character-count="16"/>
    <meta:generator>LibreOffice/6.4.0.3$Windows_X86_64 LibreOffice_project/b0a288ab3d2d4774cb44b62f04d5d28733ac6df8</meta:generator>
  </office:meta>
</office:document-meta>
</file>