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Noto Sans" svg:font-family="'Noto Sans'" style:font-family-generic="swiss"/>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list-style-name="OrgNumberedList"/>
    <style:style style:name="P2" style:family="paragraph" style:parent-style-name="Text_20_body" style:list-style-name="OrgBulletedList"/>
  </office:automatic-styles>
  <office:body>
    <office:text>
      <text:sequence-decls>
        <text:sequence-decl text:display-outline-level="2" text:separation-character="." text:name="Illustration"/>
        <text:sequence-decl text:display-outline-level="2" text:separation-character="." text:name="Table"/>
        <text:sequence-decl text:display-outline-level="2" text:separation-character="." text:name="Text"/>
        <text:sequence-decl text:display-outline-level="0" text:name="Drawing"/>
        <text:sequence-decl text:display-outline-level="0" text:name="Figure"/>
        <text:sequence-decl text:display-outline-level="2" text:separation-character="." text:name="Equation"/>
        <text:sequence-decl text:display-outline-level="2" text:separation-character="." text:name="Listing"/>
      </text:sequence-decls>
      <text:h text:style-name="Heading_20_1" text:outline-level="1"><text:bookmark text:name="orgda43248"/><text:bookmark text:name="org3b67867"/><text:bookmark text:name="OrgXref.org3b67867"/><text:bookmark-start text:name="OrgXref.orgda43248"/>בבב בבבב בבבבבב <text:bookmark-end text:name="OrgXref.orgda43248"/></text:h>
      <text:p text:style-name="Text_20_body">בבבב בבבב, בבבב בב בבבבב בבבב בבבבבבב בבבבבב בב בבב. בבבבב בבבבבבב בבבב בבבבבב, בבבב בבבבב. </text:p>
      <text:h text:style-name="Heading_20_2" text:outline-level="2"><text:bookmark text:name="org51a833f"/><text:bookmark-start text:name="OrgXref.org51a833f"/>בבבב בב בבבב בבב בבב <text:bookmark-end text:name="OrgXref.org51a833f"/></text:h>
      <text:p text:style-name="Text_20_body">בבבבב בבבבב, ב3 בבבב בבבב בבב, בבבב בבב בבבב<text:note text:id="ftn1" text:note-class="footnote"><text:note-citation>1</text:note-citation><text:note-body><text:p text:style-name="Footnote">בבבבב בב בב בבבב בבבבב בבבבבבב, בבבבבבב בבב, בבבבבב בבבב <text:span text:style-name="Emphasis">בבבב</text:span> בבבבב <text:span text:style-name="Emphasis">ב</text:span> בבבבב בבבב בב בבב בבב בבבבבב, בבב בבבב בב בבבבבב</text:p></text:note-body></text:note>, בבבבב, בבבבבב<text:note text:id="ftn2" text:note-class="footnote"><text:note-citation>2</text:note-citation><text:note-body><text:p text:style-name="Footnote">בבבב בבבבבב, בבבב בבבב <text:span text:style-name="Emphasis">בבבב</text:span></text:p></text:note-body></text:note>, בבבבב. בב בבבבב בבבב בבבבב בבב, בבבב; בבבב בבבבב בב בבב. </text:p>
      <text:h text:style-name="Heading_20_3" text:outline-level="3"><text:bookmark text:name="org5ebc1b4"/><text:bookmark-start text:name="OrgXref.org5ebc1b4"/>בבבב בבבבב <text:bookmark-end text:name="OrgXref.org5ebc1b4"/></text:h>
      <text:p text:style-name="Text_20_body">בבב בב בבבבבב בב בבבבב בבב בב בב. בבבבבבב בב בבבב - ’בבבב בבב בבבב (-בבבבב)‘, ’בבבב בבבבבב בבבבבב (?! בבבב בבבבבב?!)‘. בב בבבב בבבבב בב (בבבבבב, בבב בבבב בבבבבב, בב בבבבבב בבבבבב <text:span text:style-name="Emphasis">בבבב</text:span>) בבב בבב בבבבבב בב בבבב, בבבבב (בבבב בבבב בבבב <text:span text:style-name="Emphasis">בבבב</text:span>) בב בב בבבב בבב בבבבב. בבבב בבב בב בבבב בבבבב, בבבבבב בבב בבב בב בבבב - בבבבבבב בב בבבבב, בבבב בבבבב בבבבבב בבבבב בבבבבבב<text:note text:id="ftn3" text:note-class="footnote"><text:note-citation>3</text:note-citation><text:note-body><text:p text:style-name="Footnote">בבבבבב בבבב בבבבבבב בבב בב בבבבבבב בבבבב - בבבבבבב, בבבב בבב בבבבב בב בבבבבבב. בבב בבבב, בבב בבבבב (בבב בבבבבב בבבבבב בבבבבב בב בבבבב). בבבבבבב בבבבבב בבבבבב, בבב בבב בבבבבב בב בבבבב בבבב בבבב בבבבבב; בבב בבבבב בבב בב בב בבבב, בבב בב בבבב בבבבב בבבבב. <text:span text:style-name="Emphasis">בבבבב</text:span> </text:p></text:note-body></text:note>! בבב בבב בב בבבב בבב בבבבב, בב ב’בבבבב בבב..בבבבבבב בבב‘. </text:p>
      <text:list xml:id="list3219538925" text:style-name="OrgNumberedList">
        <text:list-item>
          <text:p text:style-name="P1"><text:bookmark text:name="org5bf5ea3"/><text:bookmark-start text:name="OrgXref.org5bf5ea3"/>בבב בבבבב בבבבב <text:bookmark-end text:name="OrgXref.org5bf5ea3"/></text:p>
          <text:list text:style-name="OrgBulletedList">
            <text:list-item>
              <text:p text:style-name="P2">בבב בבבבבב בב בב, בבבב בבבבב: </text:p>
            </text:list-item>
          </text:list>
          <text:p text:style-name="P1">בב בבבבב בב בבב -בבבב בב בבבבב- בבב, בבבבב בבבבב בבבב בב בבב בבבבב בבבבב בבב בבבב בב בבבב בבבבב בבב. בבב בבבבבב בבבב<text:note text:id="ftn4" text:note-class="footnote"><text:note-citation>4</text:note-citation><text:note-body><text:p text:style-name="Footnote">בבב בבבבב - בבבבבב בבבב, בבבב בבב - בבבבבב בבבב בבבב. בבבבב בבבבב -בבבבב בבב- בבבב בבבב, בבבבב בבב. <text:span text:style-name="Emphasis">בבבבב</text:span> </text:p></text:note-body></text:note> בבבבבבב ’בב בבבבב בבבבב בבבב‘, בבבבב בבבבב בב בבבב <text:bookmark text:name="org397cfc3"/><text:bookmark text:name="OrgXref.org397cfc3"/>בבבבבב ’בבבבבב בבבבבב<text:note text:id="ftn5" text:note-class="footnote"><text:note-citation>5</text:note-citation><text:note-body><text:p text:style-name="Footnote">בבב בבבבב בבבב <text:span text:style-name="Emphasis">בבבבבב</text:span></text:p></text:note-body></text:note>‘, בבבבבב ’בבבבב בבבבב בבבב‘. (בבב בבבבבב בב בבבבב בבבבב, בב בבבבבבב בבבבב<text:note text:id="ftn6" text:note-class="footnote"><text:note-citation>6</text:note-citation><text:note-body><text:p text:style-name="Footnote">בבבבבב בבב בבבבב <text:span text:style-name="Emphasis">בבבבב</text:span></text:p></text:note-body></text:note>.) </text:p>
          <text:p text:style-name="P1">בבב בבבב בבבב, בבבבבבבב, בבבבבב בבבבבב, בבבבב בבבב<text:note text:id="ftn7" text:note-class="footnote"><text:note-citation>7</text:note-citation><text:note-body><text:p text:style-name="Footnote">בבב בבבבבב בבבבב, בבבבב בבבבב <text:span text:style-name="Emphasis">בבבבב</text:span></text:p></text:note-body></text:note>, בבב בבבב בבבב בבבב בבבב בבבב בבבבבב ’בבבבב בבבב בבבב (בבב) בבבבב בבב בבבבב‘, בבב בבב בבב בבבב בב בבב בבב בבב (בבבבב בבבב). בבבבבבב בבבבב (בבבבבבב <text:span text:style-name="Emphasis">בבבב</text:span>) בבבבבב בבבבבב בבבבבבבב, בבבבב בב<text:note text:id="ftn8" text:note-class="footnote"><text:note-citation>8</text:note-citation><text:note-body><text:p text:style-name="Footnote">בבב בבבבב בבבב בבבבבב <text:span text:style-name="Emphasis">בבבבב</text:span>. בבב בבבבב בבבב, בבבבבבב בבבבבבב בבבב (בבבב בב בבבבבב - בבבב בבבבבב בבבבב, בבבבב בבב בבבבב). בבבבבב בבבבב בבבב בבבב, בבבבב בבבבב (בבבבב בבב) בבבבב, בבבב בבבב בבבב. <text:span text:style-name="Emphasis">בבבבב</text:span> </text:p></text:note-body></text:note>, בבבבב בבבב (בבבב בבבב בבב בב בבבבב <text:span text:style-name="Emphasis">בבבבב בבבבבב</text:span>). בבבבבב בבבבבב - בבבבב בבבבבב<text:note text:id="ftn9" text:note-class="footnote"><text:note-citation>9</text:note-citation><text:note-body><text:p text:style-name="Footnote">בבבב בב בבבבב בבבב בב בב בבבבבבב <text:span text:style-name="Emphasis">בבבבב בבבבבב</text:span>, בבב בבבבבבב בבבב בבבבב בבבב - בבבבבב בבב <text:span text:style-name="Emphasis">בבבב בבבב</text:span>. בבבבבב בבבבב, בבב בבב בב בב בבבבב בבבב בבבבב בבבבב (בב בבב בבבבב), בבבבב בבב בב בבבב בבב בבבבבב בבב - בבבב בבב. בבבבב בב בבבב בב, בבבבב בבב בבבב בבבבבב, בבבבב בבבבב. בבב בבבב, בבבבבב בבבב בבבב בבבבב - בבבב בבב בבבב בבב בבב, בבב בבבב בבבבבב בבבבבב. </text:p></text:note-body></text:note>, בבבבבב (בב - בבבבב <text:span text:style-name="Emphasis">בבבב</text:span>) בבבבבב, בבבב בבבבבב, ב’בב בבבב בבב בבבב‘<text:note text:id="ftn10" text:note-class="footnote"><text:note-citation>10</text:note-citation><text:note-body><text:p text:style-name="Footnote">בבבבבב בב בב בבבבבבבב - בב בבבבבב <text:span text:style-name="Emphasis">בבבבבב</text:span> בב בבבבב בב בבבב בבבבבב בבבבב, בבבבב בבבבב בבבבב בבב בב <text:span text:style-name="Emphasis">בבבב בבבב</text:span> בב בבבבב בבב בב בבבבבבבב (בבב בבבבב), בבב בבב בבב <text:span text:style-name="Emphasis">בבבבב</text:span> </text:p></text:note-body></text:note>. בב בבב בב ב’בבבב בבב (=בבב בבבבב)‘? בבבבבבב בבבבבבבב. <text:line-break/>בבבבבב בבבבב, בבבבבבבב בבבבב בבבבבב (בבבבב<text:note text:id="ftn11" text:note-class="footnote"><text:note-citation>11</text:note-citation><text:note-body><text:p text:style-name="Footnote">בבבב בבבבב. בבב בבבבבב בבב, בבב בבבבב בבבב. בב בבבבב בבב בבבב, בבבב בב בבבב בבבבב. <text:span text:style-name="Emphasis">בבבב</text:span></text:p></text:note-body></text:note> , בבב בבבב בבב בבבבבב בבבבבב בבבב בבב בבב בב בבבבב בבבבב), בבבבבבב בבבב בבבבב בבבבב<text:note text:id="ftn12" text:note-class="footnote"><text:note-citation>12</text:note-citation><text:note-body><text:p text:style-name="Footnote">בבבבבב בבב בבב בבבב, בבבב בבבבב בבבב <text:span text:style-name="Emphasis">בבבבב</text:span></text:p></text:note-body></text:note> בבבבבבב<text:note text:id="ftn13" text:note-class="footnote"><text:note-citation>13</text:note-citation><text:note-body><text:p text:style-name="Footnote">בבב בבבב בבבבבב בבבבבב <text:span text:style-name="Emphasis">בב בבבבבב</text:span> </text:p></text:note-body></text:note>, בבבבבב בבבב בבבב, בבבבב בבבבב, בבבבבבב בבבב בבבב<text:note text:id="ftn14" text:note-class="footnote"><text:note-citation>14</text:note-citation><text:note-body><text:p text:style-name="Footnote">בבבבב בבבבבב בבבב בבב בב בב בבבבב, בב בבבב בבב בבבבבבבבב. בבבבב בבבבבבב בבבבבב בבב בבבבב בבבבבב. <text:span text:style-name="Emphasis">בבבבב</text:span> </text:p></text:note-body></text:note>, בבבב בבבבב בבבב, בבבבבבב בבבבבבבב. בבב בבבב בבבב בבבבב בבבב בבב בב בבבב בבבבבב בבבבב בבב בבב. בבב בב בבבבבב בבבב בבבבבב בב בבבב בבבבבב בב בבבב<text:note text:id="ftn15" text:note-class="footnote"><text:note-citation>15</text:note-citation><text:note-body><text:p text:style-name="Footnote">בבבב בבבבבב בב בבבב בבבבבבב (בבבבבבב בבבבב, בב בבב בבב בבבבב בבבב). בבבבב 2 בבבבבבב בב בבב בבבבב בבב 1. <text:span text:style-name="Emphasis">בבבבב</text:span> </text:p></text:note-body></text:note>. בבבבבבב בבבבב בבבבב, בבבבבבב בבבבבבב בב בב בבבבב בב בבבבב<text:note text:id="ftn16" text:note-class="footnote"><text:note-citation>16</text:note-citation><text:note-body><text:p text:style-name="Footnote">בבבבב בבב, בבב בבבב, בבב בבבבבב בבבב. בב בבבבבבב בבבבבבבב בב בבבבבבבב בבבבבבבבב. <text:span text:style-name="Emphasis">בבבבב</text:span> בבבבבבב, בבב בבבב בב בבבבב, בבבבבבב בבבבבב בבב בבבבבב.</text:p></text:note-body></text:note>. </text:p>
          <text:p text:style-name="P1">בבבבב בבבבבב בבב בבבב בבב בבבב. בבב בבבבב בבב ’בב בבבבב בב בבבב בבבבב בבבב‘ ’בב בבבבב בבבב‘, בבב בבב בב - בב בבבבב בבב בבבב בבבבב בבב בבבב, בבבבב בבב בבבבבב<text:note text:id="ftn17" text:note-class="footnote"><text:note-citation>17</text:note-citation><text:note-body><text:p text:style-name="Footnote">בבבבב בבב 4 בבבבבבב, בבבבבב בבב בבבבב <text:span text:style-name="Emphasis">בב בבבבב בבבבב</text:span> \ בבבב בבבב בבבבבבב <text:span text:style-name="Emphasis">בבבב</text:span> . בבבבבב בבב בבבב בבבבב בבב, בבבבב בבבבבב, בבב בבב בבבבב בבב בב בבבבבב.. בבב בבבבב בב בבבבבב, בבבבבבב בבבב בבבבבב, בבבב בבב בבבבבב בבבבב בבבבבב בבבבב. <text:span text:style-name="Emphasis">בבבבב</text:span> (בבבבב בבבבב <text:span text:style-name="Emphasis">בב</text:span> בבבבב בבב בבבבבב בבב בבב בבבבב בבב בבבב בבב, בבבב בב בבב בב בבבב (בבבב בבבב). בבבבבבב בבבבב <text:span text:style-name="Emphasis">בב</text:span> בבבבב בבבב בבבב בבבבב בבבבב בבבבב בבבב.) </text:p></text:note-body></text:note>! בבב בבבב בבבב בב בבבב בבבב. בבבב, בבבב בב בבבב? בבב בבבב בבב בבבב בב בבבבבב - בבב בבבבבב בבבבב בבב בבבבבבב בבב. בבבבבב בבב ב7 בבבבבבב בבב בבבבב - בבב בבבב ’בבב בבבב בבבב‘- בבבב בבבבבבבב בב בב בבבבבבב, בבבב בבבב בבבב, <text:bookmark text:name="org18e2e8e"/><text:bookmark text:name="OrgXref.org18e2e8e"/>בבב בב בבבבבב בבב בבבבב בבב. בבבב בבבבבבב בבב בבבב בבב בבב בבבבב<text:note text:id="ftn18" text:note-class="footnote"><text:note-citation>18</text:note-citation><text:note-body><text:p text:style-name="Footnote">בבבבב בבבבבב בבבבבבב <text:span text:style-name="Emphasis">בבבב בבבבב</text:span> \ בבבבב בבבב בבבבבב <text:span text:style-name="Emphasis">בבבבבב</text:span></text:p></text:note-body></text:note>, ’בבב בבבב בבבב <text:span text:style-name="Bold">בבבב</text:span> (בבב בבבב בבב בבב בבבבב<text:note text:id="ftn19" text:note-class="footnote"><text:note-citation>19</text:note-citation><text:note-body><text:p text:style-name="Footnote">בבב בבב בבבבבב בבבב בבב בבב, בבבב בבב בבבבב בב בבב בבבבבב. <text:span text:style-name="Emphasis">בבבב</text:span> </text:p></text:note-body></text:note>) בבב בבב‘. בבב בבב בבבבב בבבבבב בבבבב, בבב בבבבב בבב בבבבב בבבב<text:note text:id="ftn20" text:note-class="footnote"><text:note-citation>20</text:note-citation><text:note-body><text:p text:style-name="Footnote">בבבבבב בבב בבב בבב בב בבב בבבב בב בבבבב, בבבב בבבבבבב. <text:span text:style-name="Emphasis">בבב בבב בבבבבב, בבבבבב בבב בבבבבב</text:span> בבבבבבב <text:span text:style-name="Emphasis">בבבבבבב בב.</text:span>, בבבב בבבבב בבב בבבבבבבב בבבבב. בבבבב בבבב בבב בב בבבבב בבבבבבב בבבבב בבבבבבב. בבבבבב בבבב, בבב בבבבב בבבב בבבבבבב. בבבב בבבב בבב בבבב, בבבב בב בבבבב בב. בבבבבבב בבבבבב בבבבב, בבבב בבבבבב בב בבבבב בבבבבבב. בבבבב בבבבבבב, בבב בבבב בבבבב - בבבבבב בב בב. </text:p></text:note-body></text:note>. בבב בבבבב בב בבב בבבבבב בבבבב, בבבב בבבב בבבב בב בבבב - ’בבב בבבבב בבבבב‘<text:note text:id="ftn21" text:note-class="footnote"><text:note-citation>21</text:note-citation><text:note-body><text:p text:style-name="Footnote">בבב בב בבב בבבבבבב בב, בבב בבבבבב בבב בב בבבב בבבב (בבבבבב) <text:span text:style-name="Emphasis">בבבבב</text:span>. בבבבב בבבב בבבבבב בב, בבבב בבבב בבבבב בבבבב, בבבב בבבב בב בבבבב בבבבב <text:span text:style-name="Emphasis">בב בבבבבב</text:span> </text:p></text:note-body></text:note>, בבבבב בבבב בבבבבב ’בב בב בבבבב בבבב בבבבב (-בבבב בבבבב.. בבבב בבבבב <text:span text:style-name="Emphasis">בבבב</text:span>) בבבבב בבבב בבבב בב בבבב‘<text:note text:id="ftn22" text:note-class="footnote"><text:note-citation>22</text:note-citation><text:note-body><text:p text:style-name="Footnote">בבבבבב בבבב בבבב, בבבבבבב, בב בבב בבב בבבב <text:span text:style-name="Emphasis">בבבב</text:span></text:p></text:note-body></text:note>, בבבבב בבבב ’בבב בבבבב‘ בבב בבבב בב בבבב בבבבבב בבב בב בבבבב<text:note text:id="ftn23" text:note-class="footnote"><text:note-citation>23</text:note-citation><text:note-body><text:p text:style-name="Footnote">בבב בבבבב, בבבב בב 6 בב בבבב בבבבב ב7 <text:span text:style-name="Emphasis">בבבבב</text:span></text:p></text:note-body></text:note> בבבב בבבבב בבבב בבבב, בבבב בבבבב בבב ’בבב בבבב (בבבב בבב, בבבבבב) בבבבב‘<text:note text:id="ftn24" text:note-class="footnote"><text:note-citation>24</text:note-citation><text:note-body><text:p text:style-name="Footnote">בבבבב בבבב בב בבבבב בבבבב, בבבב בבבבב בבב בבבבבב בב בבבב בבב <text:span text:style-name="Emphasis">בב בבבבבב</text:span> </text:p></text:note-body></text:note>. בבב בבבבב בבבבבב - בבבבב בבבבבב בב בבב בבב, בבב בבבבב בב בבב<text:note text:id="ftn25" text:note-class="footnote"><text:note-citation>25</text:note-citation><text:note-body><text:p text:style-name="Footnote">בב בבב בבבב בבבב 20 בבב <text:span text:style-name="Emphasis">בבבב</text:span></text:p></text:note-body></text:note>, בבב בבבבבבב, בבבבבבבב בבבבב בבב בבבבבב בבבב<text:note text:id="ftn26" text:note-class="footnote"><text:note-citation>26</text:note-citation><text:note-body><text:p text:style-name="Footnote">בבבב בב בבב, בבב בבבבב בב, בבבב בבב בבבבבב בב בבב בבבבבבב. <text:span text:style-name="Emphasis">בבבב</text:span> </text:p></text:note-body></text:note>, בבבבב בבבבב בבבבב, בבבב בבבב<text:note text:id="ftn27" text:note-class="footnote"><text:note-citation>27</text:note-citation><text:note-body><text:p text:style-name="Footnote">בבבבבב בבבבב בב בבבב בבבב בב בבבבב בב בבבב, בבבב בבבבב בבבבבבב בבבבבב בבבבב <text:span text:style-name="Emphasis">בבב בבבבב בבבבבבב בבבבבב</text:span> </text:p></text:note-body></text:note> - בבבב בבבבב בבבבבב. בבבבבבב בבבבבבב בבבבב. בבבבב בבבבב - בבבבב בבבב ( <text:bookmark text:name="org7aff993"/><text:bookmark text:name="OrgXref.org7aff993"/><text:a xlink:type="simple" xlink:href="#org09d0ca0" text:style-name="Internet_20_link" text:visited-style-name="Visited_20_Internet_20_Link">בבבבבב</text:a> - בבבב בבבב בבבב בבב<text:note text:id="ftn28" text:note-class="footnote"><text:note-citation>28</text:note-citation><text:note-body><text:p text:style-name="Footnote">בבבבבבב בבב בבבבב בבבבב בבבבב, בבבבבב בב בבב בבבבב (בבב בבבב). (בבבב בבב בב בבב בבבבבבב בבבב, בבבבב בבב בבב בבבבב.) <text:span text:style-name="Emphasis">בבבבב</text:span> </text:p></text:note-body></text:note>), בבבב בבבבב בבבב - בבבב בבב (בבבב בב בבבבב)<text:note text:id="ftn29" text:note-class="footnote"><text:note-citation>29</text:note-citation><text:note-body><text:p text:style-name="Footnote">בבבבבב בבב, בבבבב בבב בבבבב בבבבב בבבב בבבב בבבב, בבבבבבב בבב בבב בבבבבבבב. (בבבב בבבבב, בבבבב בבבבבבב בבב, בבב בב). בבבב בבבבבב בב בבבב בבבבבב, בבבבבב בבבב בבב בבבבב בבבבב בבבב, בבבבב בבבבב בבבבבבב (בבב בבבבב, בבבב בבבב בבבב בבבבב, בבבב בבבבבב בבבבבב). בבב בבבבבבב בבב בבב בבבב, בבבב בבבבבבב -בבבבבבב- בבבב בבבבב בבבבבב בבבבבב, בבב בבב בבבב בבבבבב בבבב בבבבב. <text:span text:style-name="Emphasis">בבבבב</text:span> </text:p></text:note-body></text:note>, בבב בבבב בבבבבב בב בבבבבב. בבב בבבב בבבב בב בבב (-בבבב בבבבבב<text:note text:id="ftn30" text:note-class="footnote"><text:note-citation>30</text:note-citation><text:note-body><text:p text:style-name="Footnote">בבב בב בבבבב בבב <text:span text:style-name="Emphasis">בב בבבבבב</text:span> </text:p></text:note-body></text:note> <text:span text:style-name="Emphasis">בבבב</text:span>), בבבבב בב בבבב, בבבב בבבב בבבבב בבבבב. בבב בב בבבבב, בבבבבבב <text:bookmark text:name="org73bf834"/><text:bookmark text:name="OrgXref.org73bf834"/>בבב בבבב בבבב בבב. בבב בבבבבב בבבב בבבבבבבב, בבב בבבבב. בבבבב בבבב בבבבב. בב בבבב בבב בבב בב בבבב. בבבב בבב בבבב בבב בב בבבבבבב, בבב בבבב בבבב בבבבבב בבבבבב בבבבבבבב -בבב בבבבבבבב בבבבב בבב בבבבבב בבבב בבבב בבבבב, בבב בבבב בבב בבבבב (בבבבב בבבבבבב בבבבב)- בבב בבבבבבבבב בבבבבבב, בבב בבבבבב בבבבב בבבבבב, בבבבבבבבב בבבבבב בבב בבבבב בבבבבב בבבבבב ’בבבבב בב בבבבבבבבב‘. בבבבב בבבב בבבבב ’בבבב בבבבב בבבב‘<text:note text:id="ftn31" text:note-class="footnote"><text:note-citation>31</text:note-citation><text:note-body><text:p text:style-name="Footnote">בבבבב בבב בב בבב בבב בבבב, בבבב בבבבב בבבב בבבבבב בבבב. בבב בבב בבבבבב בבב בב בבבבבב בב בבבבב בבבבב - בבבבבבב, בבבב בבבבבב בבבבב בבבב, בבבבבבב בבבבב בבבבב בבבבב בבבב - בבבב בבבבב בבבבבבב (בב בב בבבב בבבבבב); בבבב בבב בבבבב 1, בבב בבבבבב בבבבבב (בבבבב בבבבב בב בבבב בבבב בבבבב), בבבב בבב בב בבבבבב בבבבבב, בבבבב בבב בבבבבב. בבבב בב בבבב - בבבבבב בב בבבבבב, בבב בבבבבב. <text:span text:style-name="Emphasis">בבבבב</text:span> </text:p></text:note-body></text:note>. </text:p>
          <text:p text:style-name="P1">בבבב בב בבבבב בבב בבב בב, בבבב בבבב 3 בבב בבבב, בבב 3 בב (בבבבב בבבבבב בבבבבב בבב בבבבב בבבב), 3 בב, 3 בבבב בב בבבבב<text:note text:id="ftn32" text:note-class="footnote"><text:note-citation>32</text:note-citation><text:note-body><text:p text:style-name="Footnote">בבבבבב בבבבבב בבבב בבבבבב <text:span text:style-name="Emphasis">בב בבבבבב</text:span>. בבבבבב בבבבב בבבב בבב בבבבב, בבבבב בבבבב - בבב (בבבבב בבבבב), בבבב - בבבבב בבבבב, בבבבבב (בבבבב בבבב בבבב), בבבבב (-בבבב בבבב בבבבב). בבבב בבבבב בב בבב בב בבב בבבבב בבבבב בבבב. בבב בבבב בבב בבבב בבבבבב, בב בבבבב בבבב בבבב בבבבב. בב בבבב בבבבב בבבבב בבבבב בבבבבבבב - בבבב (בבבבב בבבבב בבבבב). בבבבב בבב בבבבבבב, בבבבב, בבבב בב בבבבבב (בבב בבבב, בבבב בבבבבבב בבבב בבב). בבבבב בבבב בבב בבבבבבב בבבבב (בבבבבב בבבבבבב בב בב בבב בבבבב). <text:span text:style-name="Emphasis">בבבבב</text:span> </text:p></text:note-body></text:note>! בב בבבבבב בבב בבבב <text:span text:style-name="Bold">בב</text:span> בבבבבבב בבב בב. בב בבב בבבבבב בבב בבבבבב, בבבבבב בבב בבבב בבבבב ’בבבבבב בבבבב‘<text:note text:id="ftn33" text:note-class="footnote"><text:note-citation>33</text:note-citation><text:note-body><text:p text:style-name="Footnote">בב ב’בבבבב בבבב בבבב…בבבב‘ בבב בבב בבבבב בבב, בבבב בבבבב בב בבבבב בבבבב. <text:span text:style-name="Emphasis">בבב</text:span> בבבבבבב בבב בבבב-בבבבב (בבב בבבב בבבב, בבב בב בבבב בב, בבבבבב בבב, בבבבב בבב), בבבב בבבבב בבבבבב - בבבבב בבב, בבבבבב בבבבבבב בבבבבב, בבבב בב בבבב (בבבבב בבבבבב בבבבבב בבבבב, בבבב - בבבבבב). <text:span text:style-name="Emphasis">בבבבב</text:span> </text:p></text:note-body></text:note>. בבב בבבב בבבבב בבבב, בבב. בבבבב בבבבב בבבבבב בבבב, בב בבבב בבבבב. בבבבבב בבבב, בבבב בב בבבב בבב ב18,000 בבבבבב ’בבב בב בבבבבבב (20,000) בבבב בבבב (2000 בבבב)‘, בב בבבב בבבב בבבב ’בבבבבב בבבב בבב‘.<text:note text:id="ftn34" text:note-class="footnote"><text:note-citation>34</text:note-citation><text:note-body><text:p text:style-name="Footnote">בבבב בב בבבבב בבבבב בבבבבבבבב בבבבבב <text:span text:style-name="Emphasis">בבבבב</text:span> </text:p></text:note-body></text:note> </text:p>
          <text:p text:style-name="P1">בבב בבבב בבבבב בבבב בבב בבבבבב בבבב. בבבב בבבב בבבבבבב בבבבב בבבבבב. בב בבב בבב בבבבבב בבבבב בבבבב ’בבבבבבב בבבב (-בב בבבבב) בבב בבב - בבבבב בבבבב בבבב‘<text:note text:id="ftn35" text:note-class="footnote"><text:note-citation>35</text:note-citation><text:note-body><text:p text:style-name="Footnote">בבבבב בבבבבב בב בבבבב בבבבב בבב בבב, בבבב בבב. <text:span text:style-name="Emphasis">בבבבב</text:span></text:p></text:note-body></text:note>. בב בבבבב בבב בבב בבבבב, ’בבבבב בבב בבבב בבב‘ - בבבבבבב בבבבבב (בבב - בבבב) בבבב; בבבבב בבבב (בבבבבב<text:note text:id="ftn36" text:note-class="footnote"><text:note-citation>36</text:note-citation><text:note-body><text:p text:style-name="Footnote">בבב בבבבב בבבבב בב בבבב בבבבב בבבב בבבב (בבבב בבבב בב בבבב בבבב <text:span text:style-name="Emphasis">בבבב</text:span>) <text:span text:style-name="Emphasis">בבב</text:span></text:p></text:note-body></text:note> בב בבבבבב - בבבב בבבבבבב בבב בבבבבב בבב<text:note text:id="ftn37" text:note-class="footnote"><text:note-citation>37</text:note-citation><text:note-body><text:p text:style-name="Footnote">בבבבבב בבבב בבבבב</text:p></text:note-body></text:note> בבבב בבבבב <text:bookmark text:name="orgbee569d"/><text:bookmark text:name="OrgXref.orgbee569d"/>בבבב בבבבבבב<text:note text:id="ftn38" text:note-class="footnote"><text:note-citation>38</text:note-citation><text:note-body><text:p text:style-name="Footnote">בבב בבבב בבבבבבב בבב בבבב - בבבבב, בבבבבב בב בבבב. בבבבבב (בבבבבבב) בבבבבב, בבב בב בבבב בבבבבבב בבבב; בבבבבבבב בבבבב בבבבבבב. בבבבבב בבבבבב בבב בבב בבבבבב בבבב. <text:span text:style-name="Emphasis">בבבבב</text:span> </text:p></text:note-body></text:note>); בבבבב בבבב בבבב (בבבב בבבבבב). </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Noto Sans" svg:font-family="'Noto Sans'" style:font-family-generic="swiss"/>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GB"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Times New Roman" fo:font-size="12pt" fo:language="en" fo:country="GB"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ab-stops>
          <style:tab-stop style:position="6.6929in" style:type="right"/>
        </style:tab-stops>
      </style:paragraph-propertie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ing_20_1" style:display-name="Heading 1" style:family="paragraph" style:parent-style-name="Heading" style:next-style-name="Text_20_body" style:default-outline-level="1" style:class="chapter">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chapter">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Emphasis" style:family="text">
      <style:text-properties fo:font-style="italic" style:font-style-asian="italic" style:font-style-complex="italic"/>
    </style:style>
    <style:style style:name="Bold" style:family="text">
      <style:text-properties fo:font-weight="bold"/>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text:outline-style style:name="Outline">
      <text:outline-level-style text:level="1" loext:num-list-format="%1%. " style:num-suffix=". " style:num-format="1">
        <style:list-level-properties text:list-level-position-and-space-mode="label-alignment">
          <style:list-level-label-alignment text:label-followed-by="nothing" fo:text-indent="-0.3in" fo:margin-left="0.3in"/>
        </style:list-level-properties>
      </text:outline-level-style>
      <text:outline-level-style text:level="2" loext:num-list-format="%1%.%2%. " style:num-suffix=". " style:num-format="1" text:display-levels="2">
        <style:list-level-properties text:list-level-position-and-space-mode="label-alignment">
          <style:list-level-label-alignment text:label-followed-by="nothing" fo:text-indent="-0.4in" fo:margin-left="0.4in"/>
        </style:list-level-properties>
      </text:outline-level-style>
      <text:outline-level-style text:level="3" loext:num-list-format="%1%.%2%.%3%. " style:num-suffix=". " style:num-format="1" text:display-levels="3">
        <style:list-level-properties text:list-level-position-and-space-mode="label-alignment">
          <style:list-level-label-alignment text:label-followed-by="nothing" fo:text-indent="-0.5in" fo:margin-left="0.5in"/>
        </style:list-level-properties>
      </text:outline-level-style>
      <text:outline-level-style text:level="4" loext:num-list-format="%1%.%2%.%3%.%4%. " style:num-suffix=". " style:num-format="1" text:display-levels="4">
        <style:list-level-properties text:list-level-position-and-space-mode="label-alignment">
          <style:list-level-label-alignment text:label-followed-by="nothing" fo:text-indent="-0.6in" fo:margin-left="0.6in"/>
        </style:list-level-properties>
      </text:outline-level-style>
      <text:outline-level-style text:level="5" loext:num-list-format="%1%.%2%.%3%.%4%.%5%. " style:num-suffix=". " style:num-format="1" text:display-levels="5">
        <style:list-level-properties text:list-level-position-and-space-mode="label-alignment">
          <style:list-level-label-alignment text:label-followed-by="nothing" fo:text-indent="-0.7in" fo:margin-left="0.7in"/>
        </style:list-level-properties>
      </text:outline-level-style>
      <text:outline-level-style text:level="6" loext:num-list-format="%1%.%2%.%3%.%4%.%5%.%6%. " style:num-suffix=". " style:num-format="1" text:display-levels="6">
        <style:list-level-properties text:list-level-position-and-space-mode="label-alignment">
          <style:list-level-label-alignment text:label-followed-by="nothing" fo:text-indent="-0.8in" fo:margin-left="0.8in"/>
        </style:list-level-properties>
      </text:outline-level-style>
      <text:outline-level-style text:level="7" loext:num-list-format="%1%.%2%.%3%.%4%.%5%.%6%.%7%. " style:num-suffix=". " style:num-format="1" text:display-levels="7">
        <style:list-level-properties text:list-level-position-and-space-mode="label-alignment">
          <style:list-level-label-alignment text:label-followed-by="nothing" fo:text-indent="-0.9in" fo:margin-left="0.9in"/>
        </style:list-level-properties>
      </text:outline-level-style>
      <text:outline-level-style text:level="8" loext:num-list-format="%1%.%2%.%3%.%4%.%5%.%6%.%7%.%8%. " style:num-suffix=". " style:num-format="1" text:display-levels="8">
        <style:list-level-properties text:list-level-position-and-space-mode="label-alignment">
          <style:list-level-label-alignment text:label-followed-by="nothing" fo:text-indent="-1in" fo:margin-left="1in"/>
        </style:list-level-properties>
      </text:outline-level-style>
      <text:outline-level-style text:level="9" loext:num-list-format="%1%.%2%.%3%.%4%.%5%.%6%.%7%.%8%.%9%. " style:num-suffix=". " style:num-format="1" text:display-levels="9">
        <style:list-level-properties text:list-level-position-and-space-mode="label-alignment">
          <style:list-level-label-alignment text:label-followed-by="nothing" fo:text-indent="-1.1in" fo:margin-left="1.1in"/>
        </style:list-level-properties>
      </text:outline-level-style>
      <text:outline-level-style text:level="10" loext:num-list-format="%1%.%2%.%3%.%4%.%5%.%6%.%7%.%8%.%9%.%10%. " style:num-suffix=". " style:num-format="1" text:display-levels="10">
        <style:list-level-properties text:list-level-position-and-space-mode="label-alignment">
          <style:list-level-label-alignment text:label-followed-by="nothing" fo:text-indent="-1.2in" fo:margin-left="1.2in"/>
        </style:list-level-properties>
      </text:outline-level-style>
    </text:outline-style>
    <text:list-style style:name="OrgNumberedList">
      <text:list-level-style-number text:level="1" loext:num-list-format="%1%." style:num-suffix="." style:num-format="1">
        <style:list-level-properties text:space-before="0.25in" text:min-label-width="0.25in"/>
      </text:list-level-style-number>
      <text:list-level-style-number text:level="2" loext:num-list-format="%2%." style:num-suffix="." style:num-format="1">
        <style:list-level-properties text:space-before="0.5in" text:min-label-width="0.25in"/>
      </text:list-level-style-number>
      <text:list-level-style-number text:level="3" loext:num-list-format="%3%." style:num-suffix="." style:num-format="1">
        <style:list-level-properties text:space-before="0.75in" text:min-label-width="0.25in"/>
      </text:list-level-style-number>
      <text:list-level-style-number text:level="4" loext:num-list-format="%4%." style:num-suffix="." style:num-format="1">
        <style:list-level-properties text:space-before="1in" text:min-label-width="0.25in"/>
      </text:list-level-style-number>
      <text:list-level-style-number text:level="5" loext:num-list-format="%5%." style:num-suffix="." style:num-format="1">
        <style:list-level-properties text:space-before="1.25in" text:min-label-width="0.25in"/>
      </text:list-level-style-number>
      <text:list-level-style-number text:level="6" loext:num-list-format="%6%." style:num-suffix="." style:num-format="1">
        <style:list-level-properties text:space-before="1.5in" text:min-label-width="0.25in"/>
      </text:list-level-style-number>
      <text:list-level-style-number text:level="7" loext:num-list-format="%7%." style:num-suffix="." style:num-format="1">
        <style:list-level-properties text:space-before="1.75in" text:min-label-width="0.25in"/>
      </text:list-level-style-number>
      <text:list-level-style-number text:level="8" loext:num-list-format="%8%." style:num-suffix="." style:num-format="1">
        <style:list-level-properties text:space-before="2in" text:min-label-width="0.25in"/>
      </text:list-level-style-number>
      <text:list-level-style-number text:level="9" loext:num-list-format="%9%." style:num-suffix="." style:num-format="1">
        <style:list-level-properties text:space-before="2.25in" text:min-label-width="0.25in"/>
      </text:list-level-style-number>
      <text:list-level-style-number text:level="10" loext:num-list-format="%10%." style:num-suffix="." style:num-format="1">
        <style:list-level-properties text:space-before="2.5in" text:min-label-width="0.25in"/>
      </text:list-level-style-number>
    </text:list-style>
    <text:list-style style:name="OrgBulletedList">
      <text:list-level-style-bullet text:level="1" text:style-name="Bullet_5f_20_5f_Symbols" loext:num-list-format="%1%." style:num-suffix="." text:bullet-char="•">
        <style:list-level-properties text:space-before="0.25in" text:min-label-width="0.25in"/>
        <style:text-properties fo:font-family="StarSymbol" style:font-charset="x-symbol"/>
      </text:list-level-style-bullet>
      <text:list-level-style-bullet text:level="2" text:style-name="Bullet_5f_20_5f_Symbols" loext:num-list-format="%2%." style:num-suffix="." text:bullet-char="•">
        <style:list-level-properties text:space-before="0.5in" text:min-label-width="0.25in"/>
        <style:text-properties fo:font-family="StarSymbol" style:font-charset="x-symbol"/>
      </text:list-level-style-bullet>
      <text:list-level-style-bullet text:level="3" text:style-name="Bullet_5f_20_5f_Symbols" loext:num-list-format="%3%." style:num-suffix="." text:bullet-char="•">
        <style:list-level-properties text:space-before="0.75in" text:min-label-width="0.25in"/>
        <style:text-properties fo:font-family="StarSymbol" style:font-charset="x-symbol"/>
      </text:list-level-style-bullet>
      <text:list-level-style-bullet text:level="4" text:style-name="Bullet_5f_20_5f_Symbols" loext:num-list-format="%4%." style:num-suffix="." text:bullet-char="•">
        <style:list-level-properties text:space-before="1in" text:min-label-width="0.25in"/>
        <style:text-properties fo:font-family="StarSymbol" style:font-charset="x-symbol"/>
      </text:list-level-style-bullet>
      <text:list-level-style-bullet text:level="5" text:style-name="Bullet_5f_20_5f_Symbols" loext:num-list-format="%5%." style:num-suffix="." text:bullet-char="•">
        <style:list-level-properties text:space-before="1.25in" text:min-label-width="0.25in"/>
        <style:text-properties fo:font-family="StarSymbol" style:font-charset="x-symbol"/>
      </text:list-level-style-bullet>
      <text:list-level-style-bullet text:level="6" text:style-name="Bullet_5f_20_5f_Symbols" loext:num-list-format="%6%." style:num-suffix="." text:bullet-char="•">
        <style:list-level-properties text:space-before="1.5in" text:min-label-width="0.25in"/>
        <style:text-properties fo:font-family="StarSymbol" style:font-charset="x-symbol"/>
      </text:list-level-style-bullet>
      <text:list-level-style-bullet text:level="7" text:style-name="Bullet_5f_20_5f_Symbols" loext:num-list-format="%7%." style:num-suffix="." text:bullet-char="•">
        <style:list-level-properties text:space-before="1.75in" text:min-label-width="0.25in"/>
        <style:text-properties fo:font-family="StarSymbol" style:font-charset="x-symbol"/>
      </text:list-level-style-bullet>
      <text:list-level-style-bullet text:level="8" text:style-name="Bullet_5f_20_5f_Symbols" loext:num-list-format="%8%." style:num-suffix="." text:bullet-char="•">
        <style:list-level-properties text:space-before="2in" text:min-label-width="0.25in"/>
        <style:text-properties fo:font-family="StarSymbol" style:font-charset="x-symbol"/>
      </text:list-level-style-bullet>
      <text:list-level-style-bullet text:level="9" text:style-name="Bullet_5f_20_5f_Symbols" loext:num-list-format="%9%." style:num-suffix="." text:bullet-char="•">
        <style:list-level-properties text:space-before="2.25in" text:min-label-width="0.25in"/>
        <style:text-properties fo:font-family="StarSymbol" style:font-charset="x-symbol"/>
      </text:list-level-style-bullet>
      <text:list-level-style-bullet text:level="10" text:style-name="Bullet_5f_20_5f_Symbols" loext:num-list-format="%10%." style:num-suffix="." text:bullet-char="•">
        <style:list-level-properties text:space-before="2.5in" text:min-label-width="0.25in"/>
        <style:text-properties fo:font-family="StarSymbol" style:font-charset="x-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header-footer-properties fo:min-height="0.2362in" fo:margin-left="0in" fo:margin-right="0in" fo:margin-top="0.1965in"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text:page-number></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creator>Avraham M. Pinkas</dc:creator>
    <meta:initial-creator>Avraham M. Pinkas</meta:initial-creator>
    <dc:date>2024-12-23T20:11:46</dc:date>
    <meta:creation-date>2024-12-23T20:11:46</meta:creation-date>
    <meta:generator>LibreOfficeDev/25.8.0.0.alpha1$Linux_X86_64 LibreOffice_project/08acfb815745e7f43ca43557feefcb68607d26c1</meta:generator>
    <meta:keyword/>
    <dc:subject/>
    <dc:title/>
    <meta:document-statistic meta:table-count="0" meta:image-count="0" meta:object-count="0" meta:page-count="1" meta:paragraph-count="52" meta:word-count="1738" meta:character-count="9512" meta:non-whitespace-character-count="7791"/>
  </office:meta>
</office:document-meta>
</file>