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EA00000176CFFFA25D5D248D99.png" manifest:media-type="image/png"/>
  <manifest:file-entry manifest:full-path="Pictures/10000001000002EA0000017639EE04FFB1CDBD6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bcdd" officeooo:paragraph-rsid="000ebcd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After the commit / bug</text:p>
      <text:p text:style-name="Standard"/>
      <text:p text:style-name="Standard"/>
      <text:p text:style-name="P1"><draw:frame draw:style-name="fr1" draw:name="Image1" text:anchor-type="char" svg:width="17cm" svg:height="8.521cm" draw:z-index="0"><draw:image xlink:href="Pictures/10000001000002EA0000017639EE04FFB1CDBD65.png" xlink:type="simple" xlink:show="embed" xlink:actuate="onLoad" draw:mime-type="image/png"/></draw:frame>Before the commit</text:p>
      <text:p text:style-name="P1"/>
      <text:p text:style-name="P1"><draw:frame draw:style-name="fr1" draw:name="Obrázek1" text:anchor-type="char" svg:width="17cm" svg:height="8.521cm" draw:z-index="1"><draw:image xlink:href="Pictures/10000001000002EA00000176CFFFA25D5D248D9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3T21:33:30.874033098</meta:creation-date>
    <dc:date>2024-02-23T21:36:11.166010817</dc:date>
    <meta:editing-duration>PT59S</meta:editing-duration>
    <meta:editing-cycles>2</meta:editing-cycles>
    <meta:generator>LibreOffice/7.3.7.2$Linux_X86_64 LibreOffice_project/30$Build-2</meta:generator>
    <dc:creator>Z C</dc:creator>
    <meta:document-statistic meta:table-count="0" meta:image-count="2" meta:object-count="0" meta:page-count="1" meta:paragraph-count="2" meta:word-count="8" meta:character-count="39" meta:non-whitespace-character-count="33"/>
  </office:meta>
</office:document-meta>
</file>