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4ec6" officeooo:paragraph-rsid="000b4ec6"/>
    </style:style>
    <style:style style:name="P2" style:family="paragraph" style:parent-style-name="Standard">
      <style:text-properties officeooo:paragraph-rsid="000b4ec6"/>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reference-mark-start text:name="dumm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text:reference-mark-end text:name="dummy"/>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text:p text:style-name="P2"/>
      <text:p text:style-name="P2"/>
      <text:p text:style-name="P2"/>
      <text:section text:style-name="Sect1" text:name="Section1">
        <text:p text:style-name="P2"><text:reference-ref text:reference-format="text" text:ref-name="dumm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text:reference-ref></text:p>
      </text:section>
      <text:p text:style-name="P2"><text:soft-page-break/></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abor Kelemen</meta:initial-creator>
    <meta:creation-date>2025-01-15T12:38:01.887274025</meta:creation-date>
    <dc:date>2025-01-15T12:46:33.705198324</dc:date>
    <dc:creator>Gabor Kelemen</dc:creator>
    <meta:editing-duration>PT5M50S</meta:editing-duration>
    <meta:editing-cycles>9</meta:editing-cycles>
    <meta:generator>LibreOfficeDev/24.8.5.0.0$Linux_X86_64 LibreOffice_project/7b11ebe90ae90560ffb56013abc9d405acd9389c</meta:generator>
    <meta:document-statistic meta:table-count="0" meta:image-count="0" meta:object-count="0" meta:page-count="2" meta:paragraph-count="3" meta:word-count="566" meta:character-count="3129" meta:non-whitespace-character-count="2566"/>
  </office:meta>
</office:document-meta>
</file>