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text-properties officeooo:rsid="000e0e38" officeooo:paragraph-rsid="000e0e38"/>
    </style:style>
    <style:style style:name="P2" style:family="paragraph" style:parent-style-name="Standard">
      <style:text-properties officeooo:paragraph-rsid="000e0e38"/>
    </style:style>
    <style:style style:name="T1" style:family="text">
      <style:text-properties fo:font-size="36pt" style:font-size-asian="36pt" style:font-size-complex="36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text:p>
      <text:h text:style-name="Heading_20_1" text:outline-level="1"><text:bookmark-start text:name="__RefHeading___Toc1_3245845803"/>l around. Suddenly he saw the <text:bookmark-end text:name="__RefHeading___Toc1_3245845803"/></text:h>
      <text:p text:style-name="P1">alley. Like lightning he darted off to the left and disappeared between the two warehouses almost falling over t</text:p>
      <text:p text:style-name="P1">he trash can lying in the middle of the sidewalk. He tried to nervously tap his way along in the inky darkness and suddenly stiffened: it was a dead-end, he would have to go back the way he had come. The <text:span text:style-name="T1"><text:bookmark-ref text:reference-format="page" text:ref-name="__RefHeading___Toc1_3245845803">1</text:bookmark-ref></text:span>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2"/>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i" fo:country="FI" style:letter-kerning="true" style:font-name-asian="Noto Serif CJK SC" style:font-size-asian="10.5pt" style:language-asian="zh" style:country-asian="CN" style:font-name-complex="Free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i" fo:country="FI" style:letter-kerning="true" style:font-name-asian="Noto Serif CJK SC" style:font-size-asian="10.5pt" style:language-asian="zh" style:country-asian="CN" style:font-name-complex="Free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8pt" fo:font-weight="bold" style:font-size-asian="18pt" style:font-weight-asian="bold" style:font-size-complex="18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2-24T17:21:18.076944461</meta:creation-date>
    <dc:date>2023-02-24T17:24:47.930849454</dc:date>
    <meta:editing-duration>PT3M30S</meta:editing-duration>
    <meta:editing-cycles>2</meta:editing-cycles>
    <meta:generator>LibreOfficeDev/7.6.0.0.alpha0$Linux_X86_64 LibreOffice_project/f12e547c42103a3b934b393b6b63c2b096bbd06e</meta:generator>
    <meta:document-statistic meta:table-count="0" meta:image-count="0" meta:object-count="0" meta:page-count="1" meta:paragraph-count="4" meta:word-count="293" meta:character-count="1541" meta:non-whitespace-character-count="1251"/>
  </office:meta>
</office:document-meta>
</file>