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rpt="http://openoffice.org/2005/report" xmlns:math="http://www.w3.org/1998/Math/MathML" xmlns:field="urn:openoffice:names:experimental:ooo-ms-interop:xmlns:field:1.0" xmlns:ooo="http://openoffice.org/2004/office" xmlns:form="urn:oasis:names:tc:opendocument:xmlns:form:1.0" xmlns:xsd="http://www.w3.org/2001/XMLSchema" xmlns:of="urn:oasis:names:tc:opendocument:xmlns:of:1.2" xmlns:dom="http://www.w3.org/2001/xml-events" xmlns:oooc="http://openoffice.org/2004/calc" xmlns:style="urn:oasis:names:tc:opendocument:xmlns:style:1.0" xmlns:loext="urn:org:documentfoundation:names:experimental:office:xmlns:loext:1.0" xmlns:script="urn:oasis:names:tc:opendocument:xmlns:script:1.0" xmlns:tableooo="http://openoffice.org/2009/table" xmlns:css3t="http://www.w3.org/TR/css3-text/" xmlns:grddl="http://www.w3.org/2003/g/data-view#" xmlns:dr3d="urn:oasis:names:tc:opendocument:xmlns:dr3d:1.0" xmlns:text="urn:oasis:names:tc:opendocument:xmlns:text:1.0" xmlns:number="urn:oasis:names:tc:opendocument:xmlns:datastyle:1.0" xmlns:ooow="http://openoffice.org/2004/writer" xmlns:xforms="http://www.w3.org/2002/xforms" xmlns:xlink="http://www.w3.org/1999/xlink" xmlns:formx="urn:openoffice:names:experimental:ooxml-odf-interop:xmlns:form:1.0" xmlns:table="urn:oasis:names:tc:opendocument:xmlns:table:1.0" xmlns:xhtml="http://www.w3.org/1999/xhtml" xmlns:officeooo="http://openoffice.org/2009/office" xmlns:draw="urn:oasis:names:tc:opendocument:xmlns:drawing:1.0" xmlns:xsi="http://www.w3.org/2001/XMLSchema-instance" xmlns:calcext="urn:org:documentfoundation:names:experimental:calc:xmlns:calcext:1.0" xmlns:meta="urn:oasis:names:tc:opendocument:xmlns:meta:1.0" xmlns:drawooo="http://openoffice.org/2010/draw" xmlns:fo="urn:oasis:names:tc:opendocument:xmlns:xsl-fo-compatible:1.0" xmlns:svg="urn:oasis:names:tc:opendocument:xmlns:svg-compatible:1.0" xmlns:chart="urn:oasis:names:tc:opendocument:xmlns:chart:1.0" xmlns:dc="http://purl.org/dc/elements/1.1/" office:version="1.2">
  <office:font-face-decls>
    <style:font-face svg:font-family="Arial" style:name="Arial"/>
    <style:font-face svg:font-family="Arial" style:font-family-generic="swiss" style:font-pitch="variable" style:name="Arial1"/>
    <style:font-face style:font-adornments="Standard" svg:font-family="Arial" style:font-family-generic="swiss" style:font-pitch="variable" style:name="Arial2"/>
    <style:font-face svg:font-family="Arial" style:font-family-generic="swiss" style:name="Arial3"/>
    <style:font-face svg:font-family="Arial" style:font-family-generic="system" style:name="Arial4"/>
    <style:font-face svg:font-family="Calibri" style:font-family-generic="swiss" style:font-pitch="variable" style:name="Calibri"/>
    <style:font-face svg:font-family="Cambria" style:font-family-generic="roman" style:font-pitch="variable" style:name="Cambria"/>
    <style:font-face svg:font-family="'Courier New'" style:font-family-generic="modern" style:font-pitch="fixed" style:name="Courier New"/>
    <style:font-face svg:font-family="'Lucida Sans Unicode'" style:font-pitch="variable" style:name="Lucida Sans Unicode"/>
    <style:font-face svg:font-family="'MS Mincho'" style:font-family-generic="system" style:font-pitch="variable" style:name="MS Mincho"/>
    <style:font-face svg:font-family="Mangal" style:font-family-generic="system" style:font-pitch="variable" style:name="Mangal"/>
    <style:font-face svg:font-family="Mangal" style:name="Mangal1"/>
    <style:font-face svg:font-family="'Microsoft YaHei'" style:font-family-generic="system" style:font-pitch="variable" style:name="Microsoft YaHei"/>
    <style:font-face svg:font-family="SimSun" style:font-family-generic="system" style:font-pitch="variable" style:name="SimSun"/>
    <style:font-face svg:font-family="StarSymbol" style:name="StarSymbol"/>
    <style:font-face svg:font-family="Symbol" style:font-charset="x-symbol" style:font-family-generic="roman" style:font-pitch="variable" style:name="Symbol"/>
    <style:font-face svg:font-family="Tahoma" style:font-pitch="variable" style:name="Tahoma"/>
    <style:font-face svg:font-family="Tahoma" style:name="Tahoma1"/>
    <style:font-face svg:font-family="Tahoma" style:font-family-generic="swiss" style:font-pitch="variable" style:name="Tahoma2"/>
    <style:font-face svg:font-family="'Times New Roman'" style:font-family-generic="roman" style:font-pitch="variable" style:name="Times New Roman"/>
  </office:font-face-decls>
  <office:automatic-styles>
    <style:style style:parent-style-name="" style:name="P8TextProps" style:family="text">
      <style:text-properties officeooo:paragraph-rsid="000fd09b"/>
    </style:style>
    <style:style style:parent-style-name="StandardTextProps" style:name="Section_4TextProps" style:family="text">
      <style:text-properties officeooo:paragraph-rsid="000b8a7c"/>
    </style:style>
  </office:automatic-styles>
  <office:scripts/>
  <office:body>
    <office:text text:use-soft-page-breaks="true">
      <text:sequence-decls>
        <text:sequence-decl text:display-outline-level="0" text:name="Drawing"/>
        <text:sequence-decl text:display-outline-level="0" text:name="Illustration"/>
        <text:sequence-decl text:display-outline-level="0" text:name="Table"/>
        <text:sequence-decl text:display-outline-level="0" text:name="Text"/>
      </text:sequence-decls>
      <text:user-field-decls/>
      <text:p>
          Geheimrat
        <text:span text:style-name="P8TextProps"/>
        <text:span text:style-name="Section_4TextProps"/>
      </text:p>
    </office:text>
  </office:body>
</office:document-content>
</file>

<file path=styles.xml><?xml version="1.0" encoding="utf-8"?>
<office:document-styles xmlns:office="urn:oasis:names:tc:opendocument:xmlns:office:1.0" xmlns:rpt="http://openoffice.org/2005/report" xmlns:number="urn:oasis:names:tc:opendocument:xmlns:datastyle:1.0" xmlns:math="http://www.w3.org/1998/Math/MathML" xmlns:ooow="http://openoffice.org/2004/writer" xmlns:xlink="http://www.w3.org/1999/xlink" xmlns:ooo="http://openoffice.org/2004/office" xmlns:form="urn:oasis:names:tc:opendocument:xmlns:form:1.0" xmlns:table="urn:oasis:names:tc:opendocument:xmlns:table:1.0" xmlns:dom="http://www.w3.org/2001/xml-events" xmlns:of="urn:oasis:names:tc:opendocument:xmlns:of:1.2" xmlns:oooc="http://openoffice.org/2004/calc" xmlns:style="urn:oasis:names:tc:opendocument:xmlns:style:1.0" xmlns:xhtml="http://www.w3.org/1999/xhtml" xmlns:officeooo="http://openoffice.org/2009/office" xmlns:script="urn:oasis:names:tc:opendocument:xmlns:script:1.0" xmlns:loext="urn:org:documentfoundation:names:experimental:office:xmlns:loext:1.0" xmlns:tableooo="http://openoffice.org/2009/table" xmlns:draw="urn:oasis:names:tc:opendocument:xmlns:drawing:1.0" xmlns:calcext="urn:org:documentfoundation:names:experimental:calc:xmlns:calcext:1.0" xmlns:grddl="http://www.w3.org/2003/g/data-view#" xmlns:css3t="http://www.w3.org/TR/css3-text/" xmlns:meta="urn:oasis:names:tc:opendocument:xmlns:meta:1.0" xmlns:drawooo="http://openoffice.org/2010/draw" xmlns:svg="urn:oasis:names:tc:opendocument:xmlns:svg-compatible:1.0" xmlns:fo="urn:oasis:names:tc:opendocument:xmlns:xsl-fo-compatible:1.0" xmlns:dr3d="urn:oasis:names:tc:opendocument:xmlns:dr3d:1.0" xmlns:chart="urn:oasis:names:tc:opendocument:xmlns:chart:1.0" xmlns:text="urn:oasis:names:tc:opendocument:xmlns:text:1.0" xmlns:dc="http://purl.org/dc/elements/1.1/" office:version="1.2">
  <office:font-face-decls>
    <style:font-face style:name="Arial" svg:font-family="Arial"/>
    <style:font-face style:font-family-generic="swiss" style:font-pitch="variable" style:name="Arial1" svg:font-family="Arial"/>
    <style:font-face style:font-adornments="Standard" style:font-family-generic="swiss" style:font-pitch="variable" style:name="Arial2" svg:font-family="Arial"/>
    <style:font-face style:font-family-generic="swiss" style:name="Arial3" svg:font-family="Arial"/>
    <style:font-face style:font-family-generic="system" style:name="Arial4" svg:font-family="Arial"/>
    <style:font-face style:font-family-generic="swiss" style:font-pitch="variable" style:name="Calibri" svg:font-family="Calibri"/>
    <style:font-face style:font-family-generic="roman" style:font-pitch="variable" style:name="Cambria" svg:font-family="Cambria"/>
    <style:font-face style:font-family-generic="modern" style:font-pitch="fixed" style:name="Courier New" svg:font-family="'Courier New'"/>
    <style:font-face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Mangal" svg:font-family="Mangal"/>
    <style:font-face style:name="Mangal1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  <style:font-face style:name="StarSymbol" svg:font-family="StarSymbol"/>
    <style:font-face style:font-charset="x-symbol" style:font-family-generic="roman" style:font-pitch="variable" style:name="Symbol" svg:font-family="Symbol"/>
    <style:font-face style:font-pitch="variable" style:name="Tahoma" svg:font-family="Tahoma"/>
    <style:font-face style:name="Tahoma1" svg:font-family="Tahoma"/>
    <style:font-face style:font-family-generic="swiss" style:font-pitch="variable" style:name="Tahoma2" svg:font-family="Tahoma"/>
    <style:font-face style:font-family-generic="roman" style:font-pitch="variable" style:name="Times New Roman" svg:font-family="'Times New Roman'"/>
  </office:font-face-decls>
  <office:styles>
    <style:style style:name="StandardTextProps" style:family="text">
      <style:text-properties fo:font-size="11pt"/>
    </style:style>
  </office:styles>
  <office:automatic-styles>
    <style:page-layout style:name="Mpm1">
      <style:page-layout-properties fo:margin-right="2.251cm" fo:margin-bottom="1.799cm" fo:margin-top="1.199cm" fo:margin-left="2.499cm" style:shadow="none" fo:page-height="29.7cm" style:num-format="1" fo:page-width="21.001cm" style:print-orientation="portrait" style:footnote-max-height="0cm" fo:background-color="transparent" style:writing-mode="lr-tb">
        <style:background-image/>
        <style:columns fo:column-count="1" fo:column-gap="0cm"/>
        <style:footnote-sep style:rel-width="25%" style:distance-before-sep="0.101cm" style:distance-after-sep="0.101cm" style:color="#000000" style:adjustment="left" style:line-style="none" style:width="0.018cm"/>
      </style:page-layout-properties>
      <style:header-style>
        <style:header-footer-properties fo:margin-right="0cm" fo:margin-bottom="3.9cm" style:dynamic-spacing="false" fo:margin-left="0cm" fo:min-height="4.399cm"/>
      </style:header-style>
      <style:footer-style/>
    </style:page-layout>
    <style:page-layout style:name="Mpm2">
      <style:page-layout-properties fo:margin-right="2.221cm" fo:margin-bottom="2.071cm" fo:margin-top="1.199cm" fo:margin-left="2.499cm" style:shadow="none" fo:page-height="29.7cm" style:num-format="1" fo:page-width="21.001cm" style:print-orientation="portrait" style:footnote-max-height="0cm" style:writing-mode="lr-tb">
        <style:columns fo:column-count="1" fo:column-gap="0cm"/>
        <style:footnote-sep style:rel-width="25%" style:distance-before-sep="0.101cm" style:distance-after-sep="0.101cm" style:color="#000000" style:adjustment="left" style:line-style="none" style:width="0.018cm"/>
      </style:page-layout-properties>
      <style:header-style>
        <style:header-footer-properties fo:margin-right="0cm" fo:margin-bottom="3.9cm" style:dynamic-spacing="false" fo:margin-left="0cm" svg:height="4.399cm"/>
      </style:header-style>
      <style:footer-style/>
    </style:page-layout>
    <style:page-layout style:name="Mpm3">
      <style:page-layout-properties fo:margin-right="2.251cm" fo:margin-bottom="1.799cm" fo:margin-top="1.199cm" fo:margin-left="2.499cm" fo:page-height="29.7cm" style:num-format="1" fo:page-width="21.001cm" style:print-orientation="portrait" style:footnote-max-height="0cm" style:writing-mode="lr-tb">
        <style:footnote-sep style:rel-width="25%" style:distance-before-sep="0.101cm" style:distance-after-sep="0.101cm" style:color="#000000" style:adjustment="left" style:line-style="solid" style:width="0.018cm"/>
      </style:page-layout-properties>
      <style:header-style/>
      <style:footer-style>
        <style:header-footer-properties fo:margin-right="0cm" fo:margin-top="0.499cm" fo:margin-left="0cm" fo:min-height="0cm"/>
      </style:footer-style>
    </style:page-layout>
    <style:style style:name="MT1" style:family="text">
      <style:text-properties style:country-asian="JP" fo:country="IT" style:language-asian="ja" fo:language="it"/>
    </style:style>
    <style:style style:name="MT2" style:family="text">
      <style:text-properties style:country-asian="JP" style:language-asian="ja"/>
    </style:style>
  </office:automatic-styles>
  <office:master-styles>
    <style:master-page style:next-style-name="Standard" style:display-name="First Page" style:name="First_20_Page" style:page-layout-name="Mpm3">
      <style:footer>
        <text:p text:style-name="Footer"/>
      </style:footer>
    </style:master-page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10-09T16:35:37.310000000</meta:creation-date>
  </office:meta>
</office:document-meta>
</file>