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ccffcc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9966" loext:opacity="100%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draw:shadow="hidden" loext:decorative="false" style:run-through="foreground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ccffcc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67ef2cfb-bafd-4bbf-b400-2c1229b1ab98}" text:name="E-Porto::GUID"/>
      </text:user-field-decls>
      <text:p text:style-name="Standard"><draw:g text:anchor-type="as-char" draw:z-index="0" draw:name="Zeichenbereich 61" draw:style-name="gr1"><draw:custom-shape draw:style-name="gr2" draw:text-style-name="P2" svg:width="6cm" svg:height="5cm" svg:x="0cm" svg:y="0cm"><text:p/><draw:enhanced-geometry draw:mirror-horizontal="false" draw:mirror-vertical="false" svg:viewBox="0 0 6000 5000" draw:text-areas="0 0 6000 5000" draw:type="non-primitive" draw:enhanced-path="M 0 0 L 6000 0 6000 5000 0 5000 Z N"/></draw:custom-shape><draw:custom-shape draw:name="Rectangle 5" draw:style-name="gr3" draw:text-style-name="P3" svg:width="2.999cm" svg:height="2.999cm" svg:x="1cm" svg:y="0.998cm"><text:p text:style-name="P1"><text:span text:style-name="T1">A<text:line-break/></text:span> <text:span text:style-name="T2">B<text:line-break/></text:span> <text:span text:style-name="T3">(C)</text:span> </text:p><draw:enhanced-geometry draw:mirror-horizontal="false" draw:mirror-vertical="false" svg:viewBox="0 0 3000 3000" draw:text-areas="0 0 3000 3000" draw:type="non-primitive" draw:enhanced-path="M 0 0 L 3000 0 3000 3000 0 3000 Z N"/></draw:custom-shape></draw:g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Schweizer</meta:initial-creator>
    <dc:creator>Regina Henschel</dc:creator>
    <meta:editing-cycles>2</meta:editing-cycles>
    <meta:creation-date>2023-12-23T15:16:00</meta:creation-date>
    <dc:date>2023-12-23T15:16:00</dc:date>
    <meta:editing-duration>P0D</meta:editing-duration>
    <meta:generator>LibreOfficeDev/24.8.0.0.alpha0$Windows_X86_64 LibreOffice_project/c5cc7af60d4b93d4247fd88f941a323f4a56dfcd</meta:generator>
    <meta:document-statistic meta:table-count="0" meta:image-count="0" meta:object-count="0" meta:page-count="1" meta:paragraph-count="2" meta:word-count="3" meta:character-count="11" meta:non-whitespace-character-count="5"/>
    <meta:user-defined meta:name="AppVersion">16.0000</meta:user-defined>
    <meta:template xlink:type="simple" xlink:actuate="onRequest" xlink:title="Normal.dotm" xlink:href=""/>
  </office:meta>
</office:document-meta>
</file>