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adornments="Standard" style:font-family-generic="modern" style:font-pitch="fixed"/>
    <style:font-face style:name="Liberation Mono1" svg:font-family="'Liberation Mono'" style:font-family-generic="modern" style:font-pitch="fixed"/>
    <style:font-face style:name="Liberation Sans" svg:font-family="'Liberation Sans'" style:font-adornments="Standard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ans Narrow1" svg:font-family="'Liberation Sans Narrow'" style:font-adornments="Kursiv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TuxedoJunction" svg:font-family="TuxedoJunction" style:font-adornments="FreeChoice" style:font-pitch="variable"/>
    <style:font-face style:name="TuxedoJunction1" svg:font-family="TuxedoJunction" style:font-charset="x-symbol"/>
  </office:font-face-decls>
  <office:automatic-styles>
    <style:style style:name="P1" style:family="paragraph" style:parent-style-name="Footer">
      <style:text-properties officeooo:paragraph-rsid="0071a1a2"/>
    </style:style>
    <style:style style:name="P2" style:family="paragraph" style:parent-style-name="Subtitle">
      <style:text-properties officeooo:rsid="0097831f" officeooo:paragraph-rsid="0097831f"/>
    </style:style>
    <style:style style:name="P3" style:family="paragraph" style:parent-style-name="Text_20_body">
      <style:text-properties officeooo:rsid="0097831f" officeooo:paragraph-rsid="0097831f"/>
    </style:style>
    <style:style style:name="P4" style:family="paragraph" style:parent-style-name="Title">
      <style:text-properties officeooo:rsid="0097831f" officeooo:paragraph-rsid="0097831f"/>
    </style:style>
    <style:style style:name="P5" style:family="paragraph" style:parent-style-name="Text_20_body" style:list-style-name="L1">
      <style:text-properties officeooo:paragraph-rsid="009bea4a"/>
    </style:style>
    <style:style style:name="P6" style:family="paragraph" style:parent-style-name="Text_20_body" style:list-style-name="L1">
      <style:text-properties officeooo:paragraph-rsid="009c2844"/>
    </style:style>
    <style:style style:name="P7" style:family="paragraph" style:parent-style-name="Text_20_body" style:list-style-name="L1">
      <style:text-properties officeooo:rsid="0097831f" officeooo:paragraph-rsid="009a578b"/>
    </style:style>
    <style:style style:name="P8" style:family="paragraph" style:parent-style-name="Text_20_body" style:list-style-name="L2">
      <style:text-properties officeooo:rsid="009c2844" officeooo:paragraph-rsid="009c2844"/>
    </style:style>
    <style:style style:name="P9" style:family="paragraph" style:parent-style-name="Text_20_body" style:list-style-name="L2">
      <style:text-properties officeooo:rsid="009c2844" officeooo:paragraph-rsid="009d6909"/>
    </style:style>
    <style:style style:name="P10" style:family="paragraph" style:parent-style-name="Text_20_body" style:list-style-name="L2">
      <style:text-properties officeooo:rsid="009c2844" officeooo:paragraph-rsid="009e2631"/>
    </style:style>
    <style:style style:name="P11" style:family="paragraph" style:parent-style-name="Text_20_body" style:list-style-name="L3">
      <style:text-properties officeooo:rsid="00a0349c" officeooo:paragraph-rsid="00a0349c"/>
    </style:style>
    <style:style style:name="T1" style:family="text">
      <style:text-properties fo:font-size="24pt" officeooo:rsid="001dd84e" style:font-name-asian="TuxedoJunction1" style:font-name-complex="TuxedoJunction1" style:font-size-complex="24pt"/>
    </style:style>
    <style:style style:name="T2" style:family="text">
      <style:text-properties officeooo:rsid="0097831f"/>
    </style:style>
    <style:style style:name="T3" style:family="text">
      <style:text-properties officeooo:rsid="00992c54"/>
    </style:style>
    <style:style style:name="T4" style:family="text">
      <style:text-properties officeooo:rsid="009a578b"/>
    </style:style>
    <style:style style:name="T5" style:family="text">
      <style:text-properties officeooo:rsid="009bea4a"/>
    </style:style>
    <style:style style:name="T6" style:family="text">
      <style:text-properties officeooo:rsid="009c2844"/>
    </style:style>
    <style:style style:name="T7" style:family="text">
      <style:text-properties officeooo:rsid="009d6909"/>
    </style:style>
    <style:style style:name="T8" style:family="text">
      <style:text-properties officeooo:rsid="009e263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</text:p>
      <text:p text:style-name="P2">D</text:p>
      <text:p text:style-name="P3">D<text:span text:style-name="T4">:</text:span></text:p>
      <text:list xml:id="list595351592" text:style-name="L1">
        <text:list-item>
          <text:p text:style-name="P7"><text:span text:style-name="Emphasis"><text:span text:style-name="T3">HHH</text:span></text:span> <text:span text:style-name="T4">i</text:span></text:p>
        </text:list-item>
        <text:list-item>
          <text:p text:style-name="P5"><text:span text:style-name="Emphasis"><text:span text:style-name="T3">T</text:span></text:span><text:span text:style-name="T2"> </text:span><text:span text:style-name="T4">st</text:span><text:span text:style-name="T5">.</text:span></text:p>
        </text:list-item>
        <text:list-item>
          <text:p text:style-name="P6"><text:span text:style-name="Strong_20_Emphasis"><text:span text:style-name="T3">[</text:span></text:span><text:span text:style-name="Emphasis"><text:span text:style-name="T4">NQD</text:span></text:span><text:span text:style-name="Strong_20_Emphasis"><text:span text:style-name="T3">]</text:span></text:span> <text:span text:style-name="T6">b:</text:span></text:p>
        </text:list-item>
      </text:list>
      <text:list xml:id="list883523545" text:style-name="L2">
        <text:list-item>
          <text:list>
            <text:list-item>
              <text:p text:style-name="P8"><text:span text:style-name="Emphasis">N</text:span> <text:span text:style-name="T7">ist</text:span></text:p>
            </text:list-item>
            <text:list-item>
              <text:p text:style-name="P9"><text:span text:style-name="Emphasis">Q</text:span> <text:span text:style-name="T7">zeigt</text:span></text:p>
            </text:list-item>
            <text:list-item>
              <text:p text:style-name="P10"><text:span text:style-name="Emphasis">D</text:span> <text:span text:style-name="T8">zeigt</text:span></text:p>
            </text:list-item>
          </text:list>
        </text:list-item>
      </text:list>
      <text:list xml:id="list4232894438" text:style-name="L3">
        <text:list-item>
          <text:list>
            <text:list-item>
              <text:p text:style-name="P11"><text:span text:style-name="Emphasis">P</text:span> zeigt</text:p>
            </text:list-item>
            <text:list-item>
              <text:p text:style-name="P11"><text:span text:style-name="Emphasis">V</text:span> stellt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adornments="Standard" style:font-family-generic="modern" style:font-pitch="fixed"/>
    <style:font-face style:name="Liberation Mono1" svg:font-family="'Liberation Mono'" style:font-family-generic="modern" style:font-pitch="fixed"/>
    <style:font-face style:name="Liberation Sans" svg:font-family="'Liberation Sans'" style:font-adornments="Standard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ans Narrow1" svg:font-family="'Liberation Sans Narrow'" style:font-adornments="Kursiv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TuxedoJunction" svg:font-family="TuxedoJunction" style:font-adornments="FreeChoice" style:font-pitch="variable"/>
    <style:font-face style:name="TuxedoJunction1" svg:font-family="TuxedoJunction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fo:hyphenation-ladder-count="no-limit" style:page-number="auto"/>
      <style:text-properties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text:number-lines="false" text:line-number="0"/>
      <style:text-properties style:font-name="Liberation Sans Narrow1" fo:font-family="'Liberation Sans Narrow'" style:font-style-name="Kursiv" style:font-family-generic="swiss" style:font-pitch="variable" fo:font-size="10pt" fo:font-style="normal" fo:font-weight="bold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style:font-name="Liberation Sans1" fo:font-family="'Liberation Sans'" style:font-style-name="Fett" style:font-family-generic="swiss" style:font-pitch="variable" fo:font-weight="bold" style:font-weight-asian="bold" style:font-weight-complex="normal"/>
    </style:style>
    <style:style style:name="Table" style:family="paragraph" style:parent-style-name="Caption" style:class="extra"/>
    <style:style style:name="Footnote" style:family="paragraph" style:parent-style-name="Standard" style:class="extra" style:master-page-name="">
      <style:paragraph-properties fo:margin-left="0.598cm" fo:margin-right="0cm" fo:hyphenation-ladder-count="no-limit" fo:text-indent="-0.598cm" style:auto-text-indent="false" style:page-number="auto" text:number-lines="false" text:line-number="0"/>
      <style:text-properties fo:font-size="10.5pt" style:font-size-asian="10pt" style:font-size-complex="10pt" fo:hyphenate="tru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1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Einstellungen" style:family="paragraph" style:parent-style-name="Standard" style:master-page-name="">
      <style:paragraph-properties fo:keep-together="always" fo:orphans="0" fo:widows="0" style:page-number="auto"/>
      <style:text-properties style:font-name="Liberation Mono" fo:font-family="'Liberation Mono'" style:font-style-name="Standard" style:font-family-generic="modern" style:font-pitch="fixed" fo:language="zxx" fo:country="none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212cm" fo:margin-bottom="0.212cm" style:contextual-spacing="false" style:page-number="auto"/>
      <style:text-properties fo:font-size="95%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elleninhalt_20_Grau_20__28_10_25__29_" style:display-name="Tabelleninhalt Grau (10%)" style:family="paragraph" style:parent-style-name="Table_20_Contents">
      <style:text-properties fo:background-color="#cccccc"/>
    </style:style>
    <style:style style:name="Dateiinhalt" style:family="paragraph" style:parent-style-name="Preformatted_20_Text">
      <loext:graphic-properties draw:fill="solid" draw:fill-color="#ffffd9"/>
      <style:paragraph-properties fo:background-color="#ffffd9"/>
      <style:text-properties fo:language="zxx" fo:country="none" fo:background-color="transparent"/>
    </style:style>
    <style:style style:name="Vorformatiert_20__28_Meldung_29_" style:display-name="Vorformatiert (Meldung)" style:family="paragraph" style:parent-style-name="Preformatted_20_Text">
      <loext:graphic-properties draw:fill="solid" draw:fill-color="#ebebff"/>
      <style:paragraph-properties fo:background-color="#ebebff"/>
      <style:text-properties fo:language="zxx" fo:country="none"/>
    </style:style>
    <style:style style:name="Vorformatiert_20__28_Meldung_2c__20_lang_29_" style:display-name="Vorformatiert (Meldung, lang)" style:family="paragraph" style:parent-style-name="Vorformatiert_20__28_Meldung_29_">
      <loext:graphic-properties draw:fill="solid" draw:fill-color="#ebebff"/>
      <style:paragraph-properties fo:background-color="#ebebff"/>
      <style:text-properties fo:font-size="8pt"/>
    </style:style>
    <style:style style:name="Vorformatiert_20__28_Meldung_2c__20_6pt_29_" style:display-name="Vorformatiert (Meldung, 6pt)" style:family="paragraph" style:parent-style-name="Vorformatiert_20__28_Meldung_2c__20_lang_29_">
      <style:text-properties fo:font-size="6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a87aa" loext:opacity="100%" style:font-name="Liberation Sans" fo:font-family="'Liberation Sans'" style:font-style-name="Standard" style:font-family-generic="swiss" style:font-pitch="variable"/>
    </style:style>
    <style:style style:name="Vorformatierter_20_Text_20__28_kleiner_29_" style:display-name="Vorformatierter Text (kleiner)" style:family="paragraph" style:parent-style-name="Preformatted_20_Text">
      <style:text-properties fo:font-size="8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ateiname" style:family="text">
      <style:text-properties style:font-name="Liberation Mono" fo:font-family="'Liberation Mono'" style:font-style-name="Standard" style:font-family-generic="modern" style:font-pitch="fixed" fo:language="zxx" fo:country="none"/>
    </style:style>
    <style:style style:name="Betont_20__28_Englisch_29_" style:display-name="Betont (Englisch)" style:family="text" style:parent-style-name="Emphasis">
      <style:text-properties fo:language="en" fo:country="US"/>
    </style:style>
    <style:style style:name="Emphasis" style:family="text">
      <style:text-properties fo:font-style="italic" style:font-style-asian="italic" style:font-style-complex="italic"/>
    </style:style>
    <style:style style:name="Englisch" style:family="text">
      <style:text-properties fo:language="en" fo:country="US"/>
    </style:style>
    <style:style style:name="Parameter_20__28_Name_29_" style:display-name="Parameter (Name)" style:family="text">
      <style:text-properties style:font-name="Liberation Mono" fo:font-family="'Liberation Mono'" style:font-style-name="Standard" style:font-family-generic="modern" style:font-pitch="fixed" fo:font-size="10.5pt" fo:language="zxx" fo:country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ource_20_Text" style:display-name="Source Text" style:family="text">
      <style:text-properties style:font-name="Liberation Mono1" fo:font-family="'Liberation Mono'" style:font-family-generic="modern" style:font-pitch="fixed" style:font-name-asian="NSimSun1" style:font-family-asian="NSimSun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Variable_20__28_Name_29_" style:display-name="Variable (Name)" style:family="text">
      <style:text-properties style:font-name="Liberation Mono" fo:font-family="'Liberation Mono'" style:font-style-name="Standard" style:font-family-generic="modern" style:font-pitch="fixed" fo:language="zxx" fo:country="none"/>
    </style:style>
    <style:style style:name="Footnote_20_Symbol" style:display-name="Footnote Symbol" style:family="text">
      <style:text-properties style:text-position="super 67%" fo:font-size="10.5pt"/>
    </style:style>
    <style:style style:name="Footnote_20_anchor" style:display-name="Footnote anchor" style:family="text">
      <style:text-properties style:text-position="super 58%" fo:font-size="10.5pt"/>
    </style:style>
    <style:style style:name="Endnote_20_Symbol" style:display-name="Endnote Symbol" style:family="text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Überflüssig" style:family="text">
      <style:text-properties style:text-line-through-style="solid" style:text-line-through-type="single" style:text-line-through-width="bold"/>
    </style:style>
    <style:style style:name="Numbering_20_Symbols" style:display-name="Numbering Symbols" style:family="text"/>
    <style:style style:name="Quelltext_20__28_Klein_29_" style:display-name="Quelltext (Klein)" style:family="text" style:parent-style-name="Source_20_Text">
      <style:text-properties fo:font-size="10pt"/>
    </style:style>
    <style:style style:name="Anmerkung" style:family="text">
      <style:text-properties fo:background-color="#ffffcc"/>
    </style:style>
    <style:style style:name="Variable" style:family="text">
      <style:text-properties fo:font-style="italic" style:font-style-asian="italic" style:font-style-complex="italic"/>
    </style:style>
    <style:style style:name="UKR-Logo" style:family="text">
      <style:text-properties style:text-position="-5% 100%" style:font-name="TuxedoJunction" fo:font-family="TuxedoJunction" style:font-style-name="FreeChoice" style:font-pitch="variable" fo:font-weight="normal" style:letter-kern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ser_20_Entry" style:display-name="User Entry" style:family="text">
      <style:text-properties style:font-name="Liberation Mono1" fo:font-family="'Liberation Mono'" style:font-family-generic="modern" style:font-pitch="fixed" fo:font-weight="bold" style:font-name-asian="NSimSun1" style:font-family-asian="NSimSun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GUI_20_Text" style:display-name="GUI Text" style:family="text">
      <style:text-properties style:font-name="Liberation Sans Narrow" fo:font-family="'Liberation Sans Narrow'" style:font-style-name="Standard" style:font-family-generic="swiss" style:font-pitch="variable" fo:language="zxx" fo:country="none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 " style:num-suffix=" 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 " style:num-suffix=" 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1%.%2%.%3% " style:num-suffix=" 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 " style:num-suffix=" " style:num-format="1" text:display-levels="4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1%.%2%.%3%.%4%.%5% " style:num-suffix=" " style:num-format="1" text:display-levels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1%.%2%.%3%.%4%.%5%.%6% " style:num-suffix=" " style:num-format="1" text:display-levels="6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1%.%2%.%3%.%4%.%5%.%6%.%7% " style:num-suffix=" " style:num-format="1" text:display-levels="7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1%.%2%.%3%.%4%.%5%.%6%.%7%.%8% " style:num-suffix=" " style:num-format="1" text:display-levels="8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1%.%2%.%3%.%4%.%5%.%6%.%7%.%8%.%9% " style:num-suffix=" " style:num-format="1" text:display-levels="9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%.%2%.%3%.%4%.%5%.%6%.%7%.%8%.%9%.%10% " style:num-suffix=" " style:num-format="1" text:display-levels="10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71a1a2"/>
    </style:style>
    <style:style style:name="MT1" style:family="text">
      <style:text-properties fo:font-size="24pt" officeooo:rsid="001dd84e" style:font-name-asian="TuxedoJunction1" style:font-name-complex="TuxedoJunction1" style:font-size-complex="2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title/><text:tab/><text:page-number text:select-page="current">1</text:page-number> / <text:page-count>1</text:page-count><text:tab/><text:span text:style-name="UKR-Logo"><text:span text:style-name="MT1">k</text:span></text:span> <text:initial-creator>Ulrich Windl</text:initial-creator>, <text:date style:data-style-name="N36" text:date-value="2022-02-10T16:04:59.978999700">10.02.2022</text:date>/v<text:editing-cycles>5</text:editing-cycles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0T15:17:19.554000000</meta:creation-date>
    <meta:editing-cycles>5</meta:editing-cycles>
    <meta:editing-duration>PT7M3S</meta:editing-duration>
    <meta:generator>LibreOffice/7.2.5.2$Windows_x86 LibreOffice_project/499f9727c189e6ef3471021d6132d4c694f357e5</meta:generator>
    <meta:initial-creator>Ulrich Windl</meta:initial-creator>
    <dc:date>2022-02-10T16:04:59.742000000</dc:date>
    <dc:creator>Ulrich Windl</dc:creator>
    <meta:document-statistic meta:table-count="0" meta:image-count="0" meta:object-count="0" meta:page-count="1" meta:paragraph-count="12" meta:word-count="35" meta:character-count="113" meta:non-whitespace-character-count="98"/>
    <meta:template xlink:type="simple" xlink:actuate="onRequest" xlink:title="Vorlage-UW" xlink:href="file:///C:/Users/wiu09524/AppData/Roaming/LibreOffice/4/user/template/Vorlage-UW.ott" meta:date="2022-02-10T15:17:19.027000000"/>
  </office:meta>
</office:document-meta>
</file>