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ddea8" officeooo:paragraph-rsid="001ddea8"/>
    </style:style>
    <style:style style:name="P2" style:family="paragraph" style:parent-style-name="Standard">
      <style:paragraph-properties fo:break-before="page"/>
      <style:text-properties officeooo:rsid="001ddea8" officeooo:paragraph-rsid="001ddea8"/>
    </style:style>
  </office:automatic-styles>
  <office:body>
    <office:text text:use-soft-page-breaks="true">
      <office:forms form:automatic-focus="false" form:apply-design-mode="false">
        <form:form form:name="Form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ome content controls:</text:p>
      <text:p text:style-name="P1"><loext:content-control loext:showing-place-holder="true">Click here to enter text</loext:content-control></text:p>
      <text:p text:style-name="P1"/>
      <text:p text:style-name="P1"><loext:content-control loext:showing-place-holder="true" loext:combobox="true"><loext:list-item loext:value="Choose an item"/>Choose an item</loext:content-control><loext:content-control loext:picture="true"/></text:p>
      <text:p text:style-name="P1"/>
      <text:p text:style-name="P1"/>
      <text:p text:style-name="P2"><loext:content-control loext:checkbox="true" loext:checked-state="☒" loext:unchecked-state="☐">☐</loext:content-control></text:p>
      <text:p text:style-name="P1"/>
      <text:p text:style-name="P1"><loext:content-control loext:showing-place-holder="true" loext:date="true" loext:date-format="YYYY-MM-DD" loext:date-rfc-language-tag="hu-HU">Choose a date</loext:content-control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0T20:07:37.680492885</meta:creation-date>
    <dc:date>2023-07-20T22:42:33.308873559</dc:date>
    <meta:editing-duration>PT2H24M45S</meta:editing-duration>
    <meta:editing-cycles>1</meta:editing-cycles>
    <meta:document-statistic meta:table-count="0" meta:image-count="0" meta:object-count="0" meta:page-count="2" meta:paragraph-count="5" meta:word-count="15" meta:character-count="79" meta:non-whitespace-character-count="64"/>
    <meta:generator>LibreOfficeDev/7.6.0.1.0$Linux_X86_64 LibreOffice_project/225d2f3a625a63054e05e2b440651f0bf2eef691</meta:generator>
  </office:meta>
</office:document-meta>
</file>