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0100000001208525BD7A6E2D6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58d4"/>
    </style:style>
    <style:style style:name="P2" style:family="paragraph" style:parent-style-name="Standard">
      <style:text-properties officeooo:rsid="0003a10c"/>
    </style:style>
    <style:style style:name="P3" style:family="paragraph" style:parent-style-name="Standard">
      <style:text-properties officeooo:rsid="0004eb3c"/>
    </style:style>
    <style:style style:name="P4" style:family="paragraph" style:parent-style-name="Standard">
      <style:text-properties officeooo:rsid="00085aeb" officeooo:paragraph-rsid="00091a2d"/>
    </style:style>
    <style:style style:name="P5" style:family="paragraph" style:parent-style-name="Standard">
      <style:text-properties officeooo:rsid="00091a2d" officeooo:paragraph-rsid="00091a2d"/>
    </style:style>
    <style:style style:name="P6" style:family="paragraph" style:parent-style-name="Standard">
      <style:text-properties officeooo:rsid="0003a10c" officeooo:paragraph-rsid="0009bbb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58d4" style:font-weight-asian="bold" style:font-weight-complex="bold"/>
    </style:style>
    <style:style style:name="T3" style:family="text">
      <style:text-properties officeooo:rsid="0003a10c"/>
    </style:style>
    <style:style style:name="T4" style:family="text">
      <style:text-properties officeooo:rsid="000258d4"/>
    </style:style>
    <style:style style:name="T5" style:family="text">
      <style:text-properties officeooo:rsid="0009bbb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ntent controls in Writer:</text:p>
      <text:p text:style-name="P4"><loext:content-control><text:span text:style-name="T4">Some </text:span><text:span text:style-name="T2">rich</text:span><text:span text:style-name="T4"> </text:span><text:span text:style-name="T2">text content control</text:span><text:span text:style-name="T4"> - Click here to enter text</text:span></loext:content-control></text:p>
      <text:p text:style-name="P1"/>
      <text:p text:style-name="P1"><loext:content-control loext:plain-text="true">Plain text content control - Click here to enter text</loext:content-control></text:p>
      <text:p text:style-name="Standard"/>
      <text:p text:style-name="Standard"><loext:content-control loext:picture="true"/><text:span text:style-name="T3">Picture placeholder:</text:span> <text:s text:c="3"/><loext:content-control loext:picture="true"><draw:frame draw:style-name="fr1" draw:name="Image2" text:anchor-type="as-char" svg:width="5.292cm" svg:height="5.292cm" draw:z-index="0"><draw:image xlink:href="Pictures/100000000000000100000001208525BD7A6E2D6F.png" xlink:type="simple" xlink:show="embed" xlink:actuate="onLoad" draw:mime-type="image/png"/></draw:frame></loext:content-control></text:p>
      <text:p text:style-name="Standard"/>
      <text:p text:style-name="P6"><loext:content-control loext:checkbox="true" loext:checked-state="☒" loext:unchecked-state="☐" loext:tag="Checkbox">☐</loext:content-control> <loext:content-control loext:checkbox="true" loext:checked="true" loext:checked-state="☒" loext:unchecked-state="☐"><text:span text:style-name="T5">☒</text:span></loext:content-control></text:p>
      <text:p text:style-name="Standard"/>
      <text:p text:style-name="P2"><loext:content-control loext:combobox="true" loext:dropdown="true" loext:tag="Combobox"><loext:list-item loext:value="Choose an item"/><loext:list-item loext:display-text="aaa" loext:value="1"/><loext:list-item loext:display-text="bb" loext:value="2"/>Choose an item</loext:content-control></text:p>
      <text:p text:style-name="Standard"/>
      <text:p text:style-name="P2"><loext:content-control loext:date="true" loext:date-format="MM/DD/YY" loext:date-rfc-language-tag="en-US" loext:current-date="2023-04-21T00:00:00Z">04/21/23</loext:content-control></text:p>
      <text:p text:style-name="Standard"/>
      <text:p text:style-name="P3"><loext:content-control loext:dropdown="true" loext:tag="Dropdown"><loext:list-item loext:value="Choose an item"/><loext:list-item loext:display-text="dd" loext:value="4"/><loext:list-item loext:display-text="cc" loext:value="3"/>Choose an item</loext:content-control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abor Kelemen LO</meta:initial-creator>
    <meta:creation-date>2023-04-20T21:49:29.136000000</meta:creation-date>
    <dc:date>2023-04-24T13:09:19.355000000</dc:date>
    <dc:creator>Gabor Kelemen LO</dc:creator>
    <meta:editing-duration>PT1H1M4S</meta:editing-duration>
    <meta:editing-cycles>5</meta:editing-cycles>
    <meta:generator>LibreOfficeDev/7.6.0.0.alpha0$Windows_X86_64 LibreOffice_project/006b35d50024b1932d84380b5d2fec1f7066bccd</meta:generator>
    <dc:title>PDF/UA and content controls</dc:title>
    <meta:document-statistic meta:table-count="0" meta:image-count="1" meta:object-count="0" meta:page-count="1" meta:paragraph-count="8" meta:word-count="36" meta:character-count="210" meta:non-whitespace-character-count="168"/>
  </office:meta>
</office:document-meta>
</file>