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Heiti TC" svg:font-family="'Heiti TC'" style:font-family-generic="system" style:font-pitch="variable"/>
    <style:font-face style:name="LiSong Pro" svg:font-family="'LiSong Pro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officeooo:rsid="00072d7a" officeooo:paragraph-rsid="00072d7a"/>
    </style:style>
    <style:style style:name="Sect1" style:family="section">
      <style:section-properties style:editable="false">
        <style:columns fo:column-count="1" fo:column-gap="0in"/>
      </style:section-properties>
    </style:style>
    <number:number-style style:name="N0">
      <number:number number:min-integer-digits="1"/>
    </number:number-style>
  </office:automatic-styles>
  <office:body>
    <office:text>
      <text:variable-decls>
        <text:variable-decl office:value-type="float" text:name="varA"/>
        <text:variable-decl office:value-type="float" text:name="varB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variable-set text:name="varA" text:formula="ooow:is" office:value-type="float" office:value="0" style:data-style-name="N0"/></text:p>
      <text:p text:style-name="P1"><text:variable-set text:name="varB" text:formula="ooow:is" office:value-type="float" office:value="0" style:data-style-name="N0"/></text:p>
      <text:p text:style-name="P1"><text:conditional-text text:condition="ooow:varA EQ &quot;Is&quot;" text:string-value-if-true="Ais" text:string-value-if-false="AisNot">Ais</text:conditional-text></text:p>
      <text:section text:style-name="Sect1" text:name="Section1" text:condition="ooow:varB EQ &quot;is&quot;" text:display="condition">
        <text:p text:style-name="P1">Hide if B is</text:p>
      </text:section>
      <text:section text:style-name="Sect1" text:name="Section2" text:condition="ooow:varB NEQ &quot;is&quot;" text:is-hidden="true" text:display="condition">
        <text:p text:style-name="P1">Hide if B is not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Heiti TC" svg:font-family="'Heiti TC'" style:font-family-generic="system" style:font-pitch="variable"/>
    <style:font-face style:name="LiSong Pro" svg:font-family="'LiSong Pro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Song Pro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LiSong Pro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Heiti TC" style:font-family-asian="'Heiti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rles Belov</meta:initial-creator>
    <meta:creation-date>2014-09-21T14:43:13.452734000</meta:creation-date>
    <dc:date>2014-09-21T14:47:38.495032000</dc:date>
    <dc:creator>Charles Belov</dc:creator>
    <meta:editing-duration>P0D</meta:editing-duration>
    <meta:editing-cycles>1</meta:editing-cycles>
    <meta:document-statistic meta:table-count="0" meta:image-count="0" meta:object-count="0" meta:page-count="1" meta:paragraph-count="4" meta:word-count="5" meta:character-count="15" meta:non-whitespace-character-count="12"/>
    <meta:generator>LibreOffice/4.2.6.3$MacOSX_X86_64 LibreOffice_project/3fd416d4c6db7d3204c17ce57a1d70f6e531ee21</meta:generator>
  </office:meta>
</office:document-meta>
</file>