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ptos" svg:font-family="Aptos" style:font-pitch="variable"/>
    <style:font-face style:name="David CLM" svg:font-family="'David CLM'"/>
    <style:font-face style:name="David CLM1" svg:font-family="'David CLM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achlieli CLM" svg:font-family="'Nachlieli CLM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" style:font-adornments="Bold" style:font-pitch="variable"/>
    <style:font-face style:name="Source Sans 3" svg:font-family="'Source Sans 3'" style:font-adornments="Bold" style:font-family-generic="swiss" style:font-pitch="variable"/>
    <style:font-face style:name="Source Sans Pro" svg:font-family="'Source Sans Pro'" style:font-family-generic="swiss" style:font-pitch="variable"/>
    <style:font-face style:name="Verdana" svg:font-family="Verdana" style:font-adornments="Bold" style:font-family-generic="swiss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3.097cm"/>
        </style:tab-stops>
      </style:paragraph-properties>
      <style:text-properties style:font-name="Source Sans 3" officeooo:rsid="00037fbc" officeooo:paragraph-rsid="001a7583"/>
    </style:style>
    <style:style style:name="P2" style:family="paragraph" style:parent-style-name="Standard">
      <style:paragraph-properties>
        <style:tab-stops>
          <style:tab-stop style:position="3.097cm"/>
        </style:tab-stops>
      </style:paragraph-properties>
      <style:text-properties style:font-name="Aptos" officeooo:rsid="00037fbc" officeooo:paragraph-rsid="001a7583"/>
    </style:style>
    <style:style style:name="P3" style:family="paragraph" style:parent-style-name="Standard">
      <style:paragraph-properties>
        <style:tab-stops>
          <style:tab-stop style:position="3.097cm"/>
        </style:tab-stops>
      </style:paragraph-properties>
      <style:text-properties style:font-name="Source Sans Pro" officeooo:rsid="00037fbc" officeooo:paragraph-rsid="001a7583"/>
    </style:style>
    <style:style style:name="P4" style:family="paragraph" style:parent-style-name="Standard">
      <style:paragraph-properties>
        <style:tab-stops>
          <style:tab-stop style:position="3.097cm"/>
        </style:tab-stops>
      </style:paragraph-properties>
      <style:text-properties style:font-name="Aptos" officeooo:rsid="00037fbc" officeooo:paragraph-rsid="001ad8eb"/>
    </style:style>
    <style:style style:name="P5" style:family="paragraph" style:parent-style-name="Standard">
      <style:paragraph-properties>
        <style:tab-stops>
          <style:tab-stop style:position="3.097cm"/>
        </style:tab-stops>
      </style:paragraph-properties>
      <style:text-properties style:font-name="Verdana" officeooo:rsid="00037fbc" officeooo:paragraph-rsid="001ad8eb"/>
    </style:style>
    <style:style style:name="P6" style:family="paragraph" style:parent-style-name="Standard">
      <style:paragraph-properties>
        <style:tab-stops>
          <style:tab-stop style:position="3.097cm"/>
        </style:tab-stops>
      </style:paragraph-properties>
      <style:text-properties style:font-name="Segoe UI" officeooo:rsid="00037fbc" officeooo:paragraph-rsid="001ad8eb"/>
    </style:style>
    <style:style style:name="T1" style:family="text">
      <style:text-properties officeooo:rsid="001a7583"/>
    </style:style>
    <style:style style:name="T2" style:family="text">
      <style:text-properties style:font-name="Source Sans 3" officeooo:rsid="001a7583"/>
    </style:style>
    <style:style style:name="T3" style:family="text">
      <style:text-properties officeooo:rsid="001ad8eb"/>
    </style:style>
    <style:style style:name="T4" style:family="text">
      <style:text-properties style:font-name="Source Sans 3" officeooo:rsid="001ad8e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ource Sans 3:<text:tab/></text:span>The quick brown fox jumps over the lazy dog.</text:p>
      <text:p text:style-name="P2"><text:span text:style-name="T1">Aptos:<text:tab/></text:span>The quick brown fox jumps over the lazy dog.</text:p>
      <text:p text:style-name="P3"><text:span text:style-name="T2">Source Sans Pro:<text:tab/></text:span>The quick brown fox jumps over the lazy dog.</text:p>
      <text:p text:style-name="P4"><text:span text:style-name="T1">Aptos:<text:tab/></text:span>The quick brown fox jumps over the lazy dog.</text:p>
      <text:p text:style-name="P5"><text:span text:style-name="T3">Verdana</text:span><text:span text:style-name="T1">:<text:tab/></text:span>The quick brown fox jumps over the lazy dog.</text:p>
      <text:p text:style-name="P4"><text:span text:style-name="T1">Aptos:<text:tab/></text:span>The quick brown fox jumps over the lazy dog.</text:p>
      <text:p text:style-name="P6"><text:span text:style-name="T3">Segoe UI</text:span><text:span text:style-name="T1">:<text:tab/></text:span>The quick brown fox jumps over the lazy dog.</text:p>
      <text:p text:style-name="P4"><text:span text:style-name="T4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ptos" svg:font-family="Aptos" style:font-pitch="variable"/>
    <style:font-face style:name="David CLM" svg:font-family="'David CLM'"/>
    <style:font-face style:name="David CLM1" svg:font-family="'David CLM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achlieli CLM" svg:font-family="'Nachlieli CLM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" style:font-adornments="Bold" style:font-pitch="variable"/>
    <style:font-face style:name="Source Sans 3" svg:font-family="'Source Sans 3'" style:font-adornments="Bold" style:font-family-generic="swiss" style:font-pitch="variable"/>
    <style:font-face style:name="Source Sans Pro" svg:font-family="'Source Sans Pro'" style:font-family-generic="swiss" style:font-pitch="variable"/>
    <style:font-face style:name="Verdana" svg:font-family="Verdana" style:font-adornments="Bold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IL" style:letter-kerning="true" style:font-name-asian="Noto Serif CJK SC" style:font-size-asian="10.5pt" style:language-asian="zh" style:country-asian="CN" style:font-name-complex="David CLM1" style:font-size-complex="12pt" style:language-complex="he" style:country-complex="IL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IL" style:letter-kerning="true" style:font-name-asian="Noto Serif CJK SC" style:font-size-asian="10.5pt" style:language-asian="zh" style:country-asian="CN" style:font-name-complex="David CLM1" style:font-size-complex="12pt" style:language-complex="he" style:country-complex="IL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achlieli CLM" style:font-family-complex="'Nachlieli CLM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avid CLM" style:font-family-complex="'David CLM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avid CLM" style:font-family-complex="'David CLM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avid CLM" style:font-family-complex="'David CLM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yal Rozenberg</meta:initial-creator>
    <meta:creation-date>2024-09-16T21:58:33.064853063</meta:creation-date>
    <dc:date>2024-09-16T22:03:10.738463832</dc:date>
    <dc:creator>Eyal Rozenberg</dc:creator>
    <meta:editing-duration>PT4M29S</meta:editing-duration>
    <meta:editing-cycles>3</meta:editing-cycles>
    <meta:generator>LibreOfficeDev/25.2.0.0.alpha0$Linux_X86_64 LibreOffice_project/e6be4ec010bd5e9fc15a423ad3c5ec39b07f305e</meta:generator>
    <meta:document-statistic meta:table-count="0" meta:image-count="0" meta:object-count="0" meta:page-count="1" meta:paragraph-count="7" meta:word-count="75" meta:character-count="380" meta:non-whitespace-character-count="312"/>
  </office:meta>
</office:document-meta>
</file>