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fd5fe" officeooo:paragraph-rsid="001fd5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office:annotation office:name="__Annotation__0_3567952521" loext:resolved="false"><dc:creator>Unknown Author</dc:creator><dc:date>2024-09-22T17:56:44.506027343</dc:date><text:p text:style-name="Comment">Root</text:p></office:annotation>Text<office:annotation-end office:name="__Annotation__0_3567952521"/><office:annotation office:name="__Annotation__1_3567952521" loext:parent-name="__Annotation__0_3567952521" loext:resolved="false"><dc:creator>Unknown Author</dc:creator><dc:date>2024-09-22T17:56:52.678175118</dc:date><text:p text:style-name="Comment">Reply to root</text:p></office:annotation><office:annotation loext:parent-name="__Annotation__1_3567952521" loext:resolved="false"><dc:creator>Unknown Author</dc:creator><dc:date>2024-09-22T17:56:59.668592877</dc:date><text:p text:style-name="Comment">Reply to reply</text:p></office:annotatio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2T17:56:27.936276479</meta:creation-date>
    <dc:date>2024-09-22T17:59:02.111173676</dc:date>
    <meta:editing-duration>PT2M36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Collabora_OfficeDev/24.04.7.2$Linux_X86_64 LibreOffice_project/f3208aa2b746c4b717f0f2d4378a977cd2b8cdb1</meta:generator>
  </office:meta>
</office:document-meta>
</file>