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fa6" officeooo:paragraph-rsid="00164f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office:annotation office:name="__Annotation__336_31857748" loext:resolved="false"><dc:creator>Unknown Author</dc:creator><dc:date>2024-06-30T17:13:59.913148649</dc:date><text:p text:style-name="Comment">Ñmfdlaslmkj</text:p><text:p text:style-name="Comment"/><text:p text:style-name="Comment">Jfdlajç</text:p><text:p text:style-name="Comment">Djnlafjdlk</text:p><text:p text:style-name="Comment">fdkljlkdfskjl</text:p></office:annotation>Bla bla<office:annotation-end office:name="__Annotation__336_3185774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30T17:13:54.745360372</meta:creation-date>
    <dc:date>2024-06-30T17:19:15.907743246</dc:date>
    <meta:editing-duration>PT5M21S</meta:editing-duration>
    <meta:editing-cycles>1</meta:editing-cycles>
    <meta:document-statistic meta:table-count="0" meta:image-count="0" meta:object-count="0" meta:page-count="1" meta:paragraph-count="1" meta:word-count="2" meta:character-count="7" meta:non-whitespace-character-count="6"/>
    <meta:generator>LibreOffice/24.2.4.2$MacOSX_AARCH64 LibreOffice_project/51a6219feb6075d9a4c46691dcfe0cd9c4fff3c2</meta:generator>
  </office:meta>
</office:document-meta>
</file>