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fo:language="la" fo:country="VA"/>
    </style:style>
    <style:style style:name="P2" style:family="paragraph" style:parent-style-name="Text_20_body">
      <style:paragraph-properties fo:margin-left="0cm" fo:margin-right="0cm" fo:text-align="justify" style:justify-single-word="false" fo:text-indent="0cm" style:auto-text-indent="false"/>
      <style:text-properties fo:language="la" fo:country="VA" officeooo:paragraph-rsid="000558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office:annotation office:name="__Annotation__0_3067252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nsectetur adipiscing elit, sed do eiusmod tempor incididunt ut labore et dolore magna aliqua. Elementum curabitur vitae nunc sed velit dignissim. Adipiscing elit ut aliquam purus sit. <office:annotation office:name="__Annotation__1_3067252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Facilisis leo vel fringilla est ullamcorper. Malesuada bibendum arcu vitae elementum curabitur vitae. Egestas congue quisque egestas diam in. Euismod quis viverra nibh cras pulvinar mattis nunc sed. <office:annotation office:name="__Annotation__2_3067252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Quis viverra nibh cras pulvinar. Aliquam malesuada bibendum arcu vitae elementum curabitur vitae nunc sed.</text:p>
      <text:p text:style-name="P2">Habitant morbi tristique senectus et netus et malesuada fames. Morbi non arcu risus <office:annotation office:name="__Annotation__3_3067252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rius quam quisque. Sodales neque sodales ut etiam sit amet nisl purus. Malesuada bibendum arcu vitae elementum. Integer enim neque volutpat ac tincidunt vitae. <office:annotation office:name="__Annotation__4_3067252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Vulputate enim nulla aliquet porttitor. Nisl nisi scelerisque eu ultrices. Amet facilisis magna etiam tempor orci. Euismod in pellentesque massa placerat duis. Hendrerit dolor magna eget est <office:annotation office:name="__Annotation__5_3067252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Nam libero justo laoreet sit amet cursus sit amet dictum. Et sollicitudin ac orci phasellus egestas tellus. Eget velit aliquet sagittis id consectetur purus ut faucibus pulvinar. Id nibh tortor id <office:annotation office:name="__Annotation__6_30672521" loext:resolved="false"><dc:creator>Unknown Author</dc:creator><dc:date>2024-06-07T02:03:35.090516372</dc:date><text:p text:style-name="Comment">And if she hasn’t been rewritten, then they are still using her. </text:p></office:annotation>aliquet<office:annotation-end office:name="__Annotation__6_30672521"/> lectus.</text:p>
      <text:p text:style-name="P2">Porttitor eget dolor morbi non arcu risus. <office:annotation office:name="__Annotation__7_3067252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lacus vel facilisis volutpat est. Convallis tellus id interdum velit laoreet id donec. <office:annotation office:name="__Annotation__8_3067252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Aliquam malesuada bibendum arcu vitae elementum curabitur vitae nunc. Scelerisque eleifend donec pretium vulputate sapien nec sagittis aliquam malesuada. <office:annotation office:name="__Annotation__9_3067252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Id neque aliquam vestibulum morbi blandit cursus risus at. Sit amet massa vitae tortor condimentum lacinia. Vivamus arcu felis bibendum ut tristique et egestas. Venenatis urna cursus eget nunc. <office:annotation office:name="__Annotation__11_3067252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pretium viverra suspendisse potenti nullam ac tortor vitae. Elementum curabitur vitae nunc sed velit dignissim sodales ut eu. Lectus mauris ultrices eros in cursus turpis massa tincidunt dui. <office:annotation office:name="__Annotation__12_3067252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 consectetur adipiscing elit, sed do eiusmod tempor incididunt ut labore et dolore magna aliqua. Elementum curabitur vitae nunc sed velit dignissim. Adipiscing elit ut aliquam purus sit. <office:annotation office:name="__Annotation__1_30672521 Copy 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 Facilisis leo vel fringilla est ullamcorper. Malesuada bibendum arcu vitae elementum curabitur vitae. Egestas congue quisque egestas diam in. Euismod quis viverra nibh cras pulvinar mattis nunc sed. <office:annotation office:name="__Annotation__2_30672521 Copy 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 Quis viverra nibh cras pulvinar. Aliquam malesuada bibendum arcu vitae elementum curabitur vitae nunc sed.</text:p>
      <text:p text:style-name="P2">Habitant morbi tristique senectus et netus et malesuada fames. Morbi non arcu risus <office:annotation office:name="__Annotation__3_30672521 Copy 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rius quam quisque. Sodales neque sodales ut etiam sit amet nisl purus. Malesuada bibendum arcu vitae elementum. Integer enim neque volutpat ac tincidunt vitae. <office:annotation office:name="__Annotation__4_30672521 Copy 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Vulputate enim nulla aliquet porttitor. Nisl nisi scelerisque eu ultrices. Amet facilisis magna etiam tempor orci. Euismod in pellentesque massa placerat duis. Hendrerit dolor magna eget est <office:annotation office:name="__Annotation__5_30672521 Copy 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 Nam libero justo laoreet sit amet cursus sit amet dictum. Et sollicitudin ac orci phasellus egestas tellus. Eget velit aliquet sagittis id consectetur purus ut faucibus pulvinar. Id nibh tortor id <office:annotation office:name="__Annotation__6_30672521 Copy 1" loext:resolved="false"><dc:creator>Unknown Author</dc:creator><dc:date>2024-06-07T02:03:35.090516372</dc:date><text:p text:style-name="Comment">And if she hasn’t been rewritten, then they are still using her. </text:p></office:annotation>aliquet<office:annotation-end office:name="__Annotation__6_30672521 Copy 1"/> lectus.</text:p>
      <text:p text:style-name="P2">Porttitor eget dolor morbi non arcu risus. <office:annotation office:name="__Annotation__7_30672521 Copy 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lacus vel facilisis volutpat est. Convallis tellus id interdum velit laoreet id donec. <office:annotation office:name="__Annotation__8_30672521 Copy 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 Aliquam malesuada bibendum arcu vitae elementum curabitur vitae nunc. Scelerisque eleifend donec pretium vulputate sapien nec sagittis aliquam malesuada. <office:annotation office:name="__Annotation__9_30672521 Copy 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 Id neque aliquam vestibulum morbi blandit cursus risus at. Sit amet massa vitae tortor condimentum lacinia. Vivamus arcu felis bibendum ut tristique et egestas. Venenatis urna cursus eget nunc. <office:annotation office:name="__Annotation__11_30672521 Copy 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 pretium viverra suspendisse potenti nullam ac tortor vitae. Elementum curabitur vitae nunc sed velit dignissim sodales ut eu. Lectus mauris ultrices eros in cursus turpis massa tincidunt dui. <office:annotation office:name="__Annotation__12_30672521 Copy 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 consectetur adipiscing elit, sed do eiusmod tempor incididunt ut labore et dolore magna aliqua. Elementum curabitur vitae nunc sed velit dignissim. Adipiscing elit ut aliquam purus sit. <office:annotation office:name="__Annotation__1_30672521 Copy 2"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 Facilisis leo vel fringilla est ullamcorper. Malesuada bibendum arcu vitae elementum curabitur vitae. Egestas congue quisque egestas diam in. Euismod quis viverra nibh cras pulvinar mattis nunc sed. <office:annotation office:name="__Annotation__2_30672521 Copy 2"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 Quis viverra nibh cras pulvinar. Aliquam malesuada bibendum arcu vitae elementum curabitur vitae nunc sed.</text:p>
      <text:p text:style-name="P2">Habitant morbi tristique senectus et netus et malesuada fames. Morbi non arcu risus <office:annotation office:name="__Annotation__3_30672521 Copy 2"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rius quam quisque. Sodales neque sodales ut etiam sit amet nisl purus. Malesuada bibendum arcu vitae elementum. Integer enim neque volutpat ac tincidunt vitae. <office:annotation office:name="__Annotation__4_30672521 Copy 2"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Vulputate enim nulla aliquet porttitor. Nisl nisi scelerisque eu ultrices. Amet facilisis magna etiam tempor orci. Euismod in pellentesque massa placerat duis. Hendrerit dolor magna eget est <office:annotation office:name="__Annotation__5_30672521 Copy 2"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 Nam libero justo laoreet sit amet cursus sit amet dictum. Et sollicitudin ac orci phasellus egestas tellus. Eget velit aliquet sagittis id consectetur purus ut faucibus pulvinar. Id nibh tortor id <office:annotation office:name="__Annotation__6_30672521 Copy 2" loext:resolved="false"><dc:creator>Unknown Author</dc:creator><dc:date>2024-06-07T02:03:35.090516372</dc:date><text:p text:style-name="Comment">And if she hasn’t been rewritten, then they are still using her. </text:p></office:annotation>aliquet<office:annotation-end office:name="__Annotation__6_30672521 Copy 2"/> lectus.</text:p>
      <text:p text:style-name="P2">Porttitor eget dolor morbi non arcu risus. <office:annotation office:name="__Annotation__7_30672521 Copy 2"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lacus vel facilisis volutpat est. Convallis tellus id interdum velit laoreet id donec. <office:annotation office:name="__Annotation__8_30672521 Copy 2"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 Aliquam malesuada bibendum arcu vitae elementum curabitur vitae nunc. Scelerisque eleifend donec pretium vulputate sapien nec sagittis aliquam malesuada. <office:annotation office:name="__Annotation__9_30672521 Copy 2"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 Id neque aliquam vestibulum morbi blandit cursus risus at. Sit amet massa vitae tortor condimentum lacinia. Vivamus arcu felis bibendum ut tristique et egestas. Venenatis urna cursus eget nunc. <office:annotation office:name="__Annotation__11_30672521 Copy 2"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 pretium viverra suspendisse potenti nullam ac tortor vitae. Elementum curabitur vitae nunc sed velit dignissim sodales ut eu. Lectus mauris ultrices eros in cursus turpis massa tincidunt dui. <office:annotation office:name="__Annotation__12_30672521 Copy 2"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 consectetur adipiscing elit, sed do eiusmod tempor incididunt ut labore et dolore magna aliqua. Elementum curabitur vitae nunc sed velit dignissim. Adipiscing elit ut aliquam purus sit. <office:annotation office:name="__Annotation__1_30672521 Copy 3"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 Facilisis leo vel fringilla est ullamcorper. Malesuada bibendum arcu vitae elementum curabitur vitae. Egestas congue quisque egestas diam in. Euismod quis viverra nibh cras pulvinar mattis nunc sed. <office:annotation office:name="__Annotation__2_30672521 Copy 3"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 Quis viverra nibh cras pulvinar. Aliquam malesuada bibendum arcu vitae elementum curabitur vitae nunc sed.</text:p>
      <text:p text:style-name="P2">Habitant morbi tristique senectus et netus et malesuada fames. Morbi non arcu risus <office:annotation office:name="__Annotation__3_30672521 Copy 3"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rius quam quisque. Sodales neque sodales ut etiam sit amet nisl purus. Malesuada bibendum arcu vitae elementum. Integer enim neque volutpat ac tincidunt vitae. <office:annotation office:name="__Annotation__4_30672521 Copy 3"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Vulputate enim nulla aliquet porttitor. Nisl nisi scelerisque eu ultrices. Amet facilisis magna etiam tempor orci. Euismod in pellentesque massa placerat duis. Hendrerit dolor magna eget est <office:annotation office:name="__Annotation__5_30672521 Copy 3"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 Nam libero justo laoreet sit amet cursus sit amet dictum. Et sollicitudin ac orci phasellus egestas tellus. Eget velit aliquet sagittis id consectetur purus ut faucibus pulvinar. Id nibh tortor id <office:annotation office:name="__Annotation__6_30672521 Copy 3" loext:resolved="false"><dc:creator>Unknown Author</dc:creator><dc:date>2024-06-07T02:03:35.090516372</dc:date><text:p text:style-name="Comment">And if she hasn’t been rewritten, then they are still using her. </text:p></office:annotation>aliquet<office:annotation-end office:name="__Annotation__6_30672521 Copy 3"/> lectus.</text:p>
      <text:p text:style-name="P2">Porttitor eget dolor morbi non arcu risus. <office:annotation office:name="__Annotation__7_30672521 Copy 3"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lacus vel facilisis volutpat est. Convallis tellus id interdum velit laoreet id donec. <office:annotation office:name="__Annotation__8_30672521 Copy 3"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 Aliquam malesuada bibendum arcu vitae elementum curabitur vitae nunc. Scelerisque eleifend donec pretium vulputate sapien nec sagittis aliquam malesuada. <office:annotation office:name="__Annotation__9_30672521 Copy 3"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 Id neque aliquam vestibulum morbi blandit cursus risus at. Sit amet massa vitae tortor condimentum lacinia. Vivamus arcu felis bibendum ut tristique et egestas. Venenatis urna cursus eget nunc. <office:annotation office:name="__Annotation__11_30672521 Copy 3"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 pretium viverra suspendisse potenti nullam ac tortor vitae. Elementum curabitur vitae nunc sed velit dignissim sodales ut eu. Lectus mauris ultrices eros in cursus turpis massa tincidunt dui. <office:annotation office:name="__Annotation__12_30672521 Copy 3"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 consectetur adipiscing elit, sed do eiusmod tempor incididunt ut labore et dolore magna aliqua. Elementum curabitur vitae nunc sed velit dignissim. Adipiscing elit ut aliquam purus sit. <office:annotation office:name="__Annotation__1_30672521 Copy 4"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 Facilisis leo vel fringilla est ullamcorper. Malesuada bibendum arcu vitae elementum curabitur vitae. Egestas congue quisque egestas diam in. Euismod quis viverra nibh cras pulvinar mattis nunc sed. <office:annotation office:name="__Annotation__2_30672521 Copy 4"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 Quis viverra nibh cras pulvinar. Aliquam malesuada bibendum arcu vitae elementum curabitur vitae nunc sed.</text:p>
      <text:p text:style-name="P2">Habitant morbi tristique senectus et netus et malesuada fames. Morbi non arcu risus <office:annotation office:name="__Annotation__3_30672521 Copy 4"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rius quam quisque. Sodales neque sodales ut etiam sit amet nisl purus. Malesuada bibendum arcu vitae elementum. Integer enim neque volutpat ac tincidunt vitae. <office:annotation office:name="__Annotation__4_30672521 Copy 4"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Vulputate enim nulla aliquet porttitor. Nisl nisi scelerisque eu ultrices. Amet facilisis magna etiam tempor orci. Euismod in pellentesque massa placerat duis. Hendrerit dolor magna eget est <office:annotation office:name="__Annotation__5_30672521 Copy 4"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 Nam libero justo laoreet sit amet cursus sit amet dictum. Et sollicitudin ac orci phasellus egestas tellus. Eget velit aliquet sagittis id consectetur purus ut faucibus pulvinar. Id nibh tortor id <office:annotation office:name="__Annotation__6_30672521 Copy 4" loext:resolved="false"><dc:creator>Unknown Author</dc:creator><dc:date>2024-06-07T02:03:35.090516372</dc:date><text:p text:style-name="Comment">And if she hasn’t been rewritten, then they are still using her. </text:p></office:annotation>aliquet<office:annotation-end office:name="__Annotation__6_30672521 Copy 4"/> lectus.</text:p>
      <text:p text:style-name="P2">Porttitor eget dolor morbi non arcu risus. <office:annotation office:name="__Annotation__7_30672521 Copy 4"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lacus vel facilisis volutpat est. Convallis tellus id interdum velit laoreet id donec. <office:annotation office:name="__Annotation__8_30672521 Copy 4"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 Aliquam malesuada bibendum arcu vitae elementum curabitur vitae nunc. Scelerisque eleifend donec pretium vulputate sapien nec sagittis aliquam malesuada. <office:annotation office:name="__Annotation__9_30672521 Copy 4"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 Id neque aliquam vestibulum morbi blandit cursus risus at. Sit amet massa vitae tortor condimentum lacinia. Vivamus arcu felis bibendum ut tristique et egestas. Venenatis urna cursus eget nunc. <office:annotation office:name="__Annotation__11_30672521 Copy 4"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 pretium viverra suspendisse potenti nullam ac tortor vitae. Elementum curabitur vitae nunc sed velit dignissim sodales ut eu. Lectus mauris ultrices eros in cursus turpis massa tincidunt dui. <office:annotation office:name="__Annotation__12_30672521 Copy 4"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 consectetur adipiscing elit, sed do eiusmod tempor incididunt ut labore et dolore magna aliqua. Elementum curabitur vitae nunc sed velit dignissim. Adipiscing elit ut aliquam purus sit. <office:annotation office:name="__Annotation__1_30672521 Copy 5"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 Facilisis leo vel fringilla est ullamcorper. Malesuada bibendum arcu vitae elementum curabitur vitae. Egestas congue quisque egestas diam in. Euismod quis viverra nibh cras pulvinar mattis nunc sed. <office:annotation office:name="__Annotation__2_30672521 Copy 5"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 Quis viverra nibh cras pulvinar. Aliquam malesuada bibendum arcu vitae elementum curabitur vitae nunc sed.</text:p>
      <text:p text:style-name="P2">Habitant morbi tristique senectus et netus et malesuada fames. Morbi non arcu risus <office:annotation office:name="__Annotation__3_30672521 Copy 5"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rius quam quisque. Sodales neque sodales ut etiam sit amet nisl purus. Malesuada bibendum arcu vitae elementum. Integer enim neque volutpat ac tincidunt vitae. <office:annotation office:name="__Annotation__4_30672521 Copy 5"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Vulputate enim nulla aliquet porttitor. Nisl nisi scelerisque eu ultrices. Amet facilisis magna etiam tempor orci. Euismod in pellentesque massa placerat duis. Hendrerit dolor magna eget est <office:annotation office:name="__Annotation__5_30672521 Copy 5"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 Nam libero justo laoreet sit amet cursus sit amet dictum. Et sollicitudin ac orci phasellus egestas tellus. Eget velit aliquet sagittis id consectetur purus ut faucibus pulvinar. Id nibh tortor id <office:annotation office:name="__Annotation__6_30672521 Copy 5" loext:resolved="false"><dc:creator>Unknown Author</dc:creator><dc:date>2024-06-07T02:03:35.090516372</dc:date><text:p text:style-name="Comment">And if she hasn’t been rewritten, then they are still using her. </text:p></office:annotation>aliquet<office:annotation-end office:name="__Annotation__6_30672521 Copy 5"/> lectus.</text:p>
      <text:p text:style-name="P2">Porttitor eget dolor morbi non arcu risus. <office:annotation office:name="__Annotation__7_30672521 Copy 5"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lacus vel facilisis volutpat est. Convallis tellus id interdum velit laoreet id donec. <office:annotation office:name="__Annotation__8_30672521 Copy 5"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 Aliquam malesuada bibendum arcu vitae elementum curabitur vitae nunc. Scelerisque eleifend donec pretium vulputate sapien nec sagittis aliquam malesuada. <office:annotation office:name="__Annotation__9_30672521 Copy 5"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 Id neque aliquam vestibulum morbi blandit cursus risus at. Sit amet massa vitae tortor condimentum lacinia. Vivamus arcu felis bibendum ut tristique et egestas. Venenatis urna cursus eget nunc. <office:annotation office:name="__Annotation__11_30672521 Copy 5"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 pretium viverra suspendisse potenti nullam ac tortor vitae. Elementum curabitur vitae nunc sed velit dignissim sodales ut eu. Lectus mauris ultrices eros in cursus turpis massa tincidunt dui. <office:annotation office:name="__Annotation__12_30672521 Copy 5"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6"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6"/> consectetur adipiscing elit, sed do eiusmod tempor incididunt ut labore et dolore magna aliqua. Elementum curabitur vitae nunc sed velit dignissim. Adipiscing elit ut aliquam purus sit. <office:annotation office:name="__Annotation__1_30672521 Copy 6"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6"/> Facilisis leo vel fringilla est ullamcorper. Malesuada bibendum arcu vitae elementum curabitur vitae. Egestas congue quisque egestas diam in. Euismod quis viverra nibh cras pulvinar mattis nunc sed. <office:annotation office:name="__Annotation__2_30672521 Copy 6"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6"/> Quis viverra nibh cras pulvinar. Aliquam malesuada bibendum arcu vitae elementum curabitur vitae nunc sed.</text:p>
      <text:p text:style-name="P2">Habitant morbi tristique senectus et netus et malesuada fames. Morbi non arcu risus <office:annotation office:name="__Annotation__3_30672521 Copy 6"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6"/>rius quam quisque. Sodales neque sodales ut etiam sit amet nisl purus. Malesuada bibendum arcu vitae elementum. Integer enim neque volutpat ac tincidunt vitae. <office:annotation office:name="__Annotation__4_30672521 Copy 6"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6"/>Vulputate enim nulla aliquet porttitor. Nisl nisi scelerisque eu ultrices. Amet facilisis magna etiam tempor orci. Euismod in pellentesque massa placerat duis. Hendrerit dolor magna eget est <office:annotation office:name="__Annotation__5_30672521 Copy 6"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6"/> Nam libero justo laoreet sit amet cursus sit amet dictum. Et sollicitudin ac orci phasellus egestas tellus. Eget velit aliquet sagittis id consectetur purus ut faucibus pulvinar. Id nibh tortor id <office:annotation office:name="__Annotation__6_30672521 Copy 6" loext:resolved="false"><dc:creator>Unknown Author</dc:creator><dc:date>2024-06-07T02:03:35.090516372</dc:date><text:p text:style-name="Comment">And if she hasn’t been rewritten, then they are still using her. </text:p></office:annotation>aliquet<office:annotation-end office:name="__Annotation__6_30672521 Copy 6"/> lectus.</text:p>
      <text:p text:style-name="P2">Porttitor eget dolor morbi non arcu risus. <office:annotation office:name="__Annotation__7_30672521 Copy 6"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6"/>lacus vel facilisis volutpat est. Convallis tellus id interdum velit laoreet id donec. <office:annotation office:name="__Annotation__8_30672521 Copy 6"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6"/> Aliquam malesuada bibendum arcu vitae elementum curabitur vitae nunc. Scelerisque eleifend donec pretium vulputate sapien nec sagittis aliquam malesuada. <office:annotation office:name="__Annotation__9_30672521 Copy 6"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6"/>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6"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6"/> Id neque aliquam vestibulum morbi blandit cursus risus at. Sit amet massa vitae tortor condimentum lacinia. Vivamus arcu felis bibendum ut tristique et egestas. Venenatis urna cursus eget nunc. <office:annotation office:name="__Annotation__11_30672521 Copy 6"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6"/> pretium viverra suspendisse potenti nullam ac tortor vitae. Elementum curabitur vitae nunc sed velit dignissim sodales ut eu. Lectus mauris ultrices eros in cursus turpis massa tincidunt dui. <office:annotation office:name="__Annotation__12_30672521 Copy 6"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6"/>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7"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7"/> consectetur adipiscing elit, sed do eiusmod tempor incididunt ut labore et dolore magna aliqua. Elementum curabitur vitae nunc sed velit dignissim. Adipiscing elit ut aliquam purus sit. <office:annotation office:name="__Annotation__1_30672521 Copy 7"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7"/> Facilisis leo vel fringilla est ullamcorper. Malesuada bibendum arcu vitae elementum curabitur vitae. Egestas congue quisque egestas diam in. Euismod quis viverra nibh cras pulvinar mattis nunc sed. <office:annotation office:name="__Annotation__2_30672521 Copy 7"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7"/> Quis viverra nibh cras pulvinar. Aliquam malesuada bibendum arcu vitae elementum curabitur vitae nunc sed.</text:p>
      <text:p text:style-name="P2">Habitant morbi tristique senectus et netus et malesuada fames. Morbi non arcu risus <office:annotation office:name="__Annotation__3_30672521 Copy 7"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7"/>rius quam quisque. Sodales neque sodales ut etiam sit amet nisl purus. Malesuada bibendum arcu vitae elementum. Integer enim neque volutpat ac tincidunt vitae. <office:annotation office:name="__Annotation__4_30672521 Copy 7"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7"/>Vulputate enim nulla aliquet porttitor. Nisl nisi scelerisque eu ultrices. Amet facilisis magna etiam tempor orci. Euismod in pellentesque massa placerat duis. Hendrerit dolor magna eget est <office:annotation office:name="__Annotation__5_30672521 Copy 7"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7"/> Nam libero justo laoreet sit amet cursus sit amet dictum. Et sollicitudin ac orci phasellus egestas tellus. Eget velit aliquet sagittis id consectetur purus ut faucibus pulvinar. Id nibh tortor id <office:annotation office:name="__Annotation__6_30672521 Copy 7" loext:resolved="false"><dc:creator>Unknown Author</dc:creator><dc:date>2024-06-07T02:03:35.090516372</dc:date><text:p text:style-name="Comment">And if she hasn’t been rewritten, then they are still using her. </text:p></office:annotation>aliquet<office:annotation-end office:name="__Annotation__6_30672521 Copy 7"/> lectus.</text:p>
      <text:p text:style-name="P2">Porttitor eget dolor morbi non arcu risus. <office:annotation office:name="__Annotation__7_30672521 Copy 7"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7"/>lacus vel facilisis volutpat est. Convallis tellus id interdum velit laoreet id donec. <office:annotation office:name="__Annotation__8_30672521 Copy 7"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7"/> Aliquam malesuada bibendum arcu vitae elementum curabitur vitae nunc. Scelerisque eleifend donec pretium vulputate sapien nec sagittis aliquam malesuada. <office:annotation office:name="__Annotation__9_30672521 Copy 7"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7"/>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7"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7"/> Id neque aliquam vestibulum morbi blandit cursus risus at. Sit amet massa vitae tortor condimentum lacinia. Vivamus arcu felis bibendum ut tristique et egestas. Venenatis urna cursus eget nunc. <office:annotation office:name="__Annotation__11_30672521 Copy 7"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7"/> pretium viverra suspendisse potenti nullam ac tortor vitae. Elementum curabitur vitae nunc sed velit dignissim sodales ut eu. Lectus mauris ultrices eros in cursus turpis massa tincidunt dui. <office:annotation office:name="__Annotation__12_30672521 Copy 7"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7"/>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8"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8"/> consectetur adipiscing elit, sed do eiusmod tempor incididunt ut labore et dolore magna aliqua. Elementum curabitur vitae nunc sed velit dignissim. Adipiscing elit ut aliquam purus sit. <office:annotation office:name="__Annotation__1_30672521 Copy 8"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8"/> Facilisis leo vel fringilla est ullamcorper. Malesuada bibendum arcu vitae elementum curabitur vitae. Egestas congue quisque egestas diam in. Euismod quis viverra nibh cras pulvinar mattis nunc sed. <office:annotation office:name="__Annotation__2_30672521 Copy 8"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8"/> Quis viverra nibh cras pulvinar. Aliquam malesuada bibendum arcu vitae elementum curabitur vitae nunc sed.</text:p>
      <text:p text:style-name="P2">Habitant morbi tristique senectus et netus et malesuada fames. Morbi non arcu risus <office:annotation office:name="__Annotation__3_30672521 Copy 8"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8"/>rius quam quisque. Sodales neque sodales ut etiam sit amet nisl purus. Malesuada bibendum arcu vitae elementum. Integer enim neque volutpat ac tincidunt vitae. <office:annotation office:name="__Annotation__4_30672521 Copy 8"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8"/>Vulputate enim nulla aliquet porttitor. Nisl nisi scelerisque eu ultrices. Amet facilisis magna etiam tempor orci. Euismod in pellentesque massa placerat duis. Hendrerit dolor magna eget est <office:annotation office:name="__Annotation__5_30672521 Copy 8"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8"/> Nam libero justo laoreet sit amet cursus sit amet dictum. Et sollicitudin ac orci phasellus egestas tellus. Eget velit aliquet sagittis id consectetur purus ut faucibus pulvinar. Id nibh tortor id <office:annotation office:name="__Annotation__6_30672521 Copy 8" loext:resolved="false"><dc:creator>Unknown Author</dc:creator><dc:date>2024-06-07T02:03:35.090516372</dc:date><text:p text:style-name="Comment">And if she hasn’t been rewritten, then they are still using her. </text:p></office:annotation>aliquet<office:annotation-end office:name="__Annotation__6_30672521 Copy 8"/> lectus.</text:p>
      <text:p text:style-name="P2">Porttitor eget dolor morbi non arcu risus. <office:annotation office:name="__Annotation__7_30672521 Copy 8"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8"/>lacus vel facilisis volutpat est. Convallis tellus id interdum velit laoreet id donec. <office:annotation office:name="__Annotation__8_30672521 Copy 8"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8"/> Aliquam malesuada bibendum arcu vitae elementum curabitur vitae nunc. Scelerisque eleifend donec pretium vulputate sapien nec sagittis aliquam malesuada. <office:annotation office:name="__Annotation__9_30672521 Copy 8"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8"/>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8"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8"/> Id neque aliquam vestibulum morbi blandit cursus risus at. Sit amet massa vitae tortor condimentum lacinia. Vivamus arcu felis bibendum ut tristique et egestas. Venenatis urna cursus eget nunc. <office:annotation office:name="__Annotation__11_30672521 Copy 8"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8"/> pretium viverra suspendisse potenti nullam ac tortor vitae. Elementum curabitur vitae nunc sed velit dignissim sodales ut eu. Lectus mauris ultrices eros in cursus turpis massa tincidunt dui. <office:annotation office:name="__Annotation__12_30672521 Copy 8"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8"/>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9"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9"/> consectetur adipiscing elit, sed do eiusmod tempor incididunt ut labore et dolore magna aliqua. Elementum curabitur vitae nunc sed velit dignissim. Adipiscing elit ut aliquam purus sit. <office:annotation office:name="__Annotation__1_30672521 Copy 9"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9"/> Facilisis leo vel fringilla est ullamcorper. Malesuada bibendum arcu vitae elementum curabitur vitae. Egestas congue quisque egestas diam in. Euismod quis viverra nibh cras pulvinar mattis nunc sed. <office:annotation office:name="__Annotation__2_30672521 Copy 9"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9"/> Quis viverra nibh cras pulvinar. Aliquam malesuada bibendum arcu vitae elementum curabitur vitae nunc sed.</text:p>
      <text:p text:style-name="P2">Habitant morbi tristique senectus et netus et malesuada fames. Morbi non arcu risus <office:annotation office:name="__Annotation__3_30672521 Copy 9"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9"/>rius quam quisque. Sodales neque sodales ut etiam sit amet nisl purus. Malesuada bibendum arcu vitae elementum. Integer enim neque volutpat ac tincidunt vitae. <office:annotation office:name="__Annotation__4_30672521 Copy 9"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9"/>Vulputate enim nulla aliquet porttitor. Nisl nisi scelerisque eu ultrices. Amet facilisis magna etiam tempor orci. Euismod in pellentesque massa placerat duis. Hendrerit dolor magna eget est <office:annotation office:name="__Annotation__5_30672521 Copy 9"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9"/> Nam libero justo laoreet sit amet cursus sit amet dictum. Et sollicitudin ac orci phasellus egestas tellus. Eget velit aliquet sagittis id consectetur purus ut faucibus pulvinar. Id nibh tortor id <office:annotation office:name="__Annotation__6_30672521 Copy 9" loext:resolved="false"><dc:creator>Unknown Author</dc:creator><dc:date>2024-06-07T02:03:35.090516372</dc:date><text:p text:style-name="Comment">And if she hasn’t been rewritten, then they are still using her. </text:p></office:annotation>aliquet<office:annotation-end office:name="__Annotation__6_30672521 Copy 9"/> lectus.</text:p>
      <text:p text:style-name="P2">Porttitor eget dolor morbi non arcu risus. <office:annotation office:name="__Annotation__7_30672521 Copy 9"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9"/>lacus vel facilisis volutpat est. Convallis tellus id interdum velit laoreet id donec. <office:annotation office:name="__Annotation__8_30672521 Copy 9"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9"/> Aliquam malesuada bibendum arcu vitae elementum curabitur vitae nunc. Scelerisque eleifend donec pretium vulputate sapien nec sagittis aliquam malesuada. <office:annotation office:name="__Annotation__9_30672521 Copy 9"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9"/>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9"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9"/> Id neque aliquam vestibulum morbi blandit cursus risus at. Sit amet massa vitae tortor condimentum lacinia. Vivamus arcu felis bibendum ut tristique et egestas. Venenatis urna cursus eget nunc. <office:annotation office:name="__Annotation__11_30672521 Copy 9"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9"/> pretium viverra suspendisse potenti nullam ac tortor vitae. Elementum curabitur vitae nunc sed velit dignissim sodales ut eu. Lectus mauris ultrices eros in cursus turpis massa tincidunt dui. <office:annotation office:name="__Annotation__12_30672521 Copy 9"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9"/>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0"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0"/> consectetur adipiscing elit, sed do eiusmod tempor incididunt ut labore et dolore magna aliqua. Elementum curabitur vitae nunc sed velit dignissim. Adipiscing elit ut aliquam purus sit. <office:annotation office:name="__Annotation__1_30672521 Copy 10"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0"/> Facilisis leo vel fringilla est ullamcorper. Malesuada bibendum arcu vitae elementum curabitur vitae. Egestas congue quisque egestas diam in. Euismod quis viverra nibh cras pulvinar mattis nunc sed. <office:annotation office:name="__Annotation__2_30672521 Copy 10"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0"/> Quis viverra nibh cras pulvinar. Aliquam malesuada bibendum arcu vitae elementum curabitur vitae nunc sed.</text:p>
      <text:p text:style-name="P2">Habitant morbi tristique senectus et netus et malesuada fames. Morbi non arcu risus <office:annotation office:name="__Annotation__3_30672521 Copy 10"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0"/>rius quam quisque. Sodales neque sodales ut etiam sit amet nisl purus. Malesuada bibendum arcu vitae elementum. Integer enim neque volutpat ac tincidunt vitae. <office:annotation office:name="__Annotation__4_30672521 Copy 10"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0"/>Vulputate enim nulla aliquet porttitor. Nisl nisi scelerisque eu ultrices. Amet facilisis magna etiam tempor orci. Euismod in pellentesque massa placerat duis. Hendrerit dolor magna eget est <office:annotation office:name="__Annotation__5_30672521 Copy 10"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0"/> Nam libero justo laoreet sit amet cursus sit amet dictum. Et sollicitudin ac orci phasellus egestas tellus. Eget velit aliquet sagittis id consectetur purus ut faucibus pulvinar. Id nibh tortor id <office:annotation office:name="__Annotation__6_30672521 Copy 10" loext:resolved="false"><dc:creator>Unknown Author</dc:creator><dc:date>2024-06-07T02:03:35.090516372</dc:date><text:p text:style-name="Comment">And if she hasn’t been rewritten, then they are still using her. </text:p></office:annotation>aliquet<office:annotation-end office:name="__Annotation__6_30672521 Copy 10"/> lectus.</text:p>
      <text:p text:style-name="P2">Porttitor eget dolor morbi non arcu risus. <office:annotation office:name="__Annotation__7_30672521 Copy 10"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0"/>lacus vel facilisis volutpat est. Convallis tellus id interdum velit laoreet id donec. <office:annotation office:name="__Annotation__8_30672521 Copy 10"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0"/> Aliquam malesuada bibendum arcu vitae elementum curabitur vitae nunc. Scelerisque eleifend donec pretium vulputate sapien nec sagittis aliquam malesuada. <office:annotation office:name="__Annotation__9_30672521 Copy 10"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0"/>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0"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0"/> Id neque aliquam vestibulum morbi blandit cursus risus at. Sit amet massa vitae tortor condimentum lacinia. Vivamus arcu felis bibendum ut tristique et egestas. Venenatis urna cursus eget nunc. <office:annotation office:name="__Annotation__11_30672521 Copy 10"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0"/> pretium viverra suspendisse potenti nullam ac tortor vitae. Elementum curabitur vitae nunc sed velit dignissim sodales ut eu. Lectus mauris ultrices eros in cursus turpis massa tincidunt dui. <office:annotation office:name="__Annotation__12_30672521 Copy 10"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0"/>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1"/> consectetur adipiscing elit, sed do eiusmod tempor incididunt ut labore et dolore magna aliqua. Elementum curabitur vitae nunc sed velit dignissim. Adipiscing elit ut aliquam purus sit. <office:annotation office:name="__Annotation__1_30672521 Copy 1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1"/> Facilisis leo vel fringilla est ullamcorper. Malesuada bibendum arcu vitae elementum curabitur vitae. Egestas congue quisque egestas diam in. Euismod quis viverra nibh cras pulvinar mattis nunc sed. <office:annotation office:name="__Annotation__2_30672521 Copy 1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1"/> Quis viverra nibh cras pulvinar. Aliquam malesuada bibendum arcu vitae elementum curabitur vitae nunc sed.</text:p>
      <text:p text:style-name="P2">Habitant morbi tristique senectus et netus et malesuada fames. Morbi non arcu risus <office:annotation office:name="__Annotation__3_30672521 Copy 1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1"/>rius quam quisque. Sodales neque sodales ut etiam sit amet nisl purus. Malesuada bibendum arcu vitae elementum. Integer enim neque volutpat ac tincidunt vitae. <office:annotation office:name="__Annotation__4_30672521 Copy 1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1"/>Vulputate enim nulla aliquet porttitor. Nisl nisi scelerisque eu ultrices. Amet facilisis magna etiam tempor orci. Euismod in pellentesque massa placerat duis. Hendrerit dolor magna eget est <office:annotation office:name="__Annotation__5_30672521 Copy 1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1"/> Nam libero justo laoreet sit amet cursus sit amet dictum. Et sollicitudin ac orci phasellus egestas tellus. Eget velit aliquet sagittis id consectetur purus ut faucibus pulvinar. Id nibh tortor id <office:annotation office:name="__Annotation__6_30672521 Copy 11" loext:resolved="false"><dc:creator>Unknown Author</dc:creator><dc:date>2024-06-07T02:03:35.090516372</dc:date><text:p text:style-name="Comment">And if she hasn’t been rewritten, then they are still using her. </text:p></office:annotation>aliquet<office:annotation-end office:name="__Annotation__6_30672521 Copy 11"/> lectus.</text:p>
      <text:p text:style-name="P2">Porttitor eget dolor morbi non arcu risus. <office:annotation office:name="__Annotation__7_30672521 Copy 1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1"/>lacus vel facilisis volutpat est. Convallis tellus id interdum velit laoreet id donec. <office:annotation office:name="__Annotation__8_30672521 Copy 1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1"/> Aliquam malesuada bibendum arcu vitae elementum curabitur vitae nunc. Scelerisque eleifend donec pretium vulputate sapien nec sagittis aliquam malesuada. <office:annotation office:name="__Annotation__9_30672521 Copy 1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1"/> Id neque aliquam vestibulum morbi blandit cursus risus at. Sit amet massa vitae tortor condimentum lacinia. Vivamus arcu felis bibendum ut tristique et egestas. Venenatis urna cursus eget nunc. <office:annotation office:name="__Annotation__11_30672521 Copy 1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1"/> pretium viverra suspendisse potenti nullam ac tortor vitae. Elementum curabitur vitae nunc sed velit dignissim sodales ut eu. Lectus mauris ultrices eros in cursus turpis massa tincidunt dui. <office:annotation office:name="__Annotation__12_30672521 Copy 1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2"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2"/> consectetur adipiscing elit, sed do eiusmod tempor incididunt ut labore et dolore magna aliqua. Elementum curabitur vitae nunc sed velit dignissim. Adipiscing elit ut aliquam purus sit. <office:annotation office:name="__Annotation__1_30672521 Copy 12"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2"/> Facilisis leo vel fringilla est ullamcorper. Malesuada bibendum arcu vitae elementum curabitur vitae. Egestas congue quisque egestas diam in. Euismod quis viverra nibh cras pulvinar mattis nunc sed. <office:annotation office:name="__Annotation__2_30672521 Copy 12"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2"/> Quis viverra nibh cras pulvinar. Aliquam malesuada bibendum arcu vitae elementum curabitur vitae nunc sed.</text:p>
      <text:p text:style-name="P2">Habitant morbi tristique senectus et netus et malesuada fames. Morbi non arcu risus <office:annotation office:name="__Annotation__3_30672521 Copy 12"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2"/>rius quam quisque. Sodales neque sodales ut etiam sit amet nisl purus. Malesuada bibendum arcu vitae elementum. Integer enim neque volutpat ac tincidunt vitae. <office:annotation office:name="__Annotation__4_30672521 Copy 12"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2"/>Vulputate enim nulla aliquet porttitor. Nisl nisi scelerisque eu ultrices. Amet facilisis magna etiam tempor orci. Euismod in pellentesque massa placerat duis. Hendrerit dolor magna eget est <office:annotation office:name="__Annotation__5_30672521 Copy 12"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2"/> Nam libero justo laoreet sit amet cursus sit amet dictum. Et sollicitudin ac orci phasellus egestas tellus. Eget velit aliquet sagittis id consectetur purus ut faucibus pulvinar. Id nibh tortor id <office:annotation office:name="__Annotation__6_30672521 Copy 12" loext:resolved="false"><dc:creator>Unknown Author</dc:creator><dc:date>2024-06-07T02:03:35.090516372</dc:date><text:p text:style-name="Comment">And if she hasn’t been rewritten, then they are still using her. </text:p></office:annotation>aliquet<office:annotation-end office:name="__Annotation__6_30672521 Copy 12"/> lectus.</text:p>
      <text:p text:style-name="P2">Porttitor eget dolor morbi non arcu risus. <office:annotation office:name="__Annotation__7_30672521 Copy 12"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2"/>lacus vel facilisis volutpat est. Convallis tellus id interdum velit laoreet id donec. <office:annotation office:name="__Annotation__8_30672521 Copy 12"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2"/> Aliquam malesuada bibendum arcu vitae elementum curabitur vitae nunc. Scelerisque eleifend donec pretium vulputate sapien nec sagittis aliquam malesuada. <office:annotation office:name="__Annotation__9_30672521 Copy 12"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2"/>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2"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2"/> Id neque aliquam vestibulum morbi blandit cursus risus at. Sit amet massa vitae tortor condimentum lacinia. Vivamus arcu felis bibendum ut tristique et egestas. Venenatis urna cursus eget nunc. <office:annotation office:name="__Annotation__11_30672521 Copy 12"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2"/> pretium viverra suspendisse potenti nullam ac tortor vitae. Elementum curabitur vitae nunc sed velit dignissim sodales ut eu. Lectus mauris ultrices eros in cursus turpis massa tincidunt dui. <office:annotation office:name="__Annotation__12_30672521 Copy 12"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2"/>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3"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3"/> consectetur adipiscing elit, sed do eiusmod tempor incididunt ut labore et dolore magna aliqua. Elementum curabitur vitae nunc sed velit dignissim. Adipiscing elit ut aliquam purus sit. <office:annotation office:name="__Annotation__1_30672521 Copy 13"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3"/> Facilisis leo vel fringilla est ullamcorper. Malesuada bibendum arcu vitae elementum curabitur vitae. Egestas congue quisque egestas diam in. Euismod quis viverra nibh cras pulvinar mattis nunc sed. <office:annotation office:name="__Annotation__2_30672521 Copy 13"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3"/> Quis viverra nibh cras pulvinar. Aliquam malesuada bibendum arcu vitae elementum curabitur vitae nunc sed.</text:p>
      <text:p text:style-name="P2">Habitant morbi tristique senectus et netus et malesuada fames. Morbi non arcu risus <office:annotation office:name="__Annotation__3_30672521 Copy 13"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3"/>rius quam quisque. Sodales neque sodales ut etiam sit amet nisl purus. Malesuada bibendum arcu vitae elementum. Integer enim neque volutpat ac tincidunt vitae. <office:annotation office:name="__Annotation__4_30672521 Copy 13"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3"/>Vulputate enim nulla aliquet porttitor. Nisl nisi scelerisque eu ultrices. Amet facilisis magna etiam tempor orci. Euismod in pellentesque massa placerat duis. Hendrerit dolor magna eget est <office:annotation office:name="__Annotation__5_30672521 Copy 13"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3"/> Nam libero justo laoreet sit amet cursus sit amet dictum. Et sollicitudin ac orci phasellus egestas tellus. Eget velit aliquet sagittis id consectetur purus ut faucibus pulvinar. Id nibh tortor id <office:annotation office:name="__Annotation__6_30672521 Copy 13" loext:resolved="false"><dc:creator>Unknown Author</dc:creator><dc:date>2024-06-07T02:03:35.090516372</dc:date><text:p text:style-name="Comment">And if she hasn’t been rewritten, then they are still using her. </text:p></office:annotation>aliquet<office:annotation-end office:name="__Annotation__6_30672521 Copy 13"/> lectus.</text:p>
      <text:p text:style-name="P2">Porttitor eget dolor morbi non arcu risus. <office:annotation office:name="__Annotation__7_30672521 Copy 13"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3"/>lacus vel facilisis volutpat est. Convallis tellus id interdum velit laoreet id donec. <office:annotation office:name="__Annotation__8_30672521 Copy 13"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3"/> Aliquam malesuada bibendum arcu vitae elementum curabitur vitae nunc. Scelerisque eleifend donec pretium vulputate sapien nec sagittis aliquam malesuada. <office:annotation office:name="__Annotation__9_30672521 Copy 13"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3"/>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3"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3"/> Id neque aliquam vestibulum morbi blandit cursus risus at. Sit amet massa vitae tortor condimentum lacinia. Vivamus arcu felis bibendum ut tristique et egestas. Venenatis urna cursus eget nunc. <office:annotation office:name="__Annotation__11_30672521 Copy 13"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3"/> pretium viverra suspendisse potenti nullam ac tortor vitae. Elementum curabitur vitae nunc sed velit dignissim sodales ut eu. Lectus mauris ultrices eros in cursus turpis massa tincidunt dui. <office:annotation office:name="__Annotation__12_30672521 Copy 13"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3"/>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4"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4"/> consectetur adipiscing elit, sed do eiusmod tempor incididunt ut labore et dolore magna aliqua. Elementum curabitur vitae nunc sed velit dignissim. Adipiscing elit ut aliquam purus sit. <office:annotation office:name="__Annotation__1_30672521 Copy 14"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4"/> Facilisis leo vel fringilla est ullamcorper. Malesuada bibendum arcu vitae elementum curabitur vitae. Egestas congue quisque egestas diam in. Euismod quis viverra nibh cras pulvinar mattis nunc sed. <office:annotation office:name="__Annotation__2_30672521 Copy 14"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4"/> Quis viverra nibh cras pulvinar. Aliquam malesuada bibendum arcu vitae elementum curabitur vitae nunc sed.</text:p>
      <text:p text:style-name="P2">Habitant morbi tristique senectus et netus et malesuada fames. Morbi non arcu risus <office:annotation office:name="__Annotation__3_30672521 Copy 14"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4"/>rius quam quisque. Sodales neque sodales ut etiam sit amet nisl purus. Malesuada bibendum arcu vitae elementum. Integer enim neque volutpat ac tincidunt vitae. <office:annotation office:name="__Annotation__4_30672521 Copy 14"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4"/>Vulputate enim nulla aliquet porttitor. Nisl nisi scelerisque eu ultrices. Amet facilisis magna etiam tempor orci. Euismod in pellentesque massa placerat duis. Hendrerit dolor magna eget est <office:annotation office:name="__Annotation__5_30672521 Copy 14"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4"/> Nam libero justo laoreet sit amet cursus sit amet dictum. Et sollicitudin ac orci phasellus egestas tellus. Eget velit aliquet sagittis id consectetur purus ut faucibus pulvinar. Id nibh tortor id <office:annotation office:name="__Annotation__6_30672521 Copy 14" loext:resolved="false"><dc:creator>Unknown Author</dc:creator><dc:date>2024-06-07T02:03:35.090516372</dc:date><text:p text:style-name="Comment">And if she hasn’t been rewritten, then they are still using her. </text:p></office:annotation>aliquet<office:annotation-end office:name="__Annotation__6_30672521 Copy 14"/> lectus.</text:p>
      <text:p text:style-name="P2">Porttitor eget dolor morbi non arcu risus. <office:annotation office:name="__Annotation__7_30672521 Copy 14"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4"/>lacus vel facilisis volutpat est. Convallis tellus id interdum velit laoreet id donec. <office:annotation office:name="__Annotation__8_30672521 Copy 14"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4"/> Aliquam malesuada bibendum arcu vitae elementum curabitur vitae nunc. Scelerisque eleifend donec pretium vulputate sapien nec sagittis aliquam malesuada. <office:annotation office:name="__Annotation__9_30672521 Copy 14"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4"/>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4"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4"/> Id neque aliquam vestibulum morbi blandit cursus risus at. Sit amet massa vitae tortor condimentum lacinia. Vivamus arcu felis bibendum ut tristique et egestas. Venenatis urna cursus eget nunc. <office:annotation office:name="__Annotation__11_30672521 Copy 14"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4"/> pretium viverra suspendisse potenti nullam ac tortor vitae. Elementum curabitur vitae nunc sed velit dignissim sodales ut eu. Lectus mauris ultrices eros in cursus turpis massa tincidunt dui. <office:annotation office:name="__Annotation__12_30672521 Copy 14"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4"/>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5"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5"/> consectetur adipiscing elit, sed do eiusmod tempor incididunt ut labore et dolore magna aliqua. Elementum curabitur vitae nunc sed velit dignissim. Adipiscing elit ut aliquam purus sit. <office:annotation office:name="__Annotation__1_30672521 Copy 15"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5"/> Facilisis leo vel fringilla est ullamcorper. Malesuada bibendum arcu vitae elementum curabitur vitae. Egestas congue quisque egestas diam in. Euismod quis viverra nibh cras pulvinar mattis nunc sed. <office:annotation office:name="__Annotation__2_30672521 Copy 15"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5"/> Quis viverra nibh cras pulvinar. Aliquam malesuada bibendum arcu vitae elementum curabitur vitae nunc sed.</text:p>
      <text:p text:style-name="P2">Habitant morbi tristique senectus et netus et malesuada fames. Morbi non arcu risus <office:annotation office:name="__Annotation__3_30672521 Copy 15"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5"/>rius quam quisque. Sodales neque sodales ut etiam sit amet nisl purus. Malesuada bibendum arcu vitae elementum. Integer enim neque volutpat ac tincidunt vitae. <office:annotation office:name="__Annotation__4_30672521 Copy 15"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5"/>Vulputate enim nulla aliquet porttitor. Nisl nisi scelerisque eu ultrices. Amet facilisis magna etiam tempor orci. Euismod in pellentesque massa placerat duis. Hendrerit dolor magna eget est <office:annotation office:name="__Annotation__5_30672521 Copy 15"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5"/> Nam libero justo laoreet sit amet cursus sit amet dictum. Et sollicitudin ac orci phasellus egestas tellus. Eget velit aliquet sagittis id consectetur purus ut faucibus pulvinar. Id nibh tortor id <office:annotation office:name="__Annotation__6_30672521 Copy 15" loext:resolved="false"><dc:creator>Unknown Author</dc:creator><dc:date>2024-06-07T02:03:35.090516372</dc:date><text:p text:style-name="Comment">And if she hasn’t been rewritten, then they are still using her. </text:p></office:annotation>aliquet<office:annotation-end office:name="__Annotation__6_30672521 Copy 15"/> lectus.</text:p>
      <text:p text:style-name="P2">Porttitor eget dolor morbi non arcu risus. <office:annotation office:name="__Annotation__7_30672521 Copy 15"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5"/>lacus vel facilisis volutpat est. Convallis tellus id interdum velit laoreet id donec. <office:annotation office:name="__Annotation__8_30672521 Copy 15"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5"/> Aliquam malesuada bibendum arcu vitae elementum curabitur vitae nunc. Scelerisque eleifend donec pretium vulputate sapien nec sagittis aliquam malesuada. <office:annotation office:name="__Annotation__9_30672521 Copy 15"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5"/>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5"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5"/> Id neque aliquam vestibulum morbi blandit cursus risus at. Sit amet massa vitae tortor condimentum lacinia. Vivamus arcu felis bibendum ut tristique et egestas. Venenatis urna cursus eget nunc. <office:annotation office:name="__Annotation__11_30672521 Copy 15"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5"/> pretium viverra suspendisse potenti nullam ac tortor vitae. Elementum curabitur vitae nunc sed velit dignissim sodales ut eu. Lectus mauris ultrices eros in cursus turpis massa tincidunt dui. <office:annotation office:name="__Annotation__12_30672521 Copy 15"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5"/>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6"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6"/> consectetur adipiscing elit, sed do eiusmod tempor incididunt ut labore et dolore magna aliqua. Elementum curabitur vitae nunc sed velit dignissim. Adipiscing elit ut aliquam purus sit. <office:annotation office:name="__Annotation__1_30672521 Copy 16"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6"/> Facilisis leo vel fringilla est ullamcorper. Malesuada bibendum arcu vitae elementum curabitur vitae. Egestas congue quisque egestas diam in. Euismod quis viverra nibh cras pulvinar mattis nunc sed. <office:annotation office:name="__Annotation__2_30672521 Copy 16"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6"/> Quis viverra nibh cras pulvinar. Aliquam malesuada bibendum arcu vitae elementum curabitur vitae nunc sed.</text:p>
      <text:p text:style-name="P2">Habitant morbi tristique senectus et netus et malesuada fames. Morbi non arcu risus <office:annotation office:name="__Annotation__3_30672521 Copy 16"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6"/>rius quam quisque. Sodales neque sodales ut etiam sit amet nisl purus. Malesuada bibendum arcu vitae elementum. Integer enim neque volutpat ac tincidunt vitae. <office:annotation office:name="__Annotation__4_30672521 Copy 16"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6"/>Vulputate enim nulla aliquet porttitor. Nisl nisi scelerisque eu ultrices. Amet facilisis magna etiam tempor orci. Euismod in pellentesque massa placerat duis. Hendrerit dolor magna eget est <office:annotation office:name="__Annotation__5_30672521 Copy 16"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6"/> Nam libero justo laoreet sit amet cursus sit amet dictum. Et sollicitudin ac orci phasellus egestas tellus. Eget velit aliquet sagittis id consectetur purus ut faucibus pulvinar. Id nibh tortor id <office:annotation office:name="__Annotation__6_30672521 Copy 16" loext:resolved="false"><dc:creator>Unknown Author</dc:creator><dc:date>2024-06-07T02:03:35.090516372</dc:date><text:p text:style-name="Comment">And if she hasn’t been rewritten, then they are still using her. </text:p></office:annotation>aliquet<office:annotation-end office:name="__Annotation__6_30672521 Copy 16"/> lectus.</text:p>
      <text:p text:style-name="P2">Porttitor eget dolor morbi non arcu risus. <office:annotation office:name="__Annotation__7_30672521 Copy 16"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6"/>lacus vel facilisis volutpat est. Convallis tellus id interdum velit laoreet id donec. <office:annotation office:name="__Annotation__8_30672521 Copy 16"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6"/> Aliquam malesuada bibendum arcu vitae elementum curabitur vitae nunc. Scelerisque eleifend donec pretium vulputate sapien nec sagittis aliquam malesuada. <office:annotation office:name="__Annotation__9_30672521 Copy 16"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6"/>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6"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6"/> Id neque aliquam vestibulum morbi blandit cursus risus at. Sit amet massa vitae tortor condimentum lacinia. Vivamus arcu felis bibendum ut tristique et egestas. Venenatis urna cursus eget nunc. <office:annotation office:name="__Annotation__11_30672521 Copy 16"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6"/> pretium viverra suspendisse potenti nullam ac tortor vitae. Elementum curabitur vitae nunc sed velit dignissim sodales ut eu. Lectus mauris ultrices eros in cursus turpis massa tincidunt dui. <office:annotation office:name="__Annotation__12_30672521 Copy 16"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6"/>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7"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7"/> consectetur adipiscing elit, sed do eiusmod tempor incididunt ut labore et dolore magna aliqua. Elementum curabitur vitae nunc sed velit dignissim. Adipiscing elit ut aliquam purus sit. <office:annotation office:name="__Annotation__1_30672521 Copy 17"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7"/> Facilisis leo vel fringilla est ullamcorper. Malesuada bibendum arcu vitae elementum curabitur vitae. Egestas congue quisque egestas diam in. Euismod quis viverra nibh cras pulvinar mattis nunc sed. <office:annotation office:name="__Annotation__2_30672521 Copy 17"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7"/> Quis viverra nibh cras pulvinar. Aliquam malesuada bibendum arcu vitae elementum curabitur vitae nunc sed.</text:p>
      <text:p text:style-name="P2">Habitant morbi tristique senectus et netus et malesuada fames. Morbi non arcu risus <office:annotation office:name="__Annotation__3_30672521 Copy 17"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7"/>rius quam quisque. Sodales neque sodales ut etiam sit amet nisl purus. Malesuada bibendum arcu vitae elementum. Integer enim neque volutpat ac tincidunt vitae. <office:annotation office:name="__Annotation__4_30672521 Copy 17"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7"/>Vulputate enim nulla aliquet porttitor. Nisl nisi scelerisque eu ultrices. Amet facilisis magna etiam tempor orci. Euismod in pellentesque massa placerat duis. Hendrerit dolor magna eget est <office:annotation office:name="__Annotation__5_30672521 Copy 17"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7"/> Nam libero justo laoreet sit amet cursus sit amet dictum. Et sollicitudin ac orci phasellus egestas tellus. Eget velit aliquet sagittis id consectetur purus ut faucibus pulvinar. Id nibh tortor id <office:annotation office:name="__Annotation__6_30672521 Copy 17" loext:resolved="false"><dc:creator>Unknown Author</dc:creator><dc:date>2024-06-07T02:03:35.090516372</dc:date><text:p text:style-name="Comment">And if she hasn’t been rewritten, then they are still using her. </text:p></office:annotation>aliquet<office:annotation-end office:name="__Annotation__6_30672521 Copy 17"/> lectus.</text:p>
      <text:p text:style-name="P2">Porttitor eget dolor morbi non arcu risus. <office:annotation office:name="__Annotation__7_30672521 Copy 17"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7"/>lacus vel facilisis volutpat est. Convallis tellus id interdum velit laoreet id donec. <office:annotation office:name="__Annotation__8_30672521 Copy 17"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7"/> Aliquam malesuada bibendum arcu vitae elementum curabitur vitae nunc. Scelerisque eleifend donec pretium vulputate sapien nec sagittis aliquam malesuada. <office:annotation office:name="__Annotation__9_30672521 Copy 17"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7"/>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7"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7"/> Id neque aliquam vestibulum morbi blandit cursus risus at. Sit amet massa vitae tortor condimentum lacinia. Vivamus arcu felis bibendum ut tristique et egestas. Venenatis urna cursus eget nunc. <office:annotation office:name="__Annotation__11_30672521 Copy 17"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7"/> pretium viverra suspendisse potenti nullam ac tortor vitae. Elementum curabitur vitae nunc sed velit dignissim sodales ut eu. Lectus mauris ultrices eros in cursus turpis massa tincidunt dui. <office:annotation office:name="__Annotation__12_30672521 Copy 17"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7"/>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8"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8"/> consectetur adipiscing elit, sed do eiusmod tempor incididunt ut labore et dolore magna aliqua. Elementum curabitur vitae nunc sed velit dignissim. Adipiscing elit ut aliquam purus sit. <office:annotation office:name="__Annotation__1_30672521 Copy 18"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8"/> Facilisis leo vel fringilla est ullamcorper. Malesuada bibendum arcu vitae elementum curabitur vitae. Egestas congue quisque egestas diam in. Euismod quis viverra nibh cras pulvinar mattis nunc sed. <office:annotation office:name="__Annotation__2_30672521 Copy 18"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8"/> Quis viverra nibh cras pulvinar. Aliquam malesuada bibendum arcu vitae elementum curabitur vitae nunc sed.</text:p>
      <text:p text:style-name="P2">Habitant morbi tristique senectus et netus et malesuada fames. Morbi non arcu risus <office:annotation office:name="__Annotation__3_30672521 Copy 18"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8"/>rius quam quisque. Sodales neque sodales ut etiam sit amet nisl purus. Malesuada bibendum arcu vitae elementum. Integer enim neque volutpat ac tincidunt vitae. <office:annotation office:name="__Annotation__4_30672521 Copy 18"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8"/>Vulputate enim nulla aliquet porttitor. Nisl nisi scelerisque eu ultrices. Amet facilisis magna etiam tempor orci. Euismod in pellentesque massa placerat duis. Hendrerit dolor magna eget est <office:annotation office:name="__Annotation__5_30672521 Copy 18"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8"/> Nam libero justo laoreet sit amet cursus sit amet dictum. Et sollicitudin ac orci phasellus egestas tellus. Eget velit aliquet sagittis id consectetur purus ut faucibus pulvinar. Id nibh tortor id <office:annotation office:name="__Annotation__6_30672521 Copy 18" loext:resolved="false"><dc:creator>Unknown Author</dc:creator><dc:date>2024-06-07T02:03:35.090516372</dc:date><text:p text:style-name="Comment">And if she hasn’t been rewritten, then they are still using her. </text:p></office:annotation>aliquet<office:annotation-end office:name="__Annotation__6_30672521 Copy 18"/> lectus.</text:p>
      <text:p text:style-name="P2">Porttitor eget dolor morbi non arcu risus. <office:annotation office:name="__Annotation__7_30672521 Copy 18"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8"/>lacus vel facilisis volutpat est. Convallis tellus id interdum velit laoreet id donec. <office:annotation office:name="__Annotation__8_30672521 Copy 18"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8"/> Aliquam malesuada bibendum arcu vitae elementum curabitur vitae nunc. Scelerisque eleifend donec pretium vulputate sapien nec sagittis aliquam malesuada. <office:annotation office:name="__Annotation__9_30672521 Copy 18"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8"/>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8"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8"/> Id neque aliquam vestibulum morbi blandit cursus risus at. Sit amet massa vitae tortor condimentum lacinia. Vivamus arcu felis bibendum ut tristique et egestas. Venenatis urna cursus eget nunc. <office:annotation office:name="__Annotation__11_30672521 Copy 18"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8"/> pretium viverra suspendisse potenti nullam ac tortor vitae. Elementum curabitur vitae nunc sed velit dignissim sodales ut eu. Lectus mauris ultrices eros in cursus turpis massa tincidunt dui. <office:annotation office:name="__Annotation__12_30672521 Copy 18"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8"/>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19"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19"/> consectetur adipiscing elit, sed do eiusmod tempor incididunt ut labore et dolore magna aliqua. Elementum curabitur vitae nunc sed velit dignissim. Adipiscing elit ut aliquam purus sit. <office:annotation office:name="__Annotation__1_30672521 Copy 19"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19"/> Facilisis leo vel fringilla est ullamcorper. Malesuada bibendum arcu vitae elementum curabitur vitae. Egestas congue quisque egestas diam in. Euismod quis viverra nibh cras pulvinar mattis nunc sed. <office:annotation office:name="__Annotation__2_30672521 Copy 19"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19"/> Quis viverra nibh cras pulvinar. Aliquam malesuada bibendum arcu vitae elementum curabitur vitae nunc sed.</text:p>
      <text:p text:style-name="P2">Habitant morbi tristique senectus et netus et malesuada fames. Morbi non arcu risus <office:annotation office:name="__Annotation__3_30672521 Copy 19"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19"/>rius quam quisque. Sodales neque sodales ut etiam sit amet nisl purus. Malesuada bibendum arcu vitae elementum. Integer enim neque volutpat ac tincidunt vitae. <office:annotation office:name="__Annotation__4_30672521 Copy 19"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19"/>Vulputate enim nulla aliquet porttitor. Nisl nisi scelerisque eu ultrices. Amet facilisis magna etiam tempor orci. Euismod in pellentesque massa placerat duis. Hendrerit dolor magna eget est <office:annotation office:name="__Annotation__5_30672521 Copy 19"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19"/> Nam libero justo laoreet sit amet cursus sit amet dictum. Et sollicitudin ac orci phasellus egestas tellus. Eget velit aliquet sagittis id consectetur purus ut faucibus pulvinar. Id nibh tortor id <office:annotation office:name="__Annotation__6_30672521 Copy 19" loext:resolved="false"><dc:creator>Unknown Author</dc:creator><dc:date>2024-06-07T02:03:35.090516372</dc:date><text:p text:style-name="Comment">And if she hasn’t been rewritten, then they are still using her. </text:p></office:annotation>aliquet<office:annotation-end office:name="__Annotation__6_30672521 Copy 19"/> lectus.</text:p>
      <text:p text:style-name="P2">Porttitor eget dolor morbi non arcu risus. <office:annotation office:name="__Annotation__7_30672521 Copy 19"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19"/>lacus vel facilisis volutpat est. Convallis tellus id interdum velit laoreet id donec. <office:annotation office:name="__Annotation__8_30672521 Copy 19"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19"/> Aliquam malesuada bibendum arcu vitae elementum curabitur vitae nunc. Scelerisque eleifend donec pretium vulputate sapien nec sagittis aliquam malesuada. <office:annotation office:name="__Annotation__9_30672521 Copy 19"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19"/>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19"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19"/> Id neque aliquam vestibulum morbi blandit cursus risus at. Sit amet massa vitae tortor condimentum lacinia. Vivamus arcu felis bibendum ut tristique et egestas. Venenatis urna cursus eget nunc. <office:annotation office:name="__Annotation__11_30672521 Copy 19"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19"/> pretium viverra suspendisse potenti nullam ac tortor vitae. Elementum curabitur vitae nunc sed velit dignissim sodales ut eu. Lectus mauris ultrices eros in cursus turpis massa tincidunt dui. <office:annotation office:name="__Annotation__12_30672521 Copy 19"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19"/>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0"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0"/> consectetur adipiscing elit, sed do eiusmod tempor incididunt ut labore et dolore magna aliqua. Elementum curabitur vitae nunc sed velit dignissim. Adipiscing elit ut aliquam purus sit. <office:annotation office:name="__Annotation__1_30672521 Copy 20"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0"/> Facilisis leo vel fringilla est ullamcorper. Malesuada bibendum arcu vitae elementum curabitur vitae. Egestas congue quisque egestas diam in. Euismod quis viverra nibh cras pulvinar mattis nunc sed. <office:annotation office:name="__Annotation__2_30672521 Copy 20"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0"/> Quis viverra nibh cras pulvinar. Aliquam malesuada bibendum arcu vitae elementum curabitur vitae nunc sed.</text:p>
      <text:p text:style-name="P2">Habitant morbi tristique senectus et netus et malesuada fames. Morbi non arcu risus <office:annotation office:name="__Annotation__3_30672521 Copy 20"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0"/>rius quam quisque. Sodales neque sodales ut etiam sit amet nisl purus. Malesuada bibendum arcu vitae elementum. Integer enim neque volutpat ac tincidunt vitae. <office:annotation office:name="__Annotation__4_30672521 Copy 20"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0"/>Vulputate enim nulla aliquet porttitor. Nisl nisi scelerisque eu ultrices. Amet facilisis magna etiam tempor orci. Euismod in pellentesque massa placerat duis. Hendrerit dolor magna eget est <office:annotation office:name="__Annotation__5_30672521 Copy 20"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0"/> Nam libero justo laoreet sit amet cursus sit amet dictum. Et sollicitudin ac orci phasellus egestas tellus. Eget velit aliquet sagittis id consectetur purus ut faucibus pulvinar. Id nibh tortor id <office:annotation office:name="__Annotation__6_30672521 Copy 20" loext:resolved="false"><dc:creator>Unknown Author</dc:creator><dc:date>2024-06-07T02:03:35.090516372</dc:date><text:p text:style-name="Comment">And if she hasn’t been rewritten, then they are still using her. </text:p></office:annotation>aliquet<office:annotation-end office:name="__Annotation__6_30672521 Copy 20"/> lectus.</text:p>
      <text:p text:style-name="P2">Porttitor eget dolor morbi non arcu risus. <office:annotation office:name="__Annotation__7_30672521 Copy 20"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0"/>lacus vel facilisis volutpat est. Convallis tellus id interdum velit laoreet id donec. <office:annotation office:name="__Annotation__8_30672521 Copy 20"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0"/> Aliquam malesuada bibendum arcu vitae elementum curabitur vitae nunc. Scelerisque eleifend donec pretium vulputate sapien nec sagittis aliquam malesuada. <office:annotation office:name="__Annotation__9_30672521 Copy 20"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0"/>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0"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0"/> Id neque aliquam vestibulum morbi blandit cursus risus at. Sit amet massa vitae tortor condimentum lacinia. Vivamus arcu felis bibendum ut tristique et egestas. Venenatis urna cursus eget nunc. <office:annotation office:name="__Annotation__11_30672521 Copy 20"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0"/> pretium viverra suspendisse potenti nullam ac tortor vitae. Elementum curabitur vitae nunc sed velit dignissim sodales ut eu. Lectus mauris ultrices eros in cursus turpis massa tincidunt dui. <office:annotation office:name="__Annotation__12_30672521 Copy 20"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0"/>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1"/> consectetur adipiscing elit, sed do eiusmod tempor incididunt ut labore et dolore magna aliqua. Elementum curabitur vitae nunc sed velit dignissim. Adipiscing elit ut aliquam purus sit. <office:annotation office:name="__Annotation__1_30672521 Copy 2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1"/> Facilisis leo vel fringilla est ullamcorper. Malesuada bibendum arcu vitae elementum curabitur vitae. Egestas congue quisque egestas diam in. Euismod quis viverra nibh cras pulvinar mattis nunc sed. <office:annotation office:name="__Annotation__2_30672521 Copy 2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1"/> Quis viverra nibh cras pulvinar. Aliquam malesuada bibendum arcu vitae elementum curabitur vitae nunc sed.</text:p>
      <text:p text:style-name="P2">Habitant morbi tristique senectus et netus et malesuada fames. Morbi non arcu risus <office:annotation office:name="__Annotation__3_30672521 Copy 2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1"/>rius quam quisque. Sodales neque sodales ut etiam sit amet nisl purus. Malesuada bibendum arcu vitae elementum. Integer enim neque volutpat ac tincidunt vitae. <office:annotation office:name="__Annotation__4_30672521 Copy 2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1"/>Vulputate enim nulla aliquet porttitor. Nisl nisi scelerisque eu ultrices. Amet facilisis magna etiam tempor orci. Euismod in pellentesque massa placerat duis. Hendrerit dolor magna eget est <office:annotation office:name="__Annotation__5_30672521 Copy 2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1"/> Nam libero justo laoreet sit amet cursus sit amet dictum. Et sollicitudin ac orci phasellus egestas tellus. Eget velit aliquet sagittis id consectetur purus ut faucibus pulvinar. Id nibh tortor id <office:annotation office:name="__Annotation__6_30672521 Copy 21" loext:resolved="false"><dc:creator>Unknown Author</dc:creator><dc:date>2024-06-07T02:03:35.090516372</dc:date><text:p text:style-name="Comment">And if she hasn’t been rewritten, then they are still using her. </text:p></office:annotation>aliquet<office:annotation-end office:name="__Annotation__6_30672521 Copy 21"/> lectus.</text:p>
      <text:p text:style-name="P2">Porttitor eget dolor morbi non arcu risus. <office:annotation office:name="__Annotation__7_30672521 Copy 2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1"/>lacus vel facilisis volutpat est. Convallis tellus id interdum velit laoreet id donec. <office:annotation office:name="__Annotation__8_30672521 Copy 2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1"/> Aliquam malesuada bibendum arcu vitae elementum curabitur vitae nunc. Scelerisque eleifend donec pretium vulputate sapien nec sagittis aliquam malesuada. <office:annotation office:name="__Annotation__9_30672521 Copy 2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1"/> Id neque aliquam vestibulum morbi blandit cursus risus at. Sit amet massa vitae tortor condimentum lacinia. Vivamus arcu felis bibendum ut tristique et egestas. Venenatis urna cursus eget nunc. <office:annotation office:name="__Annotation__11_30672521 Copy 2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1"/> pretium viverra suspendisse potenti nullam ac tortor vitae. Elementum curabitur vitae nunc sed velit dignissim sodales ut eu. Lectus mauris ultrices eros in cursus turpis massa tincidunt dui. <office:annotation office:name="__Annotation__12_30672521 Copy 2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2"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2"/> consectetur adipiscing elit, sed do eiusmod tempor incididunt ut labore et dolore magna aliqua. Elementum curabitur vitae nunc sed velit dignissim. Adipiscing elit ut aliquam purus sit. <office:annotation office:name="__Annotation__1_30672521 Copy 22"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2"/> Facilisis leo vel fringilla est ullamcorper. Malesuada bibendum arcu vitae elementum curabitur vitae. Egestas congue quisque egestas diam in. Euismod quis viverra nibh cras pulvinar mattis nunc sed. <office:annotation office:name="__Annotation__2_30672521 Copy 22"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2"/> Quis viverra nibh cras pulvinar. Aliquam malesuada bibendum arcu vitae elementum curabitur vitae nunc sed.</text:p>
      <text:p text:style-name="P2">Habitant morbi tristique senectus et netus et malesuada fames. Morbi non arcu risus <office:annotation office:name="__Annotation__3_30672521 Copy 22"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2"/>rius quam quisque. Sodales neque sodales ut etiam sit amet nisl purus. Malesuada bibendum arcu vitae elementum. Integer enim neque volutpat ac tincidunt vitae. <office:annotation office:name="__Annotation__4_30672521 Copy 22"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2"/>Vulputate enim nulla aliquet porttitor. Nisl nisi scelerisque eu ultrices. Amet facilisis magna etiam tempor orci. Euismod in pellentesque massa placerat duis. Hendrerit dolor magna eget est <office:annotation office:name="__Annotation__5_30672521 Copy 22"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2"/> Nam libero justo laoreet sit amet cursus sit amet dictum. Et sollicitudin ac orci phasellus egestas tellus. Eget velit aliquet sagittis id consectetur purus ut faucibus pulvinar. Id nibh tortor id <office:annotation office:name="__Annotation__6_30672521 Copy 22" loext:resolved="false"><dc:creator>Unknown Author</dc:creator><dc:date>2024-06-07T02:03:35.090516372</dc:date><text:p text:style-name="Comment">And if she hasn’t been rewritten, then they are still using her. </text:p></office:annotation>aliquet<office:annotation-end office:name="__Annotation__6_30672521 Copy 22"/> lectus.</text:p>
      <text:p text:style-name="P2">Porttitor eget dolor morbi non arcu risus. <office:annotation office:name="__Annotation__7_30672521 Copy 22"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2"/>lacus vel facilisis volutpat est. Convallis tellus id interdum velit laoreet id donec. <office:annotation office:name="__Annotation__8_30672521 Copy 22"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2"/> Aliquam malesuada bibendum arcu vitae elementum curabitur vitae nunc. Scelerisque eleifend donec pretium vulputate sapien nec sagittis aliquam malesuada. <office:annotation office:name="__Annotation__9_30672521 Copy 22"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2"/>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2"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2"/> Id neque aliquam vestibulum morbi blandit cursus risus at. Sit amet massa vitae tortor condimentum lacinia. Vivamus arcu felis bibendum ut tristique et egestas. Venenatis urna cursus eget nunc. <office:annotation office:name="__Annotation__11_30672521 Copy 22"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2"/> pretium viverra suspendisse potenti nullam ac tortor vitae. Elementum curabitur vitae nunc sed velit dignissim sodales ut eu. Lectus mauris ultrices eros in cursus turpis massa tincidunt dui. <office:annotation office:name="__Annotation__12_30672521 Copy 22"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2"/>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3"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3"/> consectetur adipiscing elit, sed do eiusmod tempor incididunt ut labore et dolore magna aliqua. Elementum curabitur vitae nunc sed velit dignissim. Adipiscing elit ut aliquam purus sit. <office:annotation office:name="__Annotation__1_30672521 Copy 23"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3"/> Facilisis leo vel fringilla est ullamcorper. Malesuada bibendum arcu vitae elementum curabitur vitae. Egestas congue quisque egestas diam in. Euismod quis viverra nibh cras pulvinar mattis nunc sed. <office:annotation office:name="__Annotation__2_30672521 Copy 23"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3"/> Quis viverra nibh cras pulvinar. Aliquam malesuada bibendum arcu vitae elementum curabitur vitae nunc sed.</text:p>
      <text:p text:style-name="P2">Habitant morbi tristique senectus et netus et malesuada fames. Morbi non arcu risus <office:annotation office:name="__Annotation__3_30672521 Copy 23"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3"/>rius quam quisque. Sodales neque sodales ut etiam sit amet nisl purus. Malesuada bibendum arcu vitae elementum. Integer enim neque volutpat ac tincidunt vitae. <office:annotation office:name="__Annotation__4_30672521 Copy 23"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3"/>Vulputate enim nulla aliquet porttitor. Nisl nisi scelerisque eu ultrices. Amet facilisis magna etiam tempor orci. Euismod in pellentesque massa placerat duis. Hendrerit dolor magna eget est <office:annotation office:name="__Annotation__5_30672521 Copy 23"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3"/> Nam libero justo laoreet sit amet cursus sit amet dictum. Et sollicitudin ac orci phasellus egestas tellus. Eget velit aliquet sagittis id consectetur purus ut faucibus pulvinar. Id nibh tortor id <office:annotation office:name="__Annotation__6_30672521 Copy 23" loext:resolved="false"><dc:creator>Unknown Author</dc:creator><dc:date>2024-06-07T02:03:35.090516372</dc:date><text:p text:style-name="Comment">And if she hasn’t been rewritten, then they are still using her. </text:p></office:annotation>aliquet<office:annotation-end office:name="__Annotation__6_30672521 Copy 23"/> lectus.</text:p>
      <text:p text:style-name="P2">Porttitor eget dolor morbi non arcu risus. <office:annotation office:name="__Annotation__7_30672521 Copy 23"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3"/>lacus vel facilisis volutpat est. Convallis tellus id interdum velit laoreet id donec. <office:annotation office:name="__Annotation__8_30672521 Copy 23"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3"/> Aliquam malesuada bibendum arcu vitae elementum curabitur vitae nunc. Scelerisque eleifend donec pretium vulputate sapien nec sagittis aliquam malesuada. <office:annotation office:name="__Annotation__9_30672521 Copy 23"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3"/>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3"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3"/> Id neque aliquam vestibulum morbi blandit cursus risus at. Sit amet massa vitae tortor condimentum lacinia. Vivamus arcu felis bibendum ut tristique et egestas. Venenatis urna cursus eget nunc. <office:annotation office:name="__Annotation__11_30672521 Copy 23"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3"/> pretium viverra suspendisse potenti nullam ac tortor vitae. Elementum curabitur vitae nunc sed velit dignissim sodales ut eu. Lectus mauris ultrices eros in cursus turpis massa tincidunt dui. <office:annotation office:name="__Annotation__12_30672521 Copy 23"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3"/>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4"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4"/> consectetur adipiscing elit, sed do eiusmod tempor incididunt ut labore et dolore magna aliqua. Elementum curabitur vitae nunc sed velit dignissim. Adipiscing elit ut aliquam purus sit. <office:annotation office:name="__Annotation__1_30672521 Copy 24"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4"/> Facilisis leo vel fringilla est ullamcorper. Malesuada bibendum arcu vitae elementum curabitur vitae. Egestas congue quisque egestas diam in. Euismod quis viverra nibh cras pulvinar mattis nunc sed. <office:annotation office:name="__Annotation__2_30672521 Copy 24"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4"/> Quis viverra nibh cras pulvinar. Aliquam malesuada bibendum arcu vitae elementum curabitur vitae nunc sed.</text:p>
      <text:p text:style-name="P2">Habitant morbi tristique senectus et netus et malesuada fames. Morbi non arcu risus <office:annotation office:name="__Annotation__3_30672521 Copy 24"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4"/>rius quam quisque. Sodales neque sodales ut etiam sit amet nisl purus. Malesuada bibendum arcu vitae elementum. Integer enim neque volutpat ac tincidunt vitae. <office:annotation office:name="__Annotation__4_30672521 Copy 24"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4"/>Vulputate enim nulla aliquet porttitor. Nisl nisi scelerisque eu ultrices. Amet facilisis magna etiam tempor orci. Euismod in pellentesque massa placerat duis. Hendrerit dolor magna eget est <office:annotation office:name="__Annotation__5_30672521 Copy 24"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4"/> Nam libero justo laoreet sit amet cursus sit amet dictum. Et sollicitudin ac orci phasellus egestas tellus. Eget velit aliquet sagittis id consectetur purus ut faucibus pulvinar. Id nibh tortor id <office:annotation office:name="__Annotation__6_30672521 Copy 24" loext:resolved="false"><dc:creator>Unknown Author</dc:creator><dc:date>2024-06-07T02:03:35.090516372</dc:date><text:p text:style-name="Comment">And if she hasn’t been rewritten, then they are still using her. </text:p></office:annotation>aliquet<office:annotation-end office:name="__Annotation__6_30672521 Copy 24"/> lectus.</text:p>
      <text:p text:style-name="P2">Porttitor eget dolor morbi non arcu risus. <office:annotation office:name="__Annotation__7_30672521 Copy 24"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4"/>lacus vel facilisis volutpat est. Convallis tellus id interdum velit laoreet id donec. <office:annotation office:name="__Annotation__8_30672521 Copy 24"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4"/> Aliquam malesuada bibendum arcu vitae elementum curabitur vitae nunc. Scelerisque eleifend donec pretium vulputate sapien nec sagittis aliquam malesuada. <office:annotation office:name="__Annotation__9_30672521 Copy 24"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4"/>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4"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4"/> Id neque aliquam vestibulum morbi blandit cursus risus at. Sit amet massa vitae tortor condimentum lacinia. Vivamus arcu felis bibendum ut tristique et egestas. Venenatis urna cursus eget nunc. <office:annotation office:name="__Annotation__11_30672521 Copy 24"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4"/> pretium viverra suspendisse potenti nullam ac tortor vitae. Elementum curabitur vitae nunc sed velit dignissim sodales ut eu. Lectus mauris ultrices eros in cursus turpis massa tincidunt dui. <office:annotation office:name="__Annotation__12_30672521 Copy 24"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4"/>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5"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5"/> consectetur adipiscing elit, sed do eiusmod tempor incididunt ut labore et dolore magna aliqua. Elementum curabitur vitae nunc sed velit dignissim. Adipiscing elit ut aliquam purus sit. <office:annotation office:name="__Annotation__1_30672521 Copy 25"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5"/> Facilisis leo vel fringilla est ullamcorper. Malesuada bibendum arcu vitae elementum curabitur vitae. Egestas congue quisque egestas diam in. Euismod quis viverra nibh cras pulvinar mattis nunc sed. <office:annotation office:name="__Annotation__2_30672521 Copy 25"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5"/> Quis viverra nibh cras pulvinar. Aliquam malesuada bibendum arcu vitae elementum curabitur vitae nunc sed.</text:p>
      <text:p text:style-name="P2">Habitant morbi tristique senectus et netus et malesuada fames. Morbi non arcu risus <office:annotation office:name="__Annotation__3_30672521 Copy 25"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5"/>rius quam quisque. Sodales neque sodales ut etiam sit amet nisl purus. Malesuada bibendum arcu vitae elementum. Integer enim neque volutpat ac tincidunt vitae. <office:annotation office:name="__Annotation__4_30672521 Copy 25"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5"/>Vulputate enim nulla aliquet porttitor. Nisl nisi scelerisque eu ultrices. Amet facilisis magna etiam tempor orci. Euismod in pellentesque massa placerat duis. Hendrerit dolor magna eget est <office:annotation office:name="__Annotation__5_30672521 Copy 25"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5"/> Nam libero justo laoreet sit amet cursus sit amet dictum. Et sollicitudin ac orci phasellus egestas tellus. Eget velit aliquet sagittis id consectetur purus ut faucibus pulvinar. Id nibh tortor id <office:annotation office:name="__Annotation__6_30672521 Copy 25" loext:resolved="false"><dc:creator>Unknown Author</dc:creator><dc:date>2024-06-07T02:03:35.090516372</dc:date><text:p text:style-name="Comment">And if she hasn’t been rewritten, then they are still using her. </text:p></office:annotation>aliquet<office:annotation-end office:name="__Annotation__6_30672521 Copy 25"/> lectus.</text:p>
      <text:p text:style-name="P2">Porttitor eget dolor morbi non arcu risus. <office:annotation office:name="__Annotation__7_30672521 Copy 25"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5"/>lacus vel facilisis volutpat est. Convallis tellus id interdum velit laoreet id donec. <office:annotation office:name="__Annotation__8_30672521 Copy 25"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5"/> Aliquam malesuada bibendum arcu vitae elementum curabitur vitae nunc. Scelerisque eleifend donec pretium vulputate sapien nec sagittis aliquam malesuada. <office:annotation office:name="__Annotation__9_30672521 Copy 25"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5"/>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5"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5"/> Id neque aliquam vestibulum morbi blandit cursus risus at. Sit amet massa vitae tortor condimentum lacinia. Vivamus arcu felis bibendum ut tristique et egestas. Venenatis urna cursus eget nunc. <office:annotation office:name="__Annotation__11_30672521 Copy 25"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5"/> pretium viverra suspendisse potenti nullam ac tortor vitae. Elementum curabitur vitae nunc sed velit dignissim sodales ut eu. Lectus mauris ultrices eros in cursus turpis massa tincidunt dui. <office:annotation office:name="__Annotation__12_30672521 Copy 25"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5"/>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6"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6"/> consectetur adipiscing elit, sed do eiusmod tempor incididunt ut labore et dolore magna aliqua. Elementum curabitur vitae nunc sed velit dignissim. Adipiscing elit ut aliquam purus sit. <office:annotation office:name="__Annotation__1_30672521 Copy 26"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6"/> Facilisis leo vel fringilla est ullamcorper. Malesuada bibendum arcu vitae elementum curabitur vitae. Egestas congue quisque egestas diam in. Euismod quis viverra nibh cras pulvinar mattis nunc sed. <office:annotation office:name="__Annotation__2_30672521 Copy 26"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6"/> Quis viverra nibh cras pulvinar. Aliquam malesuada bibendum arcu vitae elementum curabitur vitae nunc sed.</text:p>
      <text:p text:style-name="P2">Habitant morbi tristique senectus et netus et malesuada fames. Morbi non arcu risus <office:annotation office:name="__Annotation__3_30672521 Copy 26"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6"/>rius quam quisque. Sodales neque sodales ut etiam sit amet nisl purus. Malesuada bibendum arcu vitae elementum. Integer enim neque volutpat ac tincidunt vitae. <office:annotation office:name="__Annotation__4_30672521 Copy 26"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6"/>Vulputate enim nulla aliquet porttitor. Nisl nisi scelerisque eu ultrices. Amet facilisis magna etiam tempor orci. Euismod in pellentesque massa placerat duis. Hendrerit dolor magna eget est <office:annotation office:name="__Annotation__5_30672521 Copy 26"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6"/> Nam libero justo laoreet sit amet cursus sit amet dictum. Et sollicitudin ac orci phasellus egestas tellus. Eget velit aliquet sagittis id consectetur purus ut faucibus pulvinar. Id nibh tortor id <office:annotation office:name="__Annotation__6_30672521 Copy 26" loext:resolved="false"><dc:creator>Unknown Author</dc:creator><dc:date>2024-06-07T02:03:35.090516372</dc:date><text:p text:style-name="Comment">And if she hasn’t been rewritten, then they are still using her. </text:p></office:annotation>aliquet<office:annotation-end office:name="__Annotation__6_30672521 Copy 26"/> lectus.</text:p>
      <text:p text:style-name="P2">Porttitor eget dolor morbi non arcu risus. <office:annotation office:name="__Annotation__7_30672521 Copy 26"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6"/>lacus vel facilisis volutpat est. Convallis tellus id interdum velit laoreet id donec. <office:annotation office:name="__Annotation__8_30672521 Copy 26"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6"/> Aliquam malesuada bibendum arcu vitae elementum curabitur vitae nunc. Scelerisque eleifend donec pretium vulputate sapien nec sagittis aliquam malesuada. <office:annotation office:name="__Annotation__9_30672521 Copy 26"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6"/>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6"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6"/> Id neque aliquam vestibulum morbi blandit cursus risus at. Sit amet massa vitae tortor condimentum lacinia. Vivamus arcu felis bibendum ut tristique et egestas. Venenatis urna cursus eget nunc. <office:annotation office:name="__Annotation__11_30672521 Copy 26"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6"/> pretium viverra suspendisse potenti nullam ac tortor vitae. Elementum curabitur vitae nunc sed velit dignissim sodales ut eu. Lectus mauris ultrices eros in cursus turpis massa tincidunt dui. <office:annotation office:name="__Annotation__12_30672521 Copy 26"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6"/>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7"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7"/> consectetur adipiscing elit, sed do eiusmod tempor incididunt ut labore et dolore magna aliqua. Elementum curabitur vitae nunc sed velit dignissim. Adipiscing elit ut aliquam purus sit. <office:annotation office:name="__Annotation__1_30672521 Copy 27"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7"/> Facilisis leo vel fringilla est ullamcorper. Malesuada bibendum arcu vitae elementum curabitur vitae. Egestas congue quisque egestas diam in. Euismod quis viverra nibh cras pulvinar mattis nunc sed. <office:annotation office:name="__Annotation__2_30672521 Copy 27"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7"/> Quis viverra nibh cras pulvinar. Aliquam malesuada bibendum arcu vitae elementum curabitur vitae nunc sed.</text:p>
      <text:p text:style-name="P2">Habitant morbi tristique senectus et netus et malesuada fames. Morbi non arcu risus <office:annotation office:name="__Annotation__3_30672521 Copy 27"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7"/>rius quam quisque. Sodales neque sodales ut etiam sit amet nisl purus. Malesuada bibendum arcu vitae elementum. Integer enim neque volutpat ac tincidunt vitae. <office:annotation office:name="__Annotation__4_30672521 Copy 27"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7"/>Vulputate enim nulla aliquet porttitor. Nisl nisi scelerisque eu ultrices. Amet facilisis magna etiam tempor orci. Euismod in pellentesque massa placerat duis. Hendrerit dolor magna eget est <office:annotation office:name="__Annotation__5_30672521 Copy 27"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7"/> Nam libero justo laoreet sit amet cursus sit amet dictum. Et sollicitudin ac orci phasellus egestas tellus. Eget velit aliquet sagittis id consectetur purus ut faucibus pulvinar. Id nibh tortor id <office:annotation office:name="__Annotation__6_30672521 Copy 27" loext:resolved="false"><dc:creator>Unknown Author</dc:creator><dc:date>2024-06-07T02:03:35.090516372</dc:date><text:p text:style-name="Comment">And if she hasn’t been rewritten, then they are still using her. </text:p></office:annotation>aliquet<office:annotation-end office:name="__Annotation__6_30672521 Copy 27"/> lectus.</text:p>
      <text:p text:style-name="P2">Porttitor eget dolor morbi non arcu risus. <office:annotation office:name="__Annotation__7_30672521 Copy 27"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7"/>lacus vel facilisis volutpat est. Convallis tellus id interdum velit laoreet id donec. <office:annotation office:name="__Annotation__8_30672521 Copy 27"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7"/> Aliquam malesuada bibendum arcu vitae elementum curabitur vitae nunc. Scelerisque eleifend donec pretium vulputate sapien nec sagittis aliquam malesuada. <office:annotation office:name="__Annotation__9_30672521 Copy 27"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7"/>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7"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7"/> Id neque aliquam vestibulum morbi blandit cursus risus at. Sit amet massa vitae tortor condimentum lacinia. Vivamus arcu felis bibendum ut tristique et egestas. Venenatis urna cursus eget nunc. <office:annotation office:name="__Annotation__11_30672521 Copy 27"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7"/> pretium viverra suspendisse potenti nullam ac tortor vitae. Elementum curabitur vitae nunc sed velit dignissim sodales ut eu. Lectus mauris ultrices eros in cursus turpis massa tincidunt dui. <office:annotation office:name="__Annotation__12_30672521 Copy 27"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7"/>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8"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8"/> consectetur adipiscing elit, sed do eiusmod tempor incididunt ut labore et dolore magna aliqua. Elementum curabitur vitae nunc sed velit dignissim. Adipiscing elit ut aliquam purus sit. <office:annotation office:name="__Annotation__1_30672521 Copy 28"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8"/> Facilisis leo vel fringilla est ullamcorper. Malesuada bibendum arcu vitae elementum curabitur vitae. Egestas congue quisque egestas diam in. Euismod quis viverra nibh cras pulvinar mattis nunc sed. <office:annotation office:name="__Annotation__2_30672521 Copy 28"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8"/> Quis viverra nibh cras pulvinar. Aliquam malesuada bibendum arcu vitae elementum curabitur vitae nunc sed.</text:p>
      <text:p text:style-name="P2">Habitant morbi tristique senectus et netus et malesuada fames. Morbi non arcu risus <office:annotation office:name="__Annotation__3_30672521 Copy 28"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8"/>rius quam quisque. Sodales neque sodales ut etiam sit amet nisl purus. Malesuada bibendum arcu vitae elementum. Integer enim neque volutpat ac tincidunt vitae. <office:annotation office:name="__Annotation__4_30672521 Copy 28"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8"/>Vulputate enim nulla aliquet porttitor. Nisl nisi scelerisque eu ultrices. Amet facilisis magna etiam tempor orci. Euismod in pellentesque massa placerat duis. Hendrerit dolor magna eget est <office:annotation office:name="__Annotation__5_30672521 Copy 28"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8"/> Nam libero justo laoreet sit amet cursus sit amet dictum. Et sollicitudin ac orci phasellus egestas tellus. Eget velit aliquet sagittis id consectetur purus ut faucibus pulvinar. Id nibh tortor id <office:annotation office:name="__Annotation__6_30672521 Copy 28" loext:resolved="false"><dc:creator>Unknown Author</dc:creator><dc:date>2024-06-07T02:03:35.090516372</dc:date><text:p text:style-name="Comment">And if she hasn’t been rewritten, then they are still using her. </text:p></office:annotation>aliquet<office:annotation-end office:name="__Annotation__6_30672521 Copy 28"/> lectus.</text:p>
      <text:p text:style-name="P2">Porttitor eget dolor morbi non arcu risus. <office:annotation office:name="__Annotation__7_30672521 Copy 28"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8"/>lacus vel facilisis volutpat est. Convallis tellus id interdum velit laoreet id donec. <office:annotation office:name="__Annotation__8_30672521 Copy 28"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8"/> Aliquam malesuada bibendum arcu vitae elementum curabitur vitae nunc. Scelerisque eleifend donec pretium vulputate sapien nec sagittis aliquam malesuada. <office:annotation office:name="__Annotation__9_30672521 Copy 28"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8"/>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8"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8"/> Id neque aliquam vestibulum morbi blandit cursus risus at. Sit amet massa vitae tortor condimentum lacinia. Vivamus arcu felis bibendum ut tristique et egestas. Venenatis urna cursus eget nunc. <office:annotation office:name="__Annotation__11_30672521 Copy 28"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8"/> pretium viverra suspendisse potenti nullam ac tortor vitae. Elementum curabitur vitae nunc sed velit dignissim sodales ut eu. Lectus mauris ultrices eros in cursus turpis massa tincidunt dui. <office:annotation office:name="__Annotation__12_30672521 Copy 28"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8"/>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29"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29"/> consectetur adipiscing elit, sed do eiusmod tempor incididunt ut labore et dolore magna aliqua. Elementum curabitur vitae nunc sed velit dignissim. Adipiscing elit ut aliquam purus sit. <office:annotation office:name="__Annotation__1_30672521 Copy 29"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29"/> Facilisis leo vel fringilla est ullamcorper. Malesuada bibendum arcu vitae elementum curabitur vitae. Egestas congue quisque egestas diam in. Euismod quis viverra nibh cras pulvinar mattis nunc sed. <office:annotation office:name="__Annotation__2_30672521 Copy 29"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29"/> Quis viverra nibh cras pulvinar. Aliquam malesuada bibendum arcu vitae elementum curabitur vitae nunc sed.</text:p>
      <text:p text:style-name="P2">Habitant morbi tristique senectus et netus et malesuada fames. Morbi non arcu risus <office:annotation office:name="__Annotation__3_30672521 Copy 29"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29"/>rius quam quisque. Sodales neque sodales ut etiam sit amet nisl purus. Malesuada bibendum arcu vitae elementum. Integer enim neque volutpat ac tincidunt vitae. <office:annotation office:name="__Annotation__4_30672521 Copy 29"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29"/>Vulputate enim nulla aliquet porttitor. Nisl nisi scelerisque eu ultrices. Amet facilisis magna etiam tempor orci. Euismod in pellentesque massa placerat duis. Hendrerit dolor magna eget est <office:annotation office:name="__Annotation__5_30672521 Copy 29"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29"/> Nam libero justo laoreet sit amet cursus sit amet dictum. Et sollicitudin ac orci phasellus egestas tellus. Eget velit aliquet sagittis id consectetur purus ut faucibus pulvinar. Id nibh tortor id <office:annotation office:name="__Annotation__6_30672521 Copy 29" loext:resolved="false"><dc:creator>Unknown Author</dc:creator><dc:date>2024-06-07T02:03:35.090516372</dc:date><text:p text:style-name="Comment">And if she hasn’t been rewritten, then they are still using her. </text:p></office:annotation>aliquet<office:annotation-end office:name="__Annotation__6_30672521 Copy 29"/> lectus.</text:p>
      <text:p text:style-name="P2">Porttitor eget dolor morbi non arcu risus. <office:annotation office:name="__Annotation__7_30672521 Copy 29"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29"/>lacus vel facilisis volutpat est. Convallis tellus id interdum velit laoreet id donec. <office:annotation office:name="__Annotation__8_30672521 Copy 29"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29"/> Aliquam malesuada bibendum arcu vitae elementum curabitur vitae nunc. Scelerisque eleifend donec pretium vulputate sapien nec sagittis aliquam malesuada. <office:annotation office:name="__Annotation__9_30672521 Copy 29"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29"/>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29"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29"/> Id neque aliquam vestibulum morbi blandit cursus risus at. Sit amet massa vitae tortor condimentum lacinia. Vivamus arcu felis bibendum ut tristique et egestas. Venenatis urna cursus eget nunc. <office:annotation office:name="__Annotation__11_30672521 Copy 29"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29"/> pretium viverra suspendisse potenti nullam ac tortor vitae. Elementum curabitur vitae nunc sed velit dignissim sodales ut eu. Lectus mauris ultrices eros in cursus turpis massa tincidunt dui. <office:annotation office:name="__Annotation__12_30672521 Copy 29"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29"/>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0"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0"/> consectetur adipiscing elit, sed do eiusmod tempor incididunt ut labore et dolore magna aliqua. Elementum curabitur vitae nunc sed velit dignissim. Adipiscing elit ut aliquam purus sit. <office:annotation office:name="__Annotation__1_30672521 Copy 30"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0"/> Facilisis leo vel fringilla est ullamcorper. Malesuada bibendum arcu vitae elementum curabitur vitae. Egestas congue quisque egestas diam in. Euismod quis viverra nibh cras pulvinar mattis nunc sed. <office:annotation office:name="__Annotation__2_30672521 Copy 30"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0"/> Quis viverra nibh cras pulvinar. Aliquam malesuada bibendum arcu vitae elementum curabitur vitae nunc sed.</text:p>
      <text:p text:style-name="P2">Habitant morbi tristique senectus et netus et malesuada fames. Morbi non arcu risus <office:annotation office:name="__Annotation__3_30672521 Copy 30"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0"/>rius quam quisque. Sodales neque sodales ut etiam sit amet nisl purus. Malesuada bibendum arcu vitae elementum. Integer enim neque volutpat ac tincidunt vitae. <office:annotation office:name="__Annotation__4_30672521 Copy 30"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0"/>Vulputate enim nulla aliquet porttitor. Nisl nisi scelerisque eu ultrices. Amet facilisis magna etiam tempor orci. Euismod in pellentesque massa placerat duis. Hendrerit dolor magna eget est <office:annotation office:name="__Annotation__5_30672521 Copy 30"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0"/> Nam libero justo laoreet sit amet cursus sit amet dictum. Et sollicitudin ac orci phasellus egestas tellus. Eget velit aliquet sagittis id consectetur purus ut faucibus pulvinar. Id nibh tortor id <office:annotation office:name="__Annotation__6_30672521 Copy 30" loext:resolved="false"><dc:creator>Unknown Author</dc:creator><dc:date>2024-06-07T02:03:35.090516372</dc:date><text:p text:style-name="Comment">And if she hasn’t been rewritten, then they are still using her. </text:p></office:annotation>aliquet<office:annotation-end office:name="__Annotation__6_30672521 Copy 30"/> lectus.</text:p>
      <text:p text:style-name="P2">Porttitor eget dolor morbi non arcu risus. <office:annotation office:name="__Annotation__7_30672521 Copy 30"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0"/>lacus vel facilisis volutpat est. Convallis tellus id interdum velit laoreet id donec. <office:annotation office:name="__Annotation__8_30672521 Copy 30"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0"/> Aliquam malesuada bibendum arcu vitae elementum curabitur vitae nunc. Scelerisque eleifend donec pretium vulputate sapien nec sagittis aliquam malesuada. <office:annotation office:name="__Annotation__9_30672521 Copy 30"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0"/>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0"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0"/> Id neque aliquam vestibulum morbi blandit cursus risus at. Sit amet massa vitae tortor condimentum lacinia. Vivamus arcu felis bibendum ut tristique et egestas. Venenatis urna cursus eget nunc. <office:annotation office:name="__Annotation__11_30672521 Copy 30"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0"/> pretium viverra suspendisse potenti nullam ac tortor vitae. Elementum curabitur vitae nunc sed velit dignissim sodales ut eu. Lectus mauris ultrices eros in cursus turpis massa tincidunt dui. <office:annotation office:name="__Annotation__12_30672521 Copy 30"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0"/>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1"/> consectetur adipiscing elit, sed do eiusmod tempor incididunt ut labore et dolore magna aliqua. Elementum curabitur vitae nunc sed velit dignissim. Adipiscing elit ut aliquam purus sit. <office:annotation office:name="__Annotation__1_30672521 Copy 3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1"/> Facilisis leo vel fringilla est ullamcorper. Malesuada bibendum arcu vitae elementum curabitur vitae. Egestas congue quisque egestas diam in. Euismod quis viverra nibh cras pulvinar mattis nunc sed. <office:annotation office:name="__Annotation__2_30672521 Copy 3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1"/> Quis viverra nibh cras pulvinar. Aliquam malesuada bibendum arcu vitae elementum curabitur vitae nunc sed.</text:p>
      <text:p text:style-name="P2">Habitant morbi tristique senectus et netus et malesuada fames. Morbi non arcu risus <office:annotation office:name="__Annotation__3_30672521 Copy 3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1"/>rius quam quisque. Sodales neque sodales ut etiam sit amet nisl purus. Malesuada bibendum arcu vitae elementum. Integer enim neque volutpat ac tincidunt vitae. <office:annotation office:name="__Annotation__4_30672521 Copy 3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1"/>Vulputate enim nulla aliquet porttitor. Nisl nisi scelerisque eu ultrices. Amet facilisis magna etiam tempor orci. Euismod in pellentesque massa placerat duis. Hendrerit dolor magna eget est <office:annotation office:name="__Annotation__5_30672521 Copy 3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1"/> Nam libero justo laoreet sit amet cursus sit amet dictum. Et sollicitudin ac orci phasellus egestas tellus. Eget velit aliquet sagittis id consectetur purus ut faucibus pulvinar. Id nibh tortor id <office:annotation office:name="__Annotation__6_30672521 Copy 31" loext:resolved="false"><dc:creator>Unknown Author</dc:creator><dc:date>2024-06-07T02:03:35.090516372</dc:date><text:p text:style-name="Comment">And if she hasn’t been rewritten, then they are still using her. </text:p></office:annotation>aliquet<office:annotation-end office:name="__Annotation__6_30672521 Copy 31"/> lectus.</text:p>
      <text:p text:style-name="P2">Porttitor eget dolor morbi non arcu risus. <office:annotation office:name="__Annotation__7_30672521 Copy 3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1"/>lacus vel facilisis volutpat est. Convallis tellus id interdum velit laoreet id donec. <office:annotation office:name="__Annotation__8_30672521 Copy 3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1"/> Aliquam malesuada bibendum arcu vitae elementum curabitur vitae nunc. Scelerisque eleifend donec pretium vulputate sapien nec sagittis aliquam malesuada. <office:annotation office:name="__Annotation__9_30672521 Copy 3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1"/> Id neque aliquam vestibulum morbi blandit cursus risus at. Sit amet massa vitae tortor condimentum lacinia. Vivamus arcu felis bibendum ut tristique et egestas. Venenatis urna cursus eget nunc. <office:annotation office:name="__Annotation__11_30672521 Copy 3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1"/> pretium viverra suspendisse potenti nullam ac tortor vitae. Elementum curabitur vitae nunc sed velit dignissim sodales ut eu. Lectus mauris ultrices eros in cursus turpis massa tincidunt dui. <office:annotation office:name="__Annotation__12_30672521 Copy 3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2"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2"/> consectetur adipiscing elit, sed do eiusmod tempor incididunt ut labore et dolore magna aliqua. Elementum curabitur vitae nunc sed velit dignissim. Adipiscing elit ut aliquam purus sit. <office:annotation office:name="__Annotation__1_30672521 Copy 32"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2"/> Facilisis leo vel fringilla est ullamcorper. Malesuada bibendum arcu vitae elementum curabitur vitae. Egestas congue quisque egestas diam in. Euismod quis viverra nibh cras pulvinar mattis nunc sed. <office:annotation office:name="__Annotation__2_30672521 Copy 32"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2"/> Quis viverra nibh cras pulvinar. Aliquam malesuada bibendum arcu vitae elementum curabitur vitae nunc sed.</text:p>
      <text:p text:style-name="P2">Habitant morbi tristique senectus et netus et malesuada fames. Morbi non arcu risus <office:annotation office:name="__Annotation__3_30672521 Copy 32"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2"/>rius quam quisque. Sodales neque sodales ut etiam sit amet nisl purus. Malesuada bibendum arcu vitae elementum. Integer enim neque volutpat ac tincidunt vitae. <office:annotation office:name="__Annotation__4_30672521 Copy 32"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2"/>Vulputate enim nulla aliquet porttitor. Nisl nisi scelerisque eu ultrices. Amet facilisis magna etiam tempor orci. Euismod in pellentesque massa placerat duis. Hendrerit dolor magna eget est <office:annotation office:name="__Annotation__5_30672521 Copy 32"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2"/> Nam libero justo laoreet sit amet cursus sit amet dictum. Et sollicitudin ac orci phasellus egestas tellus. Eget velit aliquet sagittis id consectetur purus ut faucibus pulvinar. Id nibh tortor id <office:annotation office:name="__Annotation__6_30672521 Copy 32" loext:resolved="false"><dc:creator>Unknown Author</dc:creator><dc:date>2024-06-07T02:03:35.090516372</dc:date><text:p text:style-name="Comment">And if she hasn’t been rewritten, then they are still using her. </text:p></office:annotation>aliquet<office:annotation-end office:name="__Annotation__6_30672521 Copy 32"/> lectus.</text:p>
      <text:p text:style-name="P2">Porttitor eget dolor morbi non arcu risus. <office:annotation office:name="__Annotation__7_30672521 Copy 32"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2"/>lacus vel facilisis volutpat est. Convallis tellus id interdum velit laoreet id donec. <office:annotation office:name="__Annotation__8_30672521 Copy 32"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2"/> Aliquam malesuada bibendum arcu vitae elementum curabitur vitae nunc. Scelerisque eleifend donec pretium vulputate sapien nec sagittis aliquam malesuada. <office:annotation office:name="__Annotation__9_30672521 Copy 32"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2"/>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2"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2"/> Id neque aliquam vestibulum morbi blandit cursus risus at. Sit amet massa vitae tortor condimentum lacinia. Vivamus arcu felis bibendum ut tristique et egestas. Venenatis urna cursus eget nunc. <office:annotation office:name="__Annotation__11_30672521 Copy 32"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2"/> pretium viverra suspendisse potenti nullam ac tortor vitae. Elementum curabitur vitae nunc sed velit dignissim sodales ut eu. Lectus mauris ultrices eros in cursus turpis massa tincidunt dui. <office:annotation office:name="__Annotation__12_30672521 Copy 32"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2"/>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3"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3"/> consectetur adipiscing elit, sed do eiusmod tempor incididunt ut labore et dolore magna aliqua. Elementum curabitur vitae nunc sed velit dignissim. Adipiscing elit ut aliquam purus sit. <office:annotation office:name="__Annotation__1_30672521 Copy 33"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3"/> Facilisis leo vel fringilla est ullamcorper. Malesuada bibendum arcu vitae elementum curabitur vitae. Egestas congue quisque egestas diam in. Euismod quis viverra nibh cras pulvinar mattis nunc sed. <office:annotation office:name="__Annotation__2_30672521 Copy 33"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3"/> Quis viverra nibh cras pulvinar. Aliquam malesuada bibendum arcu vitae elementum curabitur vitae nunc sed.</text:p>
      <text:p text:style-name="P2">Habitant morbi tristique senectus et netus et malesuada fames. Morbi non arcu risus <office:annotation office:name="__Annotation__3_30672521 Copy 33"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3"/>rius quam quisque. Sodales neque sodales ut etiam sit amet nisl purus. Malesuada bibendum arcu vitae elementum. Integer enim neque volutpat ac tincidunt vitae. <office:annotation office:name="__Annotation__4_30672521 Copy 33"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3"/>Vulputate enim nulla aliquet porttitor. Nisl nisi scelerisque eu ultrices. Amet facilisis magna etiam tempor orci. Euismod in pellentesque massa placerat duis. Hendrerit dolor magna eget est <office:annotation office:name="__Annotation__5_30672521 Copy 33"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3"/> Nam libero justo laoreet sit amet cursus sit amet dictum. Et sollicitudin ac orci phasellus egestas tellus. Eget velit aliquet sagittis id consectetur purus ut faucibus pulvinar. Id nibh tortor id <office:annotation office:name="__Annotation__6_30672521 Copy 33" loext:resolved="false"><dc:creator>Unknown Author</dc:creator><dc:date>2024-06-07T02:03:35.090516372</dc:date><text:p text:style-name="Comment">And if she hasn’t been rewritten, then they are still using her. </text:p></office:annotation>aliquet<office:annotation-end office:name="__Annotation__6_30672521 Copy 33"/> lectus.</text:p>
      <text:p text:style-name="P2">Porttitor eget dolor morbi non arcu risus. <office:annotation office:name="__Annotation__7_30672521 Copy 33"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3"/>lacus vel facilisis volutpat est. Convallis tellus id interdum velit laoreet id donec. <office:annotation office:name="__Annotation__8_30672521 Copy 33"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3"/> Aliquam malesuada bibendum arcu vitae elementum curabitur vitae nunc. Scelerisque eleifend donec pretium vulputate sapien nec sagittis aliquam malesuada. <office:annotation office:name="__Annotation__9_30672521 Copy 33"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3"/>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3"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3"/> Id neque aliquam vestibulum morbi blandit cursus risus at. Sit amet massa vitae tortor condimentum lacinia. Vivamus arcu felis bibendum ut tristique et egestas. Venenatis urna cursus eget nunc. <office:annotation office:name="__Annotation__11_30672521 Copy 33"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3"/> pretium viverra suspendisse potenti nullam ac tortor vitae. Elementum curabitur vitae nunc sed velit dignissim sodales ut eu. Lectus mauris ultrices eros in cursus turpis massa tincidunt dui. <office:annotation office:name="__Annotation__12_30672521 Copy 33"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3"/>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4"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4"/> consectetur adipiscing elit, sed do eiusmod tempor incididunt ut labore et dolore magna aliqua. Elementum curabitur vitae nunc sed velit dignissim. Adipiscing elit ut aliquam purus sit. <office:annotation office:name="__Annotation__1_30672521 Copy 34"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4"/> Facilisis leo vel fringilla est ullamcorper. Malesuada bibendum arcu vitae elementum curabitur vitae. Egestas congue quisque egestas diam in. Euismod quis viverra nibh cras pulvinar mattis nunc sed. <office:annotation office:name="__Annotation__2_30672521 Copy 34"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4"/> Quis viverra nibh cras pulvinar. Aliquam malesuada bibendum arcu vitae elementum curabitur vitae nunc sed.</text:p>
      <text:p text:style-name="P2">Habitant morbi tristique senectus et netus et malesuada fames. Morbi non arcu risus <office:annotation office:name="__Annotation__3_30672521 Copy 34"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4"/>rius quam quisque. Sodales neque sodales ut etiam sit amet nisl purus. Malesuada bibendum arcu vitae elementum. Integer enim neque volutpat ac tincidunt vitae. <office:annotation office:name="__Annotation__4_30672521 Copy 34"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4"/>Vulputate enim nulla aliquet porttitor. Nisl nisi scelerisque eu ultrices. Amet facilisis magna etiam tempor orci. Euismod in pellentesque massa placerat duis. Hendrerit dolor magna eget est <office:annotation office:name="__Annotation__5_30672521 Copy 34"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4"/> Nam libero justo laoreet sit amet cursus sit amet dictum. Et sollicitudin ac orci phasellus egestas tellus. Eget velit aliquet sagittis id consectetur purus ut faucibus pulvinar. Id nibh tortor id <office:annotation office:name="__Annotation__6_30672521 Copy 34" loext:resolved="false"><dc:creator>Unknown Author</dc:creator><dc:date>2024-06-07T02:03:35.090516372</dc:date><text:p text:style-name="Comment">And if she hasn’t been rewritten, then they are still using her. </text:p></office:annotation>aliquet<office:annotation-end office:name="__Annotation__6_30672521 Copy 34"/> lectus.</text:p>
      <text:p text:style-name="P2">Porttitor eget dolor morbi non arcu risus. <office:annotation office:name="__Annotation__7_30672521 Copy 34"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4"/>lacus vel facilisis volutpat est. Convallis tellus id interdum velit laoreet id donec. <office:annotation office:name="__Annotation__8_30672521 Copy 34"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4"/> Aliquam malesuada bibendum arcu vitae elementum curabitur vitae nunc. Scelerisque eleifend donec pretium vulputate sapien nec sagittis aliquam malesuada. <office:annotation office:name="__Annotation__9_30672521 Copy 34"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4"/>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4"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4"/> Id neque aliquam vestibulum morbi blandit cursus risus at. Sit amet massa vitae tortor condimentum lacinia. Vivamus arcu felis bibendum ut tristique et egestas. Venenatis urna cursus eget nunc. <office:annotation office:name="__Annotation__11_30672521 Copy 34"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4"/> pretium viverra suspendisse potenti nullam ac tortor vitae. Elementum curabitur vitae nunc sed velit dignissim sodales ut eu. Lectus mauris ultrices eros in cursus turpis massa tincidunt dui. <office:annotation office:name="__Annotation__12_30672521 Copy 34"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4"/>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5"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5"/> consectetur adipiscing elit, sed do eiusmod tempor incididunt ut labore et dolore magna aliqua. Elementum curabitur vitae nunc sed velit dignissim. Adipiscing elit ut aliquam purus sit. <office:annotation office:name="__Annotation__1_30672521 Copy 35"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5"/> Facilisis leo vel fringilla est ullamcorper. Malesuada bibendum arcu vitae elementum curabitur vitae. Egestas congue quisque egestas diam in. Euismod quis viverra nibh cras pulvinar mattis nunc sed. <office:annotation office:name="__Annotation__2_30672521 Copy 35"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5"/> Quis viverra nibh cras pulvinar. Aliquam malesuada bibendum arcu vitae elementum curabitur vitae nunc sed.</text:p>
      <text:p text:style-name="P2">Habitant morbi tristique senectus et netus et malesuada fames. Morbi non arcu risus <office:annotation office:name="__Annotation__3_30672521 Copy 35"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5"/>rius quam quisque. Sodales neque sodales ut etiam sit amet nisl purus. Malesuada bibendum arcu vitae elementum. Integer enim neque volutpat ac tincidunt vitae. <office:annotation office:name="__Annotation__4_30672521 Copy 35"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5"/>Vulputate enim nulla aliquet porttitor. Nisl nisi scelerisque eu ultrices. Amet facilisis magna etiam tempor orci. Euismod in pellentesque massa placerat duis. Hendrerit dolor magna eget est <office:annotation office:name="__Annotation__5_30672521 Copy 35"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5"/> Nam libero justo laoreet sit amet cursus sit amet dictum. Et sollicitudin ac orci phasellus egestas tellus. Eget velit aliquet sagittis id consectetur purus ut faucibus pulvinar. Id nibh tortor id <office:annotation office:name="__Annotation__6_30672521 Copy 35" loext:resolved="false"><dc:creator>Unknown Author</dc:creator><dc:date>2024-06-07T02:03:35.090516372</dc:date><text:p text:style-name="Comment">And if she hasn’t been rewritten, then they are still using her. </text:p></office:annotation>aliquet<office:annotation-end office:name="__Annotation__6_30672521 Copy 35"/> lectus.</text:p>
      <text:p text:style-name="P2">Porttitor eget dolor morbi non arcu risus. <office:annotation office:name="__Annotation__7_30672521 Copy 35"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5"/>lacus vel facilisis volutpat est. Convallis tellus id interdum velit laoreet id donec. <office:annotation office:name="__Annotation__8_30672521 Copy 35"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5"/> Aliquam malesuada bibendum arcu vitae elementum curabitur vitae nunc. Scelerisque eleifend donec pretium vulputate sapien nec sagittis aliquam malesuada. <office:annotation office:name="__Annotation__9_30672521 Copy 35"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5"/>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5"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5"/> Id neque aliquam vestibulum morbi blandit cursus risus at. Sit amet massa vitae tortor condimentum lacinia. Vivamus arcu felis bibendum ut tristique et egestas. Venenatis urna cursus eget nunc. <office:annotation office:name="__Annotation__11_30672521 Copy 35"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5"/> pretium viverra suspendisse potenti nullam ac tortor vitae. Elementum curabitur vitae nunc sed velit dignissim sodales ut eu. Lectus mauris ultrices eros in cursus turpis massa tincidunt dui. <office:annotation office:name="__Annotation__12_30672521 Copy 35"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5"/>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6"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6"/> consectetur adipiscing elit, sed do eiusmod tempor incididunt ut labore et dolore magna aliqua. Elementum curabitur vitae nunc sed velit dignissim. Adipiscing elit ut aliquam purus sit. <office:annotation office:name="__Annotation__1_30672521 Copy 36"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6"/> Facilisis leo vel fringilla est ullamcorper. Malesuada bibendum arcu vitae elementum curabitur vitae. Egestas congue quisque egestas diam in. Euismod quis viverra nibh cras pulvinar mattis nunc sed. <office:annotation office:name="__Annotation__2_30672521 Copy 36"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6"/> Quis viverra nibh cras pulvinar. Aliquam malesuada bibendum arcu vitae elementum curabitur vitae nunc sed.</text:p>
      <text:p text:style-name="P2">Habitant morbi tristique senectus et netus et malesuada fames. Morbi non arcu risus <office:annotation office:name="__Annotation__3_30672521 Copy 36"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6"/>rius quam quisque. Sodales neque sodales ut etiam sit amet nisl purus. Malesuada bibendum arcu vitae elementum. Integer enim neque volutpat ac tincidunt vitae. <office:annotation office:name="__Annotation__4_30672521 Copy 36"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6"/>Vulputate enim nulla aliquet porttitor. Nisl nisi scelerisque eu ultrices. Amet facilisis magna etiam tempor orci. Euismod in pellentesque massa placerat duis. Hendrerit dolor magna eget est <office:annotation office:name="__Annotation__5_30672521 Copy 36"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6"/> Nam libero justo laoreet sit amet cursus sit amet dictum. Et sollicitudin ac orci phasellus egestas tellus. Eget velit aliquet sagittis id consectetur purus ut faucibus pulvinar. Id nibh tortor id <office:annotation office:name="__Annotation__6_30672521 Copy 36" loext:resolved="false"><dc:creator>Unknown Author</dc:creator><dc:date>2024-06-07T02:03:35.090516372</dc:date><text:p text:style-name="Comment">And if she hasn’t been rewritten, then they are still using her. </text:p></office:annotation>aliquet<office:annotation-end office:name="__Annotation__6_30672521 Copy 36"/> lectus.</text:p>
      <text:p text:style-name="P2">Porttitor eget dolor morbi non arcu risus. <office:annotation office:name="__Annotation__7_30672521 Copy 36"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6"/>lacus vel facilisis volutpat est. Convallis tellus id interdum velit laoreet id donec. <office:annotation office:name="__Annotation__8_30672521 Copy 36"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6"/> Aliquam malesuada bibendum arcu vitae elementum curabitur vitae nunc. Scelerisque eleifend donec pretium vulputate sapien nec sagittis aliquam malesuada. <office:annotation office:name="__Annotation__9_30672521 Copy 36"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6"/>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6"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6"/> Id neque aliquam vestibulum morbi blandit cursus risus at. Sit amet massa vitae tortor condimentum lacinia. Vivamus arcu felis bibendum ut tristique et egestas. Venenatis urna cursus eget nunc. <office:annotation office:name="__Annotation__11_30672521 Copy 36"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6"/> pretium viverra suspendisse potenti nullam ac tortor vitae. Elementum curabitur vitae nunc sed velit dignissim sodales ut eu. Lectus mauris ultrices eros in cursus turpis massa tincidunt dui. <office:annotation office:name="__Annotation__12_30672521 Copy 36"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6"/>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7"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7"/> consectetur adipiscing elit, sed do eiusmod tempor incididunt ut labore et dolore magna aliqua. Elementum curabitur vitae nunc sed velit dignissim. Adipiscing elit ut aliquam purus sit. <office:annotation office:name="__Annotation__1_30672521 Copy 37"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7"/> Facilisis leo vel fringilla est ullamcorper. Malesuada bibendum arcu vitae elementum curabitur vitae. Egestas congue quisque egestas diam in. Euismod quis viverra nibh cras pulvinar mattis nunc sed. <office:annotation office:name="__Annotation__2_30672521 Copy 37"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7"/> Quis viverra nibh cras pulvinar. Aliquam malesuada bibendum arcu vitae elementum curabitur vitae nunc sed.</text:p>
      <text:p text:style-name="P2">Habitant morbi tristique senectus et netus et malesuada fames. Morbi non arcu risus <office:annotation office:name="__Annotation__3_30672521 Copy 37"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7"/>rius quam quisque. Sodales neque sodales ut etiam sit amet nisl purus. Malesuada bibendum arcu vitae elementum. Integer enim neque volutpat ac tincidunt vitae. <office:annotation office:name="__Annotation__4_30672521 Copy 37"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7"/>Vulputate enim nulla aliquet porttitor. Nisl nisi scelerisque eu ultrices. Amet facilisis magna etiam tempor orci. Euismod in pellentesque massa placerat duis. Hendrerit dolor magna eget est <office:annotation office:name="__Annotation__5_30672521 Copy 37"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7"/> Nam libero justo laoreet sit amet cursus sit amet dictum. Et sollicitudin ac orci phasellus egestas tellus. Eget velit aliquet sagittis id consectetur purus ut faucibus pulvinar. Id nibh tortor id <office:annotation office:name="__Annotation__6_30672521 Copy 37" loext:resolved="false"><dc:creator>Unknown Author</dc:creator><dc:date>2024-06-07T02:03:35.090516372</dc:date><text:p text:style-name="Comment">And if she hasn’t been rewritten, then they are still using her. </text:p></office:annotation>aliquet<office:annotation-end office:name="__Annotation__6_30672521 Copy 37"/> lectus.</text:p>
      <text:p text:style-name="P2">Porttitor eget dolor morbi non arcu risus. <office:annotation office:name="__Annotation__7_30672521 Copy 37"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7"/>lacus vel facilisis volutpat est. Convallis tellus id interdum velit laoreet id donec. <office:annotation office:name="__Annotation__8_30672521 Copy 37"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7"/> Aliquam malesuada bibendum arcu vitae elementum curabitur vitae nunc. Scelerisque eleifend donec pretium vulputate sapien nec sagittis aliquam malesuada. <office:annotation office:name="__Annotation__9_30672521 Copy 37"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7"/>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7"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7"/> Id neque aliquam vestibulum morbi blandit cursus risus at. Sit amet massa vitae tortor condimentum lacinia. Vivamus arcu felis bibendum ut tristique et egestas. Venenatis urna cursus eget nunc. <office:annotation office:name="__Annotation__11_30672521 Copy 37"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7"/> pretium viverra suspendisse potenti nullam ac tortor vitae. Elementum curabitur vitae nunc sed velit dignissim sodales ut eu. Lectus mauris ultrices eros in cursus turpis massa tincidunt dui. <office:annotation office:name="__Annotation__12_30672521 Copy 37"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7"/>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8"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8"/> consectetur adipiscing elit, sed do eiusmod tempor incididunt ut labore et dolore magna aliqua. Elementum curabitur vitae nunc sed velit dignissim. Adipiscing elit ut aliquam purus sit. <office:annotation office:name="__Annotation__1_30672521 Copy 38"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8"/> Facilisis leo vel fringilla est ullamcorper. Malesuada bibendum arcu vitae elementum curabitur vitae. Egestas congue quisque egestas diam in. Euismod quis viverra nibh cras pulvinar mattis nunc sed. <office:annotation office:name="__Annotation__2_30672521 Copy 38"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8"/> Quis viverra nibh cras pulvinar. Aliquam malesuada bibendum arcu vitae elementum curabitur vitae nunc sed.</text:p>
      <text:p text:style-name="P2">Habitant morbi tristique senectus et netus et malesuada fames. Morbi non arcu risus <office:annotation office:name="__Annotation__3_30672521 Copy 38"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8"/>rius quam quisque. Sodales neque sodales ut etiam sit amet nisl purus. Malesuada bibendum arcu vitae elementum. Integer enim neque volutpat ac tincidunt vitae. <office:annotation office:name="__Annotation__4_30672521 Copy 38"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8"/>Vulputate enim nulla aliquet porttitor. Nisl nisi scelerisque eu ultrices. Amet facilisis magna etiam tempor orci. Euismod in pellentesque massa placerat duis. Hendrerit dolor magna eget est <office:annotation office:name="__Annotation__5_30672521 Copy 38"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8"/> Nam libero justo laoreet sit amet cursus sit amet dictum. Et sollicitudin ac orci phasellus egestas tellus. Eget velit aliquet sagittis id consectetur purus ut faucibus pulvinar. Id nibh tortor id <office:annotation office:name="__Annotation__6_30672521 Copy 38" loext:resolved="false"><dc:creator>Unknown Author</dc:creator><dc:date>2024-06-07T02:03:35.090516372</dc:date><text:p text:style-name="Comment">And if she hasn’t been rewritten, then they are still using her. </text:p></office:annotation>aliquet<office:annotation-end office:name="__Annotation__6_30672521 Copy 38"/> lectus.</text:p>
      <text:p text:style-name="P2">Porttitor eget dolor morbi non arcu risus. <office:annotation office:name="__Annotation__7_30672521 Copy 38"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8"/>lacus vel facilisis volutpat est. Convallis tellus id interdum velit laoreet id donec. <office:annotation office:name="__Annotation__8_30672521 Copy 38"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8"/> Aliquam malesuada bibendum arcu vitae elementum curabitur vitae nunc. Scelerisque eleifend donec pretium vulputate sapien nec sagittis aliquam malesuada. <office:annotation office:name="__Annotation__9_30672521 Copy 38"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8"/>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8"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8"/> Id neque aliquam vestibulum morbi blandit cursus risus at. Sit amet massa vitae tortor condimentum lacinia. Vivamus arcu felis bibendum ut tristique et egestas. Venenatis urna cursus eget nunc. <office:annotation office:name="__Annotation__11_30672521 Copy 38"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8"/> pretium viverra suspendisse potenti nullam ac tortor vitae. Elementum curabitur vitae nunc sed velit dignissim sodales ut eu. Lectus mauris ultrices eros in cursus turpis massa tincidunt dui. <office:annotation office:name="__Annotation__12_30672521 Copy 38"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8"/>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39"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39"/> consectetur adipiscing elit, sed do eiusmod tempor incididunt ut labore et dolore magna aliqua. Elementum curabitur vitae nunc sed velit dignissim. Adipiscing elit ut aliquam purus sit. <office:annotation office:name="__Annotation__1_30672521 Copy 39"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39"/> Facilisis leo vel fringilla est ullamcorper. Malesuada bibendum arcu vitae elementum curabitur vitae. Egestas congue quisque egestas diam in. Euismod quis viverra nibh cras pulvinar mattis nunc sed. <office:annotation office:name="__Annotation__2_30672521 Copy 39"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39"/> Quis viverra nibh cras pulvinar. Aliquam malesuada bibendum arcu vitae elementum curabitur vitae nunc sed.</text:p>
      <text:p text:style-name="P2">Habitant morbi tristique senectus et netus et malesuada fames. Morbi non arcu risus <office:annotation office:name="__Annotation__3_30672521 Copy 39"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39"/>rius quam quisque. Sodales neque sodales ut etiam sit amet nisl purus. Malesuada bibendum arcu vitae elementum. Integer enim neque volutpat ac tincidunt vitae. <office:annotation office:name="__Annotation__4_30672521 Copy 39"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39"/>Vulputate enim nulla aliquet porttitor. Nisl nisi scelerisque eu ultrices. Amet facilisis magna etiam tempor orci. Euismod in pellentesque massa placerat duis. Hendrerit dolor magna eget est <office:annotation office:name="__Annotation__5_30672521 Copy 39"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39"/> Nam libero justo laoreet sit amet cursus sit amet dictum. Et sollicitudin ac orci phasellus egestas tellus. Eget velit aliquet sagittis id consectetur purus ut faucibus pulvinar. Id nibh tortor id <office:annotation office:name="__Annotation__6_30672521 Copy 39" loext:resolved="false"><dc:creator>Unknown Author</dc:creator><dc:date>2024-06-07T02:03:35.090516372</dc:date><text:p text:style-name="Comment">And if she hasn’t been rewritten, then they are still using her. </text:p></office:annotation>aliquet<office:annotation-end office:name="__Annotation__6_30672521 Copy 39"/> lectus.</text:p>
      <text:p text:style-name="P2">Porttitor eget dolor morbi non arcu risus. <office:annotation office:name="__Annotation__7_30672521 Copy 39"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39"/>lacus vel facilisis volutpat est. Convallis tellus id interdum velit laoreet id donec. <office:annotation office:name="__Annotation__8_30672521 Copy 39"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39"/> Aliquam malesuada bibendum arcu vitae elementum curabitur vitae nunc. Scelerisque eleifend donec pretium vulputate sapien nec sagittis aliquam malesuada. <office:annotation office:name="__Annotation__9_30672521 Copy 39"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39"/>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39"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39"/> Id neque aliquam vestibulum morbi blandit cursus risus at. Sit amet massa vitae tortor condimentum lacinia. Vivamus arcu felis bibendum ut tristique et egestas. Venenatis urna cursus eget nunc. <office:annotation office:name="__Annotation__11_30672521 Copy 39"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39"/> pretium viverra suspendisse potenti nullam ac tortor vitae. Elementum curabitur vitae nunc sed velit dignissim sodales ut eu. Lectus mauris ultrices eros in cursus turpis massa tincidunt dui. <office:annotation office:name="__Annotation__12_30672521 Copy 39"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39"/>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0"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0"/> consectetur adipiscing elit, sed do eiusmod tempor incididunt ut labore et dolore magna aliqua. Elementum curabitur vitae nunc sed velit dignissim. Adipiscing elit ut aliquam purus sit. <office:annotation office:name="__Annotation__1_30672521 Copy 40"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0"/> Facilisis leo vel fringilla est ullamcorper. Malesuada bibendum arcu vitae elementum curabitur vitae. Egestas congue quisque egestas diam in. Euismod quis viverra nibh cras pulvinar mattis nunc sed. <office:annotation office:name="__Annotation__2_30672521 Copy 40"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0"/> Quis viverra nibh cras pulvinar. Aliquam malesuada bibendum arcu vitae elementum curabitur vitae nunc sed.</text:p>
      <text:p text:style-name="P2">Habitant morbi tristique senectus et netus et malesuada fames. Morbi non arcu risus <office:annotation office:name="__Annotation__3_30672521 Copy 40"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0"/>rius quam quisque. Sodales neque sodales ut etiam sit amet nisl purus. Malesuada bibendum arcu vitae elementum. Integer enim neque volutpat ac tincidunt vitae. <office:annotation office:name="__Annotation__4_30672521 Copy 40"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0"/>Vulputate enim nulla aliquet porttitor. Nisl nisi scelerisque eu ultrices. Amet facilisis magna etiam tempor orci. Euismod in pellentesque massa placerat duis. Hendrerit dolor magna eget est <office:annotation office:name="__Annotation__5_30672521 Copy 40"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0"/> Nam libero justo laoreet sit amet cursus sit amet dictum. Et sollicitudin ac orci phasellus egestas tellus. Eget velit aliquet sagittis id consectetur purus ut faucibus pulvinar. Id nibh tortor id <office:annotation office:name="__Annotation__6_30672521 Copy 40" loext:resolved="false"><dc:creator>Unknown Author</dc:creator><dc:date>2024-06-07T02:03:35.090516372</dc:date><text:p text:style-name="Comment">And if she hasn’t been rewritten, then they are still using her. </text:p></office:annotation>aliquet<office:annotation-end office:name="__Annotation__6_30672521 Copy 40"/> lectus.</text:p>
      <text:p text:style-name="P2">Porttitor eget dolor morbi non arcu risus. <office:annotation office:name="__Annotation__7_30672521 Copy 40"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0"/>lacus vel facilisis volutpat est. Convallis tellus id interdum velit laoreet id donec. <office:annotation office:name="__Annotation__8_30672521 Copy 40"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0"/> Aliquam malesuada bibendum arcu vitae elementum curabitur vitae nunc. Scelerisque eleifend donec pretium vulputate sapien nec sagittis aliquam malesuada. <office:annotation office:name="__Annotation__9_30672521 Copy 40"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0"/>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0"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0"/> Id neque aliquam vestibulum morbi blandit cursus risus at. Sit amet massa vitae tortor condimentum lacinia. Vivamus arcu felis bibendum ut tristique et egestas. Venenatis urna cursus eget nunc. <office:annotation office:name="__Annotation__11_30672521 Copy 40"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0"/> pretium viverra suspendisse potenti nullam ac tortor vitae. Elementum curabitur vitae nunc sed velit dignissim sodales ut eu. Lectus mauris ultrices eros in cursus turpis massa tincidunt dui. <office:annotation office:name="__Annotation__12_30672521 Copy 40"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0"/>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1"/> consectetur adipiscing elit, sed do eiusmod tempor incididunt ut labore et dolore magna aliqua. Elementum curabitur vitae nunc sed velit dignissim. Adipiscing elit ut aliquam purus sit. <office:annotation office:name="__Annotation__1_30672521 Copy 4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1"/> Facilisis leo vel fringilla est ullamcorper. Malesuada bibendum arcu vitae elementum curabitur vitae. Egestas congue quisque egestas diam in. Euismod quis viverra nibh cras pulvinar mattis nunc sed. <office:annotation office:name="__Annotation__2_30672521 Copy 4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1"/> Quis viverra nibh cras pulvinar. Aliquam malesuada bibendum arcu vitae elementum curabitur vitae nunc sed.</text:p>
      <text:p text:style-name="P2">Habitant morbi tristique senectus et netus et malesuada fames. Morbi non arcu risus <office:annotation office:name="__Annotation__3_30672521 Copy 4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1"/>rius quam quisque. Sodales neque sodales ut etiam sit amet nisl purus. Malesuada bibendum arcu vitae elementum. Integer enim neque volutpat ac tincidunt vitae. <office:annotation office:name="__Annotation__4_30672521 Copy 4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1"/>Vulputate enim nulla aliquet porttitor. Nisl nisi scelerisque eu ultrices. Amet facilisis magna etiam tempor orci. Euismod in pellentesque massa placerat duis. Hendrerit dolor magna eget est <office:annotation office:name="__Annotation__5_30672521 Copy 4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1"/> Nam libero justo laoreet sit amet cursus sit amet dictum. Et sollicitudin ac orci phasellus egestas tellus. Eget velit aliquet sagittis id consectetur purus ut faucibus pulvinar. Id nibh tortor id <office:annotation office:name="__Annotation__6_30672521 Copy 41" loext:resolved="false"><dc:creator>Unknown Author</dc:creator><dc:date>2024-06-07T02:03:35.090516372</dc:date><text:p text:style-name="Comment">And if she hasn’t been rewritten, then they are still using her. </text:p></office:annotation>aliquet<office:annotation-end office:name="__Annotation__6_30672521 Copy 41"/> lectus.</text:p>
      <text:p text:style-name="P2">Porttitor eget dolor morbi non arcu risus. <office:annotation office:name="__Annotation__7_30672521 Copy 4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1"/>lacus vel facilisis volutpat est. Convallis tellus id interdum velit laoreet id donec. <office:annotation office:name="__Annotation__8_30672521 Copy 4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1"/> Aliquam malesuada bibendum arcu vitae elementum curabitur vitae nunc. Scelerisque eleifend donec pretium vulputate sapien nec sagittis aliquam malesuada. <office:annotation office:name="__Annotation__9_30672521 Copy 4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1"/> Id neque aliquam vestibulum morbi blandit cursus risus at. Sit amet massa vitae tortor condimentum lacinia. Vivamus arcu felis bibendum ut tristique et egestas. Venenatis urna cursus eget nunc. <office:annotation office:name="__Annotation__11_30672521 Copy 4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1"/> pretium viverra suspendisse potenti nullam ac tortor vitae. Elementum curabitur vitae nunc sed velit dignissim sodales ut eu. Lectus mauris ultrices eros in cursus turpis massa tincidunt dui. <office:annotation office:name="__Annotation__12_30672521 Copy 4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2"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2"/> consectetur adipiscing elit, sed do eiusmod tempor incididunt ut labore et dolore magna aliqua. Elementum curabitur vitae nunc sed velit dignissim. Adipiscing elit ut aliquam purus sit. <office:annotation office:name="__Annotation__1_30672521 Copy 42"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2"/> Facilisis leo vel fringilla est ullamcorper. Malesuada bibendum arcu vitae elementum curabitur vitae. Egestas congue quisque egestas diam in. Euismod quis viverra nibh cras pulvinar mattis nunc sed. <office:annotation office:name="__Annotation__2_30672521 Copy 42"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2"/> Quis viverra nibh cras pulvinar. Aliquam malesuada bibendum arcu vitae elementum curabitur vitae nunc sed.</text:p>
      <text:p text:style-name="P2">Habitant morbi tristique senectus et netus et malesuada fames. Morbi non arcu risus <office:annotation office:name="__Annotation__3_30672521 Copy 42"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2"/>rius quam quisque. Sodales neque sodales ut etiam sit amet nisl purus. Malesuada bibendum arcu vitae elementum. Integer enim neque volutpat ac tincidunt vitae. <office:annotation office:name="__Annotation__4_30672521 Copy 42"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2"/>Vulputate enim nulla aliquet porttitor. Nisl nisi scelerisque eu ultrices. Amet facilisis magna etiam tempor orci. Euismod in pellentesque massa placerat duis. Hendrerit dolor magna eget est <office:annotation office:name="__Annotation__5_30672521 Copy 42"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2"/> Nam libero justo laoreet sit amet cursus sit amet dictum. Et sollicitudin ac orci phasellus egestas tellus. Eget velit aliquet sagittis id consectetur purus ut faucibus pulvinar. Id nibh tortor id <office:annotation office:name="__Annotation__6_30672521 Copy 42" loext:resolved="false"><dc:creator>Unknown Author</dc:creator><dc:date>2024-06-07T02:03:35.090516372</dc:date><text:p text:style-name="Comment">And if she hasn’t been rewritten, then they are still using her. </text:p></office:annotation>aliquet<office:annotation-end office:name="__Annotation__6_30672521 Copy 42"/> lectus.</text:p>
      <text:p text:style-name="P2">Porttitor eget dolor morbi non arcu risus. <office:annotation office:name="__Annotation__7_30672521 Copy 42"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2"/>lacus vel facilisis volutpat est. Convallis tellus id interdum velit laoreet id donec. <office:annotation office:name="__Annotation__8_30672521 Copy 42"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2"/> Aliquam malesuada bibendum arcu vitae elementum curabitur vitae nunc. Scelerisque eleifend donec pretium vulputate sapien nec sagittis aliquam malesuada. <office:annotation office:name="__Annotation__9_30672521 Copy 42"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2"/>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2"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2"/> Id neque aliquam vestibulum morbi blandit cursus risus at. Sit amet massa vitae tortor condimentum lacinia. Vivamus arcu felis bibendum ut tristique et egestas. Venenatis urna cursus eget nunc. <office:annotation office:name="__Annotation__11_30672521 Copy 42"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2"/> pretium viverra suspendisse potenti nullam ac tortor vitae. Elementum curabitur vitae nunc sed velit dignissim sodales ut eu. Lectus mauris ultrices eros in cursus turpis massa tincidunt dui. <office:annotation office:name="__Annotation__12_30672521 Copy 42"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2"/>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3"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3"/> consectetur adipiscing elit, sed do eiusmod tempor incididunt ut labore et dolore magna aliqua. Elementum curabitur vitae nunc sed velit dignissim. Adipiscing elit ut aliquam purus sit. <office:annotation office:name="__Annotation__1_30672521 Copy 43"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3"/> Facilisis leo vel fringilla est ullamcorper. Malesuada bibendum arcu vitae elementum curabitur vitae. Egestas congue quisque egestas diam in. Euismod quis viverra nibh cras pulvinar mattis nunc sed. <office:annotation office:name="__Annotation__2_30672521 Copy 43"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3"/> Quis viverra nibh cras pulvinar. Aliquam malesuada bibendum arcu vitae elementum curabitur vitae nunc sed.</text:p>
      <text:p text:style-name="P2">Habitant morbi tristique senectus et netus et malesuada fames. Morbi non arcu risus <office:annotation office:name="__Annotation__3_30672521 Copy 43"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3"/>rius quam quisque. Sodales neque sodales ut etiam sit amet nisl purus. Malesuada bibendum arcu vitae elementum. Integer enim neque volutpat ac tincidunt vitae. <office:annotation office:name="__Annotation__4_30672521 Copy 43"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3"/>Vulputate enim nulla aliquet porttitor. Nisl nisi scelerisque eu ultrices. Amet facilisis magna etiam tempor orci. Euismod in pellentesque massa placerat duis. Hendrerit dolor magna eget est <office:annotation office:name="__Annotation__5_30672521 Copy 43"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3"/> Nam libero justo laoreet sit amet cursus sit amet dictum. Et sollicitudin ac orci phasellus egestas tellus. Eget velit aliquet sagittis id consectetur purus ut faucibus pulvinar. Id nibh tortor id <office:annotation office:name="__Annotation__6_30672521 Copy 43" loext:resolved="false"><dc:creator>Unknown Author</dc:creator><dc:date>2024-06-07T02:03:35.090516372</dc:date><text:p text:style-name="Comment">And if she hasn’t been rewritten, then they are still using her. </text:p></office:annotation>aliquet<office:annotation-end office:name="__Annotation__6_30672521 Copy 43"/> lectus.</text:p>
      <text:p text:style-name="P2">Porttitor eget dolor morbi non arcu risus. <office:annotation office:name="__Annotation__7_30672521 Copy 43"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3"/>lacus vel facilisis volutpat est. Convallis tellus id interdum velit laoreet id donec. <office:annotation office:name="__Annotation__8_30672521 Copy 43"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3"/> Aliquam malesuada bibendum arcu vitae elementum curabitur vitae nunc. Scelerisque eleifend donec pretium vulputate sapien nec sagittis aliquam malesuada. <office:annotation office:name="__Annotation__9_30672521 Copy 43"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3"/>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3"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3"/> Id neque aliquam vestibulum morbi blandit cursus risus at. Sit amet massa vitae tortor condimentum lacinia. Vivamus arcu felis bibendum ut tristique et egestas. Venenatis urna cursus eget nunc. <office:annotation office:name="__Annotation__11_30672521 Copy 43"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3"/> pretium viverra suspendisse potenti nullam ac tortor vitae. Elementum curabitur vitae nunc sed velit dignissim sodales ut eu. Lectus mauris ultrices eros in cursus turpis massa tincidunt dui. <office:annotation office:name="__Annotation__12_30672521 Copy 43"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3"/>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4"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4"/> consectetur adipiscing elit, sed do eiusmod tempor incididunt ut labore et dolore magna aliqua. Elementum curabitur vitae nunc sed velit dignissim. Adipiscing elit ut aliquam purus sit. <office:annotation office:name="__Annotation__1_30672521 Copy 44"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4"/> Facilisis leo vel fringilla est ullamcorper. Malesuada bibendum arcu vitae elementum curabitur vitae. Egestas congue quisque egestas diam in. Euismod quis viverra nibh cras pulvinar mattis nunc sed. <office:annotation office:name="__Annotation__2_30672521 Copy 44"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4"/> Quis viverra nibh cras pulvinar. Aliquam malesuada bibendum arcu vitae elementum curabitur vitae nunc sed.</text:p>
      <text:p text:style-name="P2">Habitant morbi tristique senectus et netus et malesuada fames. Morbi non arcu risus <office:annotation office:name="__Annotation__3_30672521 Copy 44"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4"/>rius quam quisque. Sodales neque sodales ut etiam sit amet nisl purus. Malesuada bibendum arcu vitae elementum. Integer enim neque volutpat ac tincidunt vitae. <office:annotation office:name="__Annotation__4_30672521 Copy 44"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4"/>Vulputate enim nulla aliquet porttitor. Nisl nisi scelerisque eu ultrices. Amet facilisis magna etiam tempor orci. Euismod in pellentesque massa placerat duis. Hendrerit dolor magna eget est <office:annotation office:name="__Annotation__5_30672521 Copy 44"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4"/> Nam libero justo laoreet sit amet cursus sit amet dictum. Et sollicitudin ac orci phasellus egestas tellus. Eget velit aliquet sagittis id consectetur purus ut faucibus pulvinar. Id nibh tortor id <office:annotation office:name="__Annotation__6_30672521 Copy 44" loext:resolved="false"><dc:creator>Unknown Author</dc:creator><dc:date>2024-06-07T02:03:35.090516372</dc:date><text:p text:style-name="Comment">And if she hasn’t been rewritten, then they are still using her. </text:p></office:annotation>aliquet<office:annotation-end office:name="__Annotation__6_30672521 Copy 44"/> lectus.</text:p>
      <text:p text:style-name="P2">Porttitor eget dolor morbi non arcu risus. <office:annotation office:name="__Annotation__7_30672521 Copy 44"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4"/>lacus vel facilisis volutpat est. Convallis tellus id interdum velit laoreet id donec. <office:annotation office:name="__Annotation__8_30672521 Copy 44"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4"/> Aliquam malesuada bibendum arcu vitae elementum curabitur vitae nunc. Scelerisque eleifend donec pretium vulputate sapien nec sagittis aliquam malesuada. <office:annotation office:name="__Annotation__9_30672521 Copy 44"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4"/>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4"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4"/> Id neque aliquam vestibulum morbi blandit cursus risus at. Sit amet massa vitae tortor condimentum lacinia. Vivamus arcu felis bibendum ut tristique et egestas. Venenatis urna cursus eget nunc. <office:annotation office:name="__Annotation__11_30672521 Copy 44"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4"/> pretium viverra suspendisse potenti nullam ac tortor vitae. Elementum curabitur vitae nunc sed velit dignissim sodales ut eu. Lectus mauris ultrices eros in cursus turpis massa tincidunt dui. <office:annotation office:name="__Annotation__12_30672521 Copy 44"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4"/>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5"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5"/> consectetur adipiscing elit, sed do eiusmod tempor incididunt ut labore et dolore magna aliqua. Elementum curabitur vitae nunc sed velit dignissim. Adipiscing elit ut aliquam purus sit. <office:annotation office:name="__Annotation__1_30672521 Copy 45"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5"/> Facilisis leo vel fringilla est ullamcorper. Malesuada bibendum arcu vitae elementum curabitur vitae. Egestas congue quisque egestas diam in. Euismod quis viverra nibh cras pulvinar mattis nunc sed. <office:annotation office:name="__Annotation__2_30672521 Copy 45"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5"/> Quis viverra nibh cras pulvinar. Aliquam malesuada bibendum arcu vitae elementum curabitur vitae nunc sed.</text:p>
      <text:p text:style-name="P2">Habitant morbi tristique senectus et netus et malesuada fames. Morbi non arcu risus <office:annotation office:name="__Annotation__3_30672521 Copy 45"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5"/>rius quam quisque. Sodales neque sodales ut etiam sit amet nisl purus. Malesuada bibendum arcu vitae elementum. Integer enim neque volutpat ac tincidunt vitae. <office:annotation office:name="__Annotation__4_30672521 Copy 45"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5"/>Vulputate enim nulla aliquet porttitor. Nisl nisi scelerisque eu ultrices. Amet facilisis magna etiam tempor orci. Euismod in pellentesque massa placerat duis. Hendrerit dolor magna eget est <office:annotation office:name="__Annotation__5_30672521 Copy 45"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5"/> Nam libero justo laoreet sit amet cursus sit amet dictum. Et sollicitudin ac orci phasellus egestas tellus. Eget velit aliquet sagittis id consectetur purus ut faucibus pulvinar. Id nibh tortor id <office:annotation office:name="__Annotation__6_30672521 Copy 45" loext:resolved="false"><dc:creator>Unknown Author</dc:creator><dc:date>2024-06-07T02:03:35.090516372</dc:date><text:p text:style-name="Comment">And if she hasn’t been rewritten, then they are still using her. </text:p></office:annotation>aliquet<office:annotation-end office:name="__Annotation__6_30672521 Copy 45"/> lectus.</text:p>
      <text:p text:style-name="P2">Porttitor eget dolor morbi non arcu risus. <office:annotation office:name="__Annotation__7_30672521 Copy 45"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5"/>lacus vel facilisis volutpat est. Convallis tellus id interdum velit laoreet id donec. <office:annotation office:name="__Annotation__8_30672521 Copy 45"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5"/> Aliquam malesuada bibendum arcu vitae elementum curabitur vitae nunc. Scelerisque eleifend donec pretium vulputate sapien nec sagittis aliquam malesuada. <office:annotation office:name="__Annotation__9_30672521 Copy 45"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5"/>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5"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5"/> Id neque aliquam vestibulum morbi blandit cursus risus at. Sit amet massa vitae tortor condimentum lacinia. Vivamus arcu felis bibendum ut tristique et egestas. Venenatis urna cursus eget nunc. <office:annotation office:name="__Annotation__11_30672521 Copy 45"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5"/> pretium viverra suspendisse potenti nullam ac tortor vitae. Elementum curabitur vitae nunc sed velit dignissim sodales ut eu. Lectus mauris ultrices eros in cursus turpis massa tincidunt dui. <office:annotation office:name="__Annotation__12_30672521 Copy 45"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5"/>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6"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6"/> consectetur adipiscing elit, sed do eiusmod tempor incididunt ut labore et dolore magna aliqua. Elementum curabitur vitae nunc sed velit dignissim. Adipiscing elit ut aliquam purus sit. <office:annotation office:name="__Annotation__1_30672521 Copy 46"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6"/> Facilisis leo vel fringilla est ullamcorper. Malesuada bibendum arcu vitae elementum curabitur vitae. Egestas congue quisque egestas diam in. Euismod quis viverra nibh cras pulvinar mattis nunc sed. <office:annotation office:name="__Annotation__2_30672521 Copy 46"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6"/> Quis viverra nibh cras pulvinar. Aliquam malesuada bibendum arcu vitae elementum curabitur vitae nunc sed.</text:p>
      <text:p text:style-name="P2">Habitant morbi tristique senectus et netus et malesuada fames. Morbi non arcu risus <office:annotation office:name="__Annotation__3_30672521 Copy 46"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6"/>rius quam quisque. Sodales neque sodales ut etiam sit amet nisl purus. Malesuada bibendum arcu vitae elementum. Integer enim neque volutpat ac tincidunt vitae. <office:annotation office:name="__Annotation__4_30672521 Copy 46"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6"/>Vulputate enim nulla aliquet porttitor. Nisl nisi scelerisque eu ultrices. Amet facilisis magna etiam tempor orci. Euismod in pellentesque massa placerat duis. Hendrerit dolor magna eget est <office:annotation office:name="__Annotation__5_30672521 Copy 46"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6"/> Nam libero justo laoreet sit amet cursus sit amet dictum. Et sollicitudin ac orci phasellus egestas tellus. Eget velit aliquet sagittis id consectetur purus ut faucibus pulvinar. Id nibh tortor id <office:annotation office:name="__Annotation__6_30672521 Copy 46" loext:resolved="false"><dc:creator>Unknown Author</dc:creator><dc:date>2024-06-07T02:03:35.090516372</dc:date><text:p text:style-name="Comment">And if she hasn’t been rewritten, then they are still using her. </text:p></office:annotation>aliquet<office:annotation-end office:name="__Annotation__6_30672521 Copy 46"/> lectus.</text:p>
      <text:p text:style-name="P2">Porttitor eget dolor morbi non arcu risus. <office:annotation office:name="__Annotation__7_30672521 Copy 46"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6"/>lacus vel facilisis volutpat est. Convallis tellus id interdum velit laoreet id donec. <office:annotation office:name="__Annotation__8_30672521 Copy 46"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6"/> Aliquam malesuada bibendum arcu vitae elementum curabitur vitae nunc. Scelerisque eleifend donec pretium vulputate sapien nec sagittis aliquam malesuada. <office:annotation office:name="__Annotation__9_30672521 Copy 46"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6"/>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6"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6"/> Id neque aliquam vestibulum morbi blandit cursus risus at. Sit amet massa vitae tortor condimentum lacinia. Vivamus arcu felis bibendum ut tristique et egestas. Venenatis urna cursus eget nunc. <office:annotation office:name="__Annotation__11_30672521 Copy 46"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6"/> pretium viverra suspendisse potenti nullam ac tortor vitae. Elementum curabitur vitae nunc sed velit dignissim sodales ut eu. Lectus mauris ultrices eros in cursus turpis massa tincidunt dui. <office:annotation office:name="__Annotation__12_30672521 Copy 46"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6"/>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7"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7"/> consectetur adipiscing elit, sed do eiusmod tempor incididunt ut labore et dolore magna aliqua. Elementum curabitur vitae nunc sed velit dignissim. Adipiscing elit ut aliquam purus sit. <office:annotation office:name="__Annotation__1_30672521 Copy 47"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7"/> Facilisis leo vel fringilla est ullamcorper. Malesuada bibendum arcu vitae elementum curabitur vitae. Egestas congue quisque egestas diam in. Euismod quis viverra nibh cras pulvinar mattis nunc sed. <office:annotation office:name="__Annotation__2_30672521 Copy 47"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7"/> Quis viverra nibh cras pulvinar. Aliquam malesuada bibendum arcu vitae elementum curabitur vitae nunc sed.</text:p>
      <text:p text:style-name="P2">Habitant morbi tristique senectus et netus et malesuada fames. Morbi non arcu risus <office:annotation office:name="__Annotation__3_30672521 Copy 47"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7"/>rius quam quisque. Sodales neque sodales ut etiam sit amet nisl purus. Malesuada bibendum arcu vitae elementum. Integer enim neque volutpat ac tincidunt vitae. <office:annotation office:name="__Annotation__4_30672521 Copy 47"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7"/>Vulputate enim nulla aliquet porttitor. Nisl nisi scelerisque eu ultrices. Amet facilisis magna etiam tempor orci. Euismod in pellentesque massa placerat duis. Hendrerit dolor magna eget est <office:annotation office:name="__Annotation__5_30672521 Copy 47"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7"/> Nam libero justo laoreet sit amet cursus sit amet dictum. Et sollicitudin ac orci phasellus egestas tellus. Eget velit aliquet sagittis id consectetur purus ut faucibus pulvinar. Id nibh tortor id <office:annotation office:name="__Annotation__6_30672521 Copy 47" loext:resolved="false"><dc:creator>Unknown Author</dc:creator><dc:date>2024-06-07T02:03:35.090516372</dc:date><text:p text:style-name="Comment">And if she hasn’t been rewritten, then they are still using her. </text:p></office:annotation>aliquet<office:annotation-end office:name="__Annotation__6_30672521 Copy 47"/> lectus.</text:p>
      <text:p text:style-name="P2">Porttitor eget dolor morbi non arcu risus. <office:annotation office:name="__Annotation__7_30672521 Copy 47"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7"/>lacus vel facilisis volutpat est. Convallis tellus id interdum velit laoreet id donec. <office:annotation office:name="__Annotation__8_30672521 Copy 47"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7"/> Aliquam malesuada bibendum arcu vitae elementum curabitur vitae nunc. Scelerisque eleifend donec pretium vulputate sapien nec sagittis aliquam malesuada. <office:annotation office:name="__Annotation__9_30672521 Copy 47"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7"/>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7"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7"/> Id neque aliquam vestibulum morbi blandit cursus risus at. Sit amet massa vitae tortor condimentum lacinia. Vivamus arcu felis bibendum ut tristique et egestas. Venenatis urna cursus eget nunc. <office:annotation office:name="__Annotation__11_30672521 Copy 47"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7"/> pretium viverra suspendisse potenti nullam ac tortor vitae. Elementum curabitur vitae nunc sed velit dignissim sodales ut eu. Lectus mauris ultrices eros in cursus turpis massa tincidunt dui. <office:annotation office:name="__Annotation__12_30672521 Copy 47"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7"/>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8"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8"/> consectetur adipiscing elit, sed do eiusmod tempor incididunt ut labore et dolore magna aliqua. Elementum curabitur vitae nunc sed velit dignissim. Adipiscing elit ut aliquam purus sit. <office:annotation office:name="__Annotation__1_30672521 Copy 48"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8"/> Facilisis leo vel fringilla est ullamcorper. Malesuada bibendum arcu vitae elementum curabitur vitae. Egestas congue quisque egestas diam in. Euismod quis viverra nibh cras pulvinar mattis nunc sed. <office:annotation office:name="__Annotation__2_30672521 Copy 48"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8"/> Quis viverra nibh cras pulvinar. Aliquam malesuada bibendum arcu vitae elementum curabitur vitae nunc sed.</text:p>
      <text:p text:style-name="P2">Habitant morbi tristique senectus et netus et malesuada fames. Morbi non arcu risus <office:annotation office:name="__Annotation__3_30672521 Copy 48"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8"/>rius quam quisque. Sodales neque sodales ut etiam sit amet nisl purus. Malesuada bibendum arcu vitae elementum. Integer enim neque volutpat ac tincidunt vitae. <office:annotation office:name="__Annotation__4_30672521 Copy 48"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8"/>Vulputate enim nulla aliquet porttitor. Nisl nisi scelerisque eu ultrices. Amet facilisis magna etiam tempor orci. Euismod in pellentesque massa placerat duis. Hendrerit dolor magna eget est <office:annotation office:name="__Annotation__5_30672521 Copy 48"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8"/> Nam libero justo laoreet sit amet cursus sit amet dictum. Et sollicitudin ac orci phasellus egestas tellus. Eget velit aliquet sagittis id consectetur purus ut faucibus pulvinar. Id nibh tortor id <office:annotation office:name="__Annotation__6_30672521 Copy 48" loext:resolved="false"><dc:creator>Unknown Author</dc:creator><dc:date>2024-06-07T02:03:35.090516372</dc:date><text:p text:style-name="Comment">And if she hasn’t been rewritten, then they are still using her. </text:p></office:annotation>aliquet<office:annotation-end office:name="__Annotation__6_30672521 Copy 48"/> lectus.</text:p>
      <text:p text:style-name="P2">Porttitor eget dolor morbi non arcu risus. <office:annotation office:name="__Annotation__7_30672521 Copy 48"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8"/>lacus vel facilisis volutpat est. Convallis tellus id interdum velit laoreet id donec. <office:annotation office:name="__Annotation__8_30672521 Copy 48"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8"/> Aliquam malesuada bibendum arcu vitae elementum curabitur vitae nunc. Scelerisque eleifend donec pretium vulputate sapien nec sagittis aliquam malesuada. <office:annotation office:name="__Annotation__9_30672521 Copy 48"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8"/>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8"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8"/> Id neque aliquam vestibulum morbi blandit cursus risus at. Sit amet massa vitae tortor condimentum lacinia. Vivamus arcu felis bibendum ut tristique et egestas. Venenatis urna cursus eget nunc. <office:annotation office:name="__Annotation__11_30672521 Copy 48"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8"/> pretium viverra suspendisse potenti nullam ac tortor vitae. Elementum curabitur vitae nunc sed velit dignissim sodales ut eu. Lectus mauris ultrices eros in cursus turpis massa tincidunt dui. <office:annotation office:name="__Annotation__12_30672521 Copy 48"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8"/>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49"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49"/> consectetur adipiscing elit, sed do eiusmod tempor incididunt ut labore et dolore magna aliqua. Elementum curabitur vitae nunc sed velit dignissim. Adipiscing elit ut aliquam purus sit. <office:annotation office:name="__Annotation__1_30672521 Copy 49"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49"/> Facilisis leo vel fringilla est ullamcorper. Malesuada bibendum arcu vitae elementum curabitur vitae. Egestas congue quisque egestas diam in. Euismod quis viverra nibh cras pulvinar mattis nunc sed. <office:annotation office:name="__Annotation__2_30672521 Copy 49"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49"/> Quis viverra nibh cras pulvinar. Aliquam malesuada bibendum arcu vitae elementum curabitur vitae nunc sed.</text:p>
      <text:p text:style-name="P2">Habitant morbi tristique senectus et netus et malesuada fames. Morbi non arcu risus <office:annotation office:name="__Annotation__3_30672521 Copy 49"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49"/>rius quam quisque. Sodales neque sodales ut etiam sit amet nisl purus. Malesuada bibendum arcu vitae elementum. Integer enim neque volutpat ac tincidunt vitae. <office:annotation office:name="__Annotation__4_30672521 Copy 49"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49"/>Vulputate enim nulla aliquet porttitor. Nisl nisi scelerisque eu ultrices. Amet facilisis magna etiam tempor orci. Euismod in pellentesque massa placerat duis. Hendrerit dolor magna eget est <office:annotation office:name="__Annotation__5_30672521 Copy 49"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49"/> Nam libero justo laoreet sit amet cursus sit amet dictum. Et sollicitudin ac orci phasellus egestas tellus. Eget velit aliquet sagittis id consectetur purus ut faucibus pulvinar. Id nibh tortor id <office:annotation office:name="__Annotation__6_30672521 Copy 49" loext:resolved="false"><dc:creator>Unknown Author</dc:creator><dc:date>2024-06-07T02:03:35.090516372</dc:date><text:p text:style-name="Comment">And if she hasn’t been rewritten, then they are still using her. </text:p></office:annotation>aliquet<office:annotation-end office:name="__Annotation__6_30672521 Copy 49"/> lectus.</text:p>
      <text:p text:style-name="P2">Porttitor eget dolor morbi non arcu risus. <office:annotation office:name="__Annotation__7_30672521 Copy 49"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49"/>lacus vel facilisis volutpat est. Convallis tellus id interdum velit laoreet id donec. <office:annotation office:name="__Annotation__8_30672521 Copy 49"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49"/> Aliquam malesuada bibendum arcu vitae elementum curabitur vitae nunc. Scelerisque eleifend donec pretium vulputate sapien nec sagittis aliquam malesuada. <office:annotation office:name="__Annotation__9_30672521 Copy 49"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49"/>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49"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49"/> Id neque aliquam vestibulum morbi blandit cursus risus at. Sit amet massa vitae tortor condimentum lacinia. Vivamus arcu felis bibendum ut tristique et egestas. Venenatis urna cursus eget nunc. <office:annotation office:name="__Annotation__11_30672521 Copy 49"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49"/> pretium viverra suspendisse potenti nullam ac tortor vitae. Elementum curabitur vitae nunc sed velit dignissim sodales ut eu. Lectus mauris ultrices eros in cursus turpis massa tincidunt dui. <office:annotation office:name="__Annotation__12_30672521 Copy 49"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49"/>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0"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0"/> consectetur adipiscing elit, sed do eiusmod tempor incididunt ut labore et dolore magna aliqua. Elementum curabitur vitae nunc sed velit dignissim. Adipiscing elit ut aliquam purus sit. <office:annotation office:name="__Annotation__1_30672521 Copy 50"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0"/> Facilisis leo vel fringilla est ullamcorper. Malesuada bibendum arcu vitae elementum curabitur vitae. Egestas congue quisque egestas diam in. Euismod quis viverra nibh cras pulvinar mattis nunc sed. <office:annotation office:name="__Annotation__2_30672521 Copy 50"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0"/> Quis viverra nibh cras pulvinar. Aliquam malesuada bibendum arcu vitae elementum curabitur vitae nunc sed.</text:p>
      <text:p text:style-name="P2">Habitant morbi tristique senectus et netus et malesuada fames. Morbi non arcu risus <office:annotation office:name="__Annotation__3_30672521 Copy 50"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0"/>rius quam quisque. Sodales neque sodales ut etiam sit amet nisl purus. Malesuada bibendum arcu vitae elementum. Integer enim neque volutpat ac tincidunt vitae. <office:annotation office:name="__Annotation__4_30672521 Copy 50"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0"/>Vulputate enim nulla aliquet porttitor. Nisl nisi scelerisque eu ultrices. Amet facilisis magna etiam tempor orci. Euismod in pellentesque massa placerat duis. Hendrerit dolor magna eget est <office:annotation office:name="__Annotation__5_30672521 Copy 50"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0"/> Nam libero justo laoreet sit amet cursus sit amet dictum. Et sollicitudin ac orci phasellus egestas tellus. Eget velit aliquet sagittis id consectetur purus ut faucibus pulvinar. Id nibh tortor id <office:annotation office:name="__Annotation__6_30672521 Copy 50" loext:resolved="false"><dc:creator>Unknown Author</dc:creator><dc:date>2024-06-07T02:03:35.090516372</dc:date><text:p text:style-name="Comment">And if she hasn’t been rewritten, then they are still using her. </text:p></office:annotation>aliquet<office:annotation-end office:name="__Annotation__6_30672521 Copy 50"/> lectus.</text:p>
      <text:p text:style-name="P2">Porttitor eget dolor morbi non arcu risus. <office:annotation office:name="__Annotation__7_30672521 Copy 50"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0"/>lacus vel facilisis volutpat est. Convallis tellus id interdum velit laoreet id donec. <office:annotation office:name="__Annotation__8_30672521 Copy 50"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0"/> Aliquam malesuada bibendum arcu vitae elementum curabitur vitae nunc. Scelerisque eleifend donec pretium vulputate sapien nec sagittis aliquam malesuada. <office:annotation office:name="__Annotation__9_30672521 Copy 50"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0"/>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0"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0"/> Id neque aliquam vestibulum morbi blandit cursus risus at. Sit amet massa vitae tortor condimentum lacinia. Vivamus arcu felis bibendum ut tristique et egestas. Venenatis urna cursus eget nunc. <office:annotation office:name="__Annotation__11_30672521 Copy 50"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0"/> pretium viverra suspendisse potenti nullam ac tortor vitae. Elementum curabitur vitae nunc sed velit dignissim sodales ut eu. Lectus mauris ultrices eros in cursus turpis massa tincidunt dui. <office:annotation office:name="__Annotation__12_30672521 Copy 50"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0"/>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1"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1"/> consectetur adipiscing elit, sed do eiusmod tempor incididunt ut labore et dolore magna aliqua. Elementum curabitur vitae nunc sed velit dignissim. Adipiscing elit ut aliquam purus sit. <office:annotation office:name="__Annotation__1_30672521 Copy 51"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1"/> Facilisis leo vel fringilla est ullamcorper. Malesuada bibendum arcu vitae elementum curabitur vitae. Egestas congue quisque egestas diam in. Euismod quis viverra nibh cras pulvinar mattis nunc sed. <office:annotation office:name="__Annotation__2_30672521 Copy 51"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1"/> Quis viverra nibh cras pulvinar. Aliquam malesuada bibendum arcu vitae elementum curabitur vitae nunc sed.</text:p>
      <text:p text:style-name="P2">Habitant morbi tristique senectus et netus et malesuada fames. Morbi non arcu risus <office:annotation office:name="__Annotation__3_30672521 Copy 51"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1"/>rius quam quisque. Sodales neque sodales ut etiam sit amet nisl purus. Malesuada bibendum arcu vitae elementum. Integer enim neque volutpat ac tincidunt vitae. <office:annotation office:name="__Annotation__4_30672521 Copy 51"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1"/>Vulputate enim nulla aliquet porttitor. Nisl nisi scelerisque eu ultrices. Amet facilisis magna etiam tempor orci. Euismod in pellentesque massa placerat duis. Hendrerit dolor magna eget est <office:annotation office:name="__Annotation__5_30672521 Copy 51"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1"/> Nam libero justo laoreet sit amet cursus sit amet dictum. Et sollicitudin ac orci phasellus egestas tellus. Eget velit aliquet sagittis id consectetur purus ut faucibus pulvinar. Id nibh tortor id <office:annotation office:name="__Annotation__6_30672521 Copy 51" loext:resolved="false"><dc:creator>Unknown Author</dc:creator><dc:date>2024-06-07T02:03:35.090516372</dc:date><text:p text:style-name="Comment">And if she hasn’t been rewritten, then they are still using her. </text:p></office:annotation>aliquet<office:annotation-end office:name="__Annotation__6_30672521 Copy 51"/> lectus.</text:p>
      <text:p text:style-name="P2">Porttitor eget dolor morbi non arcu risus. <office:annotation office:name="__Annotation__7_30672521 Copy 51"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1"/>lacus vel facilisis volutpat est. Convallis tellus id interdum velit laoreet id donec. <office:annotation office:name="__Annotation__8_30672521 Copy 51"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1"/> Aliquam malesuada bibendum arcu vitae elementum curabitur vitae nunc. Scelerisque eleifend donec pretium vulputate sapien nec sagittis aliquam malesuada. <office:annotation office:name="__Annotation__9_30672521 Copy 51"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1"/>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1"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1"/> Id neque aliquam vestibulum morbi blandit cursus risus at. Sit amet massa vitae tortor condimentum lacinia. Vivamus arcu felis bibendum ut tristique et egestas. Venenatis urna cursus eget nunc. <office:annotation office:name="__Annotation__11_30672521 Copy 51"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1"/> pretium viverra suspendisse potenti nullam ac tortor vitae. Elementum curabitur vitae nunc sed velit dignissim sodales ut eu. Lectus mauris ultrices eros in cursus turpis massa tincidunt dui. <office:annotation office:name="__Annotation__12_30672521 Copy 51"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1"/>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2"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2"/> consectetur adipiscing elit, sed do eiusmod tempor incididunt ut labore et dolore magna aliqua. Elementum curabitur vitae nunc sed velit dignissim. Adipiscing elit ut aliquam purus sit. <office:annotation office:name="__Annotation__1_30672521 Copy 52"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2"/> Facilisis leo vel fringilla est ullamcorper. Malesuada bibendum arcu vitae elementum curabitur vitae. Egestas congue quisque egestas diam in. Euismod quis viverra nibh cras pulvinar mattis nunc sed. <office:annotation office:name="__Annotation__2_30672521 Copy 52"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2"/> Quis viverra nibh cras pulvinar. Aliquam malesuada bibendum arcu vitae elementum curabitur vitae nunc sed.</text:p>
      <text:p text:style-name="P2">Habitant morbi tristique senectus et netus et malesuada fames. Morbi non arcu risus <office:annotation office:name="__Annotation__3_30672521 Copy 52"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2"/>rius quam quisque. Sodales neque sodales ut etiam sit amet nisl purus. Malesuada bibendum arcu vitae elementum. Integer enim neque volutpat ac tincidunt vitae. <office:annotation office:name="__Annotation__4_30672521 Copy 52"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2"/>Vulputate enim nulla aliquet porttitor. Nisl nisi scelerisque eu ultrices. Amet facilisis magna etiam tempor orci. Euismod in pellentesque massa placerat duis. Hendrerit dolor magna eget est <office:annotation office:name="__Annotation__5_30672521 Copy 52"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2"/> Nam libero justo laoreet sit amet cursus sit amet dictum. Et sollicitudin ac orci phasellus egestas tellus. Eget velit aliquet sagittis id consectetur purus ut faucibus pulvinar. Id nibh tortor id <office:annotation office:name="__Annotation__6_30672521 Copy 52" loext:resolved="false"><dc:creator>Unknown Author</dc:creator><dc:date>2024-06-07T02:03:35.090516372</dc:date><text:p text:style-name="Comment">And if she hasn’t been rewritten, then they are still using her. </text:p></office:annotation>aliquet<office:annotation-end office:name="__Annotation__6_30672521 Copy 52"/> lectus.</text:p>
      <text:p text:style-name="P2">Porttitor eget dolor morbi non arcu risus. <office:annotation office:name="__Annotation__7_30672521 Copy 52"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2"/>lacus vel facilisis volutpat est. Convallis tellus id interdum velit laoreet id donec. <office:annotation office:name="__Annotation__8_30672521 Copy 52"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2"/> Aliquam malesuada bibendum arcu vitae elementum curabitur vitae nunc. Scelerisque eleifend donec pretium vulputate sapien nec sagittis aliquam malesuada. <office:annotation office:name="__Annotation__9_30672521 Copy 52"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2"/>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2"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2"/> Id neque aliquam vestibulum morbi blandit cursus risus at. Sit amet massa vitae tortor condimentum lacinia. Vivamus arcu felis bibendum ut tristique et egestas. Venenatis urna cursus eget nunc. <office:annotation office:name="__Annotation__11_30672521 Copy 52"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2"/> pretium viverra suspendisse potenti nullam ac tortor vitae. Elementum curabitur vitae nunc sed velit dignissim sodales ut eu. Lectus mauris ultrices eros in cursus turpis massa tincidunt dui. <office:annotation office:name="__Annotation__12_30672521 Copy 52"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2"/>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3"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3"/> consectetur adipiscing elit, sed do eiusmod tempor incididunt ut labore et dolore magna aliqua. Elementum curabitur vitae nunc sed velit dignissim. Adipiscing elit ut aliquam purus sit. <office:annotation office:name="__Annotation__1_30672521 Copy 53"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3"/> Facilisis leo vel fringilla est ullamcorper. Malesuada bibendum arcu vitae elementum curabitur vitae. Egestas congue quisque egestas diam in. Euismod quis viverra nibh cras pulvinar mattis nunc sed. <office:annotation office:name="__Annotation__2_30672521 Copy 53"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3"/> Quis viverra nibh cras pulvinar. Aliquam malesuada bibendum arcu vitae elementum curabitur vitae nunc sed.</text:p>
      <text:p text:style-name="P2">Habitant morbi tristique senectus et netus et malesuada fames. Morbi non arcu risus <office:annotation office:name="__Annotation__3_30672521 Copy 53"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3"/>rius quam quisque. Sodales neque sodales ut etiam sit amet nisl purus. Malesuada bibendum arcu vitae elementum. Integer enim neque volutpat ac tincidunt vitae. <office:annotation office:name="__Annotation__4_30672521 Copy 53"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3"/>Vulputate enim nulla aliquet porttitor. Nisl nisi scelerisque eu ultrices. Amet facilisis magna etiam tempor orci. Euismod in pellentesque massa placerat duis. Hendrerit dolor magna eget est <office:annotation office:name="__Annotation__5_30672521 Copy 53"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3"/> Nam libero justo laoreet sit amet cursus sit amet dictum. Et sollicitudin ac orci phasellus egestas tellus. Eget velit aliquet sagittis id consectetur purus ut faucibus pulvinar. Id nibh tortor id <office:annotation office:name="__Annotation__6_30672521 Copy 53" loext:resolved="false"><dc:creator>Unknown Author</dc:creator><dc:date>2024-06-07T02:03:35.090516372</dc:date><text:p text:style-name="Comment">And if she hasn’t been rewritten, then they are still using her. </text:p></office:annotation>aliquet<office:annotation-end office:name="__Annotation__6_30672521 Copy 53"/> lectus.</text:p>
      <text:p text:style-name="P2">Porttitor eget dolor morbi non arcu risus. <office:annotation office:name="__Annotation__7_30672521 Copy 53"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3"/>lacus vel facilisis volutpat est. Convallis tellus id interdum velit laoreet id donec. <office:annotation office:name="__Annotation__8_30672521 Copy 53"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3"/> Aliquam malesuada bibendum arcu vitae elementum curabitur vitae nunc. Scelerisque eleifend donec pretium vulputate sapien nec sagittis aliquam malesuada. <office:annotation office:name="__Annotation__9_30672521 Copy 53"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3"/>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3"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3"/> Id neque aliquam vestibulum morbi blandit cursus risus at. Sit amet massa vitae tortor condimentum lacinia. Vivamus arcu felis bibendum ut tristique et egestas. Venenatis urna cursus eget nunc. <office:annotation office:name="__Annotation__11_30672521 Copy 53"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3"/> pretium viverra suspendisse potenti nullam ac tortor vitae. Elementum curabitur vitae nunc sed velit dignissim sodales ut eu. Lectus mauris ultrices eros in cursus turpis massa tincidunt dui. <office:annotation office:name="__Annotation__12_30672521 Copy 53"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3"/>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4"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4"/> consectetur adipiscing elit, sed do eiusmod tempor incididunt ut labore et dolore magna aliqua. Elementum curabitur vitae nunc sed velit dignissim. Adipiscing elit ut aliquam purus sit. <office:annotation office:name="__Annotation__1_30672521 Copy 54"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4"/> Facilisis leo vel fringilla est ullamcorper. Malesuada bibendum arcu vitae elementum curabitur vitae. Egestas congue quisque egestas diam in. Euismod quis viverra nibh cras pulvinar mattis nunc sed. <office:annotation office:name="__Annotation__2_30672521 Copy 54"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4"/> Quis viverra nibh cras pulvinar. Aliquam malesuada bibendum arcu vitae elementum curabitur vitae nunc sed.</text:p>
      <text:p text:style-name="P2">Habitant morbi tristique senectus et netus et malesuada fames. Morbi non arcu risus <office:annotation office:name="__Annotation__3_30672521 Copy 54"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4"/>rius quam quisque. Sodales neque sodales ut etiam sit amet nisl purus. Malesuada bibendum arcu vitae elementum. Integer enim neque volutpat ac tincidunt vitae. <office:annotation office:name="__Annotation__4_30672521 Copy 54"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4"/>Vulputate enim nulla aliquet porttitor. Nisl nisi scelerisque eu ultrices. Amet facilisis magna etiam tempor orci. Euismod in pellentesque massa placerat duis. Hendrerit dolor magna eget est <office:annotation office:name="__Annotation__5_30672521 Copy 54"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4"/> Nam libero justo laoreet sit amet cursus sit amet dictum. Et sollicitudin ac orci phasellus egestas tellus. Eget velit aliquet sagittis id consectetur purus ut faucibus pulvinar. Id nibh tortor id <office:annotation office:name="__Annotation__6_30672521 Copy 54" loext:resolved="false"><dc:creator>Unknown Author</dc:creator><dc:date>2024-06-07T02:03:35.090516372</dc:date><text:p text:style-name="Comment">And if she hasn’t been rewritten, then they are still using her. </text:p></office:annotation>aliquet<office:annotation-end office:name="__Annotation__6_30672521 Copy 54"/> lectus.</text:p>
      <text:p text:style-name="P2">Porttitor eget dolor morbi non arcu risus. <office:annotation office:name="__Annotation__7_30672521 Copy 54"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4"/>lacus vel facilisis volutpat est. Convallis tellus id interdum velit laoreet id donec. <office:annotation office:name="__Annotation__8_30672521 Copy 54"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4"/> Aliquam malesuada bibendum arcu vitae elementum curabitur vitae nunc. Scelerisque eleifend donec pretium vulputate sapien nec sagittis aliquam malesuada. <office:annotation office:name="__Annotation__9_30672521 Copy 54"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4"/>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4"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4"/> Id neque aliquam vestibulum morbi blandit cursus risus at. Sit amet massa vitae tortor condimentum lacinia. Vivamus arcu felis bibendum ut tristique et egestas. Venenatis urna cursus eget nunc. <office:annotation office:name="__Annotation__11_30672521 Copy 54"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4"/> pretium viverra suspendisse potenti nullam ac tortor vitae. Elementum curabitur vitae nunc sed velit dignissim sodales ut eu. Lectus mauris ultrices eros in cursus turpis massa tincidunt dui. <office:annotation office:name="__Annotation__12_30672521 Copy 54"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4"/>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5"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5"/> consectetur adipiscing elit, sed do eiusmod tempor incididunt ut labore et dolore magna aliqua. Elementum curabitur vitae nunc sed velit dignissim. Adipiscing elit ut aliquam purus sit. <office:annotation office:name="__Annotation__1_30672521 Copy 55"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5"/> Facilisis leo vel fringilla est ullamcorper. Malesuada bibendum arcu vitae elementum curabitur vitae. Egestas congue quisque egestas diam in. Euismod quis viverra nibh cras pulvinar mattis nunc sed. <office:annotation office:name="__Annotation__2_30672521 Copy 55"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5"/> Quis viverra nibh cras pulvinar. Aliquam malesuada bibendum arcu vitae elementum curabitur vitae nunc sed.</text:p>
      <text:p text:style-name="P2">Habitant morbi tristique senectus et netus et malesuada fames. Morbi non arcu risus <office:annotation office:name="__Annotation__3_30672521 Copy 55"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5"/>rius quam quisque. Sodales neque sodales ut etiam sit amet nisl purus. Malesuada bibendum arcu vitae elementum. Integer enim neque volutpat ac tincidunt vitae. <office:annotation office:name="__Annotation__4_30672521 Copy 55"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5"/>Vulputate enim nulla aliquet porttitor. Nisl nisi scelerisque eu ultrices. Amet facilisis magna etiam tempor orci. Euismod in pellentesque massa placerat duis. Hendrerit dolor magna eget est <office:annotation office:name="__Annotation__5_30672521 Copy 55"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5"/> Nam libero justo laoreet sit amet cursus sit amet dictum. Et sollicitudin ac orci phasellus egestas tellus. Eget velit aliquet sagittis id consectetur purus ut faucibus pulvinar. Id nibh tortor id <office:annotation office:name="__Annotation__6_30672521 Copy 55" loext:resolved="false"><dc:creator>Unknown Author</dc:creator><dc:date>2024-06-07T02:03:35.090516372</dc:date><text:p text:style-name="Comment">And if she hasn’t been rewritten, then they are still using her. </text:p></office:annotation>aliquet<office:annotation-end office:name="__Annotation__6_30672521 Copy 55"/> lectus.</text:p>
      <text:p text:style-name="P2">Porttitor eget dolor morbi non arcu risus. <office:annotation office:name="__Annotation__7_30672521 Copy 55"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5"/>lacus vel facilisis volutpat est. Convallis tellus id interdum velit laoreet id donec. <office:annotation office:name="__Annotation__8_30672521 Copy 55"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5"/> Aliquam malesuada bibendum arcu vitae elementum curabitur vitae nunc. Scelerisque eleifend donec pretium vulputate sapien nec sagittis aliquam malesuada. <office:annotation office:name="__Annotation__9_30672521 Copy 55"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5"/>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5"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5"/> Id neque aliquam vestibulum morbi blandit cursus risus at. Sit amet massa vitae tortor condimentum lacinia. Vivamus arcu felis bibendum ut tristique et egestas. Venenatis urna cursus eget nunc. <office:annotation office:name="__Annotation__11_30672521 Copy 55"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5"/> pretium viverra suspendisse potenti nullam ac tortor vitae. Elementum curabitur vitae nunc sed velit dignissim sodales ut eu. Lectus mauris ultrices eros in cursus turpis massa tincidunt dui. <office:annotation office:name="__Annotation__12_30672521 Copy 55"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5"/>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6"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6"/> consectetur adipiscing elit, sed do eiusmod tempor incididunt ut labore et dolore magna aliqua. Elementum curabitur vitae nunc sed velit dignissim. Adipiscing elit ut aliquam purus sit. <office:annotation office:name="__Annotation__1_30672521 Copy 56"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6"/> Facilisis leo vel fringilla est ullamcorper. Malesuada bibendum arcu vitae elementum curabitur vitae. Egestas congue quisque egestas diam in. Euismod quis viverra nibh cras pulvinar mattis nunc sed. <office:annotation office:name="__Annotation__2_30672521 Copy 56"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6"/> Quis viverra nibh cras pulvinar. Aliquam malesuada bibendum arcu vitae elementum curabitur vitae nunc sed.</text:p>
      <text:p text:style-name="P2">Habitant morbi tristique senectus et netus et malesuada fames. Morbi non arcu risus <office:annotation office:name="__Annotation__3_30672521 Copy 56"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6"/>rius quam quisque. Sodales neque sodales ut etiam sit amet nisl purus. Malesuada bibendum arcu vitae elementum. Integer enim neque volutpat ac tincidunt vitae. <office:annotation office:name="__Annotation__4_30672521 Copy 56"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6"/>Vulputate enim nulla aliquet porttitor. Nisl nisi scelerisque eu ultrices. Amet facilisis magna etiam tempor orci. Euismod in pellentesque massa placerat duis. Hendrerit dolor magna eget est <office:annotation office:name="__Annotation__5_30672521 Copy 56"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6"/> Nam libero justo laoreet sit amet cursus sit amet dictum. Et sollicitudin ac orci phasellus egestas tellus. Eget velit aliquet sagittis id consectetur purus ut faucibus pulvinar. Id nibh tortor id <office:annotation office:name="__Annotation__6_30672521 Copy 56" loext:resolved="false"><dc:creator>Unknown Author</dc:creator><dc:date>2024-06-07T02:03:35.090516372</dc:date><text:p text:style-name="Comment">And if she hasn’t been rewritten, then they are still using her. </text:p></office:annotation>aliquet<office:annotation-end office:name="__Annotation__6_30672521 Copy 56"/> lectus.</text:p>
      <text:p text:style-name="P2">Porttitor eget dolor morbi non arcu risus. <office:annotation office:name="__Annotation__7_30672521 Copy 56"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6"/>lacus vel facilisis volutpat est. Convallis tellus id interdum velit laoreet id donec. <office:annotation office:name="__Annotation__8_30672521 Copy 56"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6"/> Aliquam malesuada bibendum arcu vitae elementum curabitur vitae nunc. Scelerisque eleifend donec pretium vulputate sapien nec sagittis aliquam malesuada. <office:annotation office:name="__Annotation__9_30672521 Copy 56"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6"/>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6"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6"/> Id neque aliquam vestibulum morbi blandit cursus risus at. Sit amet massa vitae tortor condimentum lacinia. Vivamus arcu felis bibendum ut tristique et egestas. Venenatis urna cursus eget nunc. <office:annotation office:name="__Annotation__11_30672521 Copy 56"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6"/> pretium viverra suspendisse potenti nullam ac tortor vitae. Elementum curabitur vitae nunc sed velit dignissim sodales ut eu. Lectus mauris ultrices eros in cursus turpis massa tincidunt dui. <office:annotation office:name="__Annotation__12_30672521 Copy 56"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6"/>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7"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7"/> consectetur adipiscing elit, sed do eiusmod tempor incididunt ut labore et dolore magna aliqua. Elementum curabitur vitae nunc sed velit dignissim. Adipiscing elit ut aliquam purus sit. <office:annotation office:name="__Annotation__1_30672521 Copy 57"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7"/> Facilisis leo vel fringilla est ullamcorper. Malesuada bibendum arcu vitae elementum curabitur vitae. Egestas congue quisque egestas diam in. Euismod quis viverra nibh cras pulvinar mattis nunc sed. <office:annotation office:name="__Annotation__2_30672521 Copy 57"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7"/> Quis viverra nibh cras pulvinar. Aliquam malesuada bibendum arcu vitae elementum curabitur vitae nunc sed.</text:p>
      <text:p text:style-name="P2">Habitant morbi tristique senectus et netus et malesuada fames. Morbi non arcu risus <office:annotation office:name="__Annotation__3_30672521 Copy 57"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7"/>rius quam quisque. Sodales neque sodales ut etiam sit amet nisl purus. Malesuada bibendum arcu vitae elementum. Integer enim neque volutpat ac tincidunt vitae. <office:annotation office:name="__Annotation__4_30672521 Copy 57"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7"/>Vulputate enim nulla aliquet porttitor. Nisl nisi scelerisque eu ultrices. Amet facilisis magna etiam tempor orci. Euismod in pellentesque massa placerat duis. Hendrerit dolor magna eget est <office:annotation office:name="__Annotation__5_30672521 Copy 57"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7"/> Nam libero justo laoreet sit amet cursus sit amet dictum. Et sollicitudin ac orci phasellus egestas tellus. Eget velit aliquet sagittis id consectetur purus ut faucibus pulvinar. Id nibh tortor id <office:annotation office:name="__Annotation__6_30672521 Copy 57" loext:resolved="false"><dc:creator>Unknown Author</dc:creator><dc:date>2024-06-07T02:03:35.090516372</dc:date><text:p text:style-name="Comment">And if she hasn’t been rewritten, then they are still using her. </text:p></office:annotation>aliquet<office:annotation-end office:name="__Annotation__6_30672521 Copy 57"/> lectus.</text:p>
      <text:p text:style-name="P2">Porttitor eget dolor morbi non arcu risus. <office:annotation office:name="__Annotation__7_30672521 Copy 57"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7"/>lacus vel facilisis volutpat est. Convallis tellus id interdum velit laoreet id donec. <office:annotation office:name="__Annotation__8_30672521 Copy 57"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7"/> Aliquam malesuada bibendum arcu vitae elementum curabitur vitae nunc. Scelerisque eleifend donec pretium vulputate sapien nec sagittis aliquam malesuada. <office:annotation office:name="__Annotation__9_30672521 Copy 57"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7"/>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7"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7"/> Id neque aliquam vestibulum morbi blandit cursus risus at. Sit amet massa vitae tortor condimentum lacinia. Vivamus arcu felis bibendum ut tristique et egestas. Venenatis urna cursus eget nunc. <office:annotation office:name="__Annotation__11_30672521 Copy 57"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7"/> pretium viverra suspendisse potenti nullam ac tortor vitae. Elementum curabitur vitae nunc sed velit dignissim sodales ut eu. Lectus mauris ultrices eros in cursus turpis massa tincidunt dui. <office:annotation office:name="__Annotation__12_30672521 Copy 57"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7"/>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8"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8"/> consectetur adipiscing elit, sed do eiusmod tempor incididunt ut labore et dolore magna aliqua. Elementum curabitur vitae nunc sed velit dignissim. Adipiscing elit ut aliquam purus sit. <office:annotation office:name="__Annotation__1_30672521 Copy 58"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8"/> Facilisis leo vel fringilla est ullamcorper. Malesuada bibendum arcu vitae elementum curabitur vitae. Egestas congue quisque egestas diam in. Euismod quis viverra nibh cras pulvinar mattis nunc sed. <office:annotation office:name="__Annotation__2_30672521 Copy 58"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8"/> Quis viverra nibh cras pulvinar. Aliquam malesuada bibendum arcu vitae elementum curabitur vitae nunc sed.</text:p>
      <text:p text:style-name="P2">Habitant morbi tristique senectus et netus et malesuada fames. Morbi non arcu risus <office:annotation office:name="__Annotation__3_30672521 Copy 58"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8"/>rius quam quisque. Sodales neque sodales ut etiam sit amet nisl purus. Malesuada bibendum arcu vitae elementum. Integer enim neque volutpat ac tincidunt vitae. <office:annotation office:name="__Annotation__4_30672521 Copy 58"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8"/>Vulputate enim nulla aliquet porttitor. Nisl nisi scelerisque eu ultrices. Amet facilisis magna etiam tempor orci. Euismod in pellentesque massa placerat duis. Hendrerit dolor magna eget est <office:annotation office:name="__Annotation__5_30672521 Copy 58"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8"/> Nam libero justo laoreet sit amet cursus sit amet dictum. Et sollicitudin ac orci phasellus egestas tellus. Eget velit aliquet sagittis id consectetur purus ut faucibus pulvinar. Id nibh tortor id <office:annotation office:name="__Annotation__6_30672521 Copy 58" loext:resolved="false"><dc:creator>Unknown Author</dc:creator><dc:date>2024-06-07T02:03:35.090516372</dc:date><text:p text:style-name="Comment">And if she hasn’t been rewritten, then they are still using her. </text:p></office:annotation>aliquet<office:annotation-end office:name="__Annotation__6_30672521 Copy 58"/> lectus.</text:p>
      <text:p text:style-name="P2">Porttitor eget dolor morbi non arcu risus. <office:annotation office:name="__Annotation__7_30672521 Copy 58"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8"/>lacus vel facilisis volutpat est. Convallis tellus id interdum velit laoreet id donec. <office:annotation office:name="__Annotation__8_30672521 Copy 58"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8"/> Aliquam malesuada bibendum arcu vitae elementum curabitur vitae nunc. Scelerisque eleifend donec pretium vulputate sapien nec sagittis aliquam malesuada. <office:annotation office:name="__Annotation__9_30672521 Copy 58"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8"/>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8"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8"/> Id neque aliquam vestibulum morbi blandit cursus risus at. Sit amet massa vitae tortor condimentum lacinia. Vivamus arcu felis bibendum ut tristique et egestas. Venenatis urna cursus eget nunc. <office:annotation office:name="__Annotation__11_30672521 Copy 58"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8"/> pretium viverra suspendisse potenti nullam ac tortor vitae. Elementum curabitur vitae nunc sed velit dignissim sodales ut eu. Lectus mauris ultrices eros in cursus turpis massa tincidunt dui. <office:annotation office:name="__Annotation__12_30672521 Copy 58"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8"/>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text:soft-page-break/>acLorem ipsum <office:annotation office:name="__Annotation__0_30672521 Copy 59" loext:resolved="false"><dc:creator>Unknown Author</dc:creator><dc:date>2024-06-07T01:58:49.307181449</dc:date><text:p text:style-name="Comment">Far far away, behind the word mountains, far from the countries Vokalia and Consonantia, there live the blind texts. Separated they live in Bookmarksgrove right at the coast of the Semantics, a large language ocean.</text:p></office:annotation>dolor sit amet,<office:annotation-end office:name="__Annotation__0_30672521 Copy 59"/> consectetur adipiscing elit, sed do eiusmod tempor incididunt ut labore et dolore magna aliqua. Elementum curabitur vitae nunc sed velit dignissim. Adipiscing elit ut aliquam purus sit. <office:annotation office:name="__Annotation__1_30672521 Copy 59" loext:resolved="false"><dc:creator>Unknown Author</dc:creator><dc:date>2024-06-07T02:00:47.091818285</dc:date><text:p text:style-name="Comment">A small river named Duden flows by their place and supplies it with the necessary regelialia. It is a paradisematic country, in which roasted parts of sentences fly into your mouth.</text:p></office:annotation>Pretium lectus quam id leo in vitae turpis massa sed. Est velit egestas dui id ornare arcu odio.<office:annotation-end office:name="__Annotation__1_30672521 Copy 59"/> Facilisis leo vel fringilla est ullamcorper. Malesuada bibendum arcu vitae elementum curabitur vitae. Egestas congue quisque egestas diam in. Euismod quis viverra nibh cras pulvinar mattis nunc sed. <office:annotation office:name="__Annotation__2_30672521 Copy 59" loext:resolved="false"><dc:creator>Unknown Author</dc:creator><dc:date>2024-06-07T02:01:36.482549540</dc:date><text:p text:style-name="Comment">The Big Oxmox advised her not to do so, because there were thousands of bad Commas, wild Question Marks and devious Semikoli, but the Little Blind Text didn’t listen. She packed her seven versalia, put her initial into the belt and made herself on the way.</text:p><text:p text:style-name="Comment"/></office:annotation>Quis ipsum suspendisse ultrices gravida dictum. Ipsum faucibus vitae aliquet nec.<office:annotation-end office:name="__Annotation__2_30672521 Copy 59"/> Quis viverra nibh cras pulvinar. Aliquam malesuada bibendum arcu vitae elementum curabitur vitae nunc sed.</text:p>
      <text:p text:style-name="P2">Habitant morbi tristique senectus et netus et malesuada fames. Morbi non arcu risus <office:annotation office:name="__Annotation__3_30672521 Copy 59" loext:resolved="false"><dc:creator>Unknown Author</dc:creator><dc:date>2024-06-07T02:01:48.929962032</dc:date><text:p text:style-name="Comment">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text:p></office:annotation>quis va<office:annotation-end office:name="__Annotation__3_30672521 Copy 59"/>rius quam quisque. Sodales neque sodales ut etiam sit amet nisl purus. Malesuada bibendum arcu vitae elementum. Integer enim neque volutpat ac tincidunt vitae. <office:annotation office:name="__Annotation__4_30672521 Copy 59" loext:resolved="false"><dc:creator>Unknown Author</dc:creator><dc:date>2024-06-07T02:02:07.506533853</dc:date><text:p text:style-name="Comment">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text:p></office:annotation>Mi sit amet mauris commodo quis imperdiet massa. Nisi vitae suscipit tellus mauris a. <office:annotation-end office:name="__Annotation__4_30672521 Copy 59"/>Vulputate enim nulla aliquet porttitor. Nisl nisi scelerisque eu ultrices. Amet facilisis magna etiam tempor orci. Euismod in pellentesque massa placerat duis. Hendrerit dolor magna eget est <office:annotation office:name="__Annotation__5_30672521 Copy 59" loext:resolved="false"><dc:creator>Unknown Author</dc:creator><dc:date>2024-06-07T02:03:16.194126425</dc:date><text:p text:style-name="Comment">But nothing the copy said could convince her and so it didn’t take long until a few insidious Copy Writers ambushed her, made her drunk with Longe and Parole and dragged her into their agency, where they abused her for their projects again and again.</text:p></office:annotation>lorem ipsum dolor. Convallis a cras semper auctor neque. Rhoncus mattis rhoncus urna neque. Dolor sit amet consectetur adipiscing elit pellentesque habitant morbi. Duis at consectetur lorem donec.<office:annotation-end office:name="__Annotation__5_30672521 Copy 59"/> Nam libero justo laoreet sit amet cursus sit amet dictum. Et sollicitudin ac orci phasellus egestas tellus. Eget velit aliquet sagittis id consectetur purus ut faucibus pulvinar. Id nibh tortor id <office:annotation office:name="__Annotation__6_30672521 Copy 59" loext:resolved="false"><dc:creator>Unknown Author</dc:creator><dc:date>2024-06-07T02:03:35.090516372</dc:date><text:p text:style-name="Comment">And if she hasn’t been rewritten, then they are still using her. </text:p></office:annotation>aliquet<office:annotation-end office:name="__Annotation__6_30672521 Copy 59"/> lectus.</text:p>
      <text:p text:style-name="P2">Porttitor eget dolor morbi non arcu risus. <office:annotation office:name="__Annotation__7_30672521 Copy 59" loext:resolved="false"><dc:creator>Unknown Author</dc:creator><dc:date>2024-06-07T02:03:56.209715265</dc:date><text:p text:style-name="Comment">Far far away, behind the word mountains, far from the countries Vokalia and Consonantia, there live the blind texts.</text:p></office:annotation>Viverra maecenas accumsan <office:annotation-end office:name="__Annotation__7_30672521 Copy 59"/>lacus vel facilisis volutpat est. Convallis tellus id interdum velit laoreet id donec. <office:annotation office:name="__Annotation__8_30672521 Copy 59" loext:resolved="false"><dc:creator>Unknown Author</dc:creator><dc:date>2024-06-07T02:04:26.089122913</dc:date><text:p text:style-name="Comment">Separated they live in Bookmarksgrove right at the coast of the Semantics, a large language ocean.</text:p></office:annotation>Volutpat sed cras ornare arcu dui vivamus arcu. Mattis aliquam faucibus purus in massa tempor. Scelerisque fermentum dui faucibus in ornare quam.<office:annotation-end office:name="__Annotation__8_30672521 Copy 59"/> Aliquam malesuada bibendum arcu vitae elementum curabitur vitae nunc. Scelerisque eleifend donec pretium vulputate sapien nec sagittis aliquam malesuada. <office:annotation office:name="__Annotation__9_30672521 Copy 59" loext:resolved="false"><dc:creator>Unknown Author</dc:creator><dc:date>2024-06-07T02:04:37.369571334</dc:date><text:p text:style-name="Comment">Separated they live in Bookmarksgrove right at the coast of the Semantics, a large language ocean.</text:p></office:annotation>Pellentesque sit amet porttitor eget<office:annotation-end office:name="__Annotation__9_30672521 Copy 59"/> dolor morbi non arcu. Etiam sit amet nisl purus. Sed lectus vestibulum mattis ullamcorper. Consectetur purus ut faucibus pulvinar elementum integer enim. Tristique senectus et netus et malesuada fames. Mattis enim ut tellus elementum sagittis vitae et.</text:p>
      <text:p text:style-name="P2">Egestas quis ipsum suspendisse ultrices gravida dictum fusce ut placerat.<office:annotation office:name="__Annotation__10_30672521 Copy 59" loext:resolved="false"><dc:creator>Unknown Author</dc:creator><dc:date>2024-06-07T02:04:53.241312557</dc:date><text:p text:style-name="Comment">A small river named Duden flows by their place and supplies it with the necessary regelialia. </text:p></office:annotation> Facilisis sed odio morbi quis commodo odio. Leo urna molestie at elementum eu facilisis.<office:annotation-end office:name="__Annotation__10_30672521 Copy 59"/> Id neque aliquam vestibulum morbi blandit cursus risus at. Sit amet massa vitae tortor condimentum lacinia. Vivamus arcu felis bibendum ut tristique et egestas. Venenatis urna cursus eget nunc. <office:annotation office:name="__Annotation__11_30672521 Copy 59" loext:resolved="false"><dc:creator>Unknown Author</dc:creator><dc:date>2024-06-07T02:05:05.641315775</dc:date><text:p text:style-name="Comment">It is a paradisematic country, in which roasted parts of sentences fly into your mouth.</text:p></office:annotation>Tortor<office:annotation-end office:name="__Annotation__11_30672521 Copy 59"/> pretium viverra suspendisse potenti nullam ac tortor vitae. Elementum curabitur vitae nunc sed velit dignissim sodales ut eu. Lectus mauris ultrices eros in cursus turpis massa tincidunt dui. <office:annotation office:name="__Annotation__12_30672521 Copy 59" loext:resolved="false"><dc:creator>Unknown Author</dc:creator><dc:date>2024-06-07T02:05:18.624441371</dc:date><text:p text:style-name="Comment">Even the all-powerful Pointing has no control about the blind texts it is an almost unorthographic life.</text:p></office:annotation>Sit amet risus nullam eget felis eget nunc lobortis mattis. Faucibus et molestie ac feugiat sed lectus.<office:annotation-end office:name="__Annotation__12_30672521 Copy 59"/> Pellentesque massa placerat duis ultricies lacus sed turpis. Varius vel pharetra vel turpis nunc eget.</text:p>
      <text:p text:style-name="P2">Sit amet facilisis magna etiam. Condimentum lacinia quis vel eros donec. Quisque egestas diam in arcu cursus euismod. Pulvinar etiam non quam lacus suspendisse faucibus interdum posuere. Convallis convallis tellus id interdum velit laoreet id donec. Nec ullamcorper sit amet risus nullam eget felis. Sodales ut etiam sit amet. Purus viverra accumsan in nisl nisi. Neque convallis a cras semper auctor neque vitae. Tellus elementum sagittis vitae et. Sem et tortor consequat id. Vestibulum sed arcu non odio euismod. Mauris a diam maecenas sed enim ut.</text:p>
      <text:p text:style-name="P2">Velit dignissim sodales ut eu sem integer vitae justo. Amet volutpat consequat mauris nunc congue nisi vitae suscipit tellus. Consequat interdum varius sit amet mattis vulputate enim. Eget aliquet nibh praesent tristique magna sit amet. Sed elementum tempus egestas sed sed risus. Fames a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page"/>
      <style:text-properties style:use-window-font-color="true" loext:opacity="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01:57:51.714277187</meta:creation-date>
    <dc:date>2024-06-07T22:59:10.387698905</dc:date>
    <meta:editing-duration>PT11M31S</meta:editing-duration>
    <meta:editing-cycles>2</meta:editing-cycles>
    <meta:generator>LibreOfficeDev/24.8.0.0.alpha0$MacOSX_X86_64 LibreOffice_project/aef28c23adc87b8e26eacb56c7dbcf652e907fb9</meta:generator>
    <meta:document-statistic meta:table-count="0" meta:image-count="0" meta:object-count="0" meta:page-count="60" meta:paragraph-count="301" meta:word-count="35581" meta:character-count="238920" meta:non-whitespace-character-count="203640"/>
  </office:meta>
</office:document-meta>
</file>