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Title">
      <style:text-properties officeooo:rsid="00145e11" officeooo:paragraph-rsid="00145e11"/>
    </style:style>
    <style:style style:name="P2" style:family="paragraph" style:parent-style-name="Heading_20_1">
      <style:text-properties officeooo:rsid="00145e11" officeooo:paragraph-rsid="00145e11"/>
    </style:style>
    <style:style style:name="P3" style:family="paragraph" style:parent-style-name="Heading_20_1">
      <style:text-properties officeooo:rsid="00145e11" officeooo:paragraph-rsid="0016402b"/>
    </style:style>
    <style:style style:name="P4" style:family="paragraph" style:parent-style-name="Heading_20_1">
      <style:text-properties officeooo:paragraph-rsid="00145e11"/>
    </style:style>
    <style:style style:name="P5" style:family="paragraph" style:parent-style-name="Text_20_body" style:list-style-name="L1">
      <style:text-properties officeooo:rsid="00145e11" officeooo:paragraph-rsid="00145e11"/>
    </style:style>
    <style:style style:name="P6" style:family="paragraph" style:parent-style-name="Text_20_body" style:list-style-name="L1">
      <style:text-properties officeooo:rsid="00145e11" officeooo:paragraph-rsid="0016402b"/>
    </style:style>
    <style:style style:name="P7" style:family="paragraph" style:parent-style-name="Text_20_body" style:list-style-name="L1">
      <style:text-properties fo:color="#ffffff" officeooo:rsid="00145e11" officeooo:paragraph-rsid="00145e11" fo:background-color="#ff0000"/>
    </style:style>
    <style:style style:name="P8" style:family="paragraph" style:parent-style-name="Text_20_body" style:list-style-name="L1">
      <style:text-properties fo:color="#ffffff" officeooo:rsid="00145e11" officeooo:paragraph-rsid="0016402b" fo:background-color="#ff0000"/>
    </style:style>
    <style:style style:name="P9" style:family="paragraph" style:parent-style-name="Text_20_body" style:list-style-name="L1">
      <style:text-properties officeooo:rsid="00145e11" officeooo:paragraph-rsid="00145e11" fo:background-color="#ffff00"/>
    </style:style>
    <style:style style:name="P10" style:family="paragraph" style:parent-style-name="Text_20_body" style:list-style-name="L1">
      <style:text-properties officeooo:rsid="00145e11" officeooo:paragraph-rsid="00145e11" fo:background-color="#00a933"/>
    </style:style>
    <style:style style:name="T1" style:family="text">
      <style:text-properties officeooo:rsid="00145e11"/>
    </style:style>
    <style:style style:name="T2" style:family="text">
      <style:text-properties style:font-name="Liberation Sans" fo:font-size="18.2000007629395pt" fo:font-weight="bold" officeooo:rsid="00145e11" style:font-name-asian="PingFang SC" style:font-size-asian="18.2000007629395pt" style:font-weight-asian="bold" style:font-name-complex="Arial Unicode MS" style:font-size-complex="18.2000007629395pt" style:font-weight-complex="bold"/>
    </style:style>
    <style:style style:name="T3" style:family="text">
      <style:text-properties style:font-name="Liberation Sans" fo:font-size="18.2000007629395pt" fo:font-weight="bold" officeooo:rsid="0016402b" style:font-name-asian="PingFang SC" style:font-size-asian="18.2000007629395pt" style:font-weight-asian="bold" style:font-name-complex="Arial Unicode MS" style:font-size-complex="18.2000007629395pt" style:font-weight-complex="bold"/>
    </style:style>
    <style:style style:name="T4" style:family="text">
      <style:text-properties officeooo:rsid="0016402b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st for colours in lists</text:p>
      <text:h text:style-name="P2" text:outline-level="1">Plain list</text:h>
      <text:list xml:id="list1506167946" text:style-name="L1">
        <text:list-item>
          <text:p text:style-name="P5">Item 1</text:p>
        </text:list-item>
        <text:list-item>
          <text:p text:style-name="P5">Item 2</text:p>
          <text:list>
            <text:list-item>
              <text:p text:style-name="P5">Item 2.1</text:p>
            </text:list-item>
            <text:list-item>
              <text:p text:style-name="P5">Item 2.2</text:p>
            </text:list-item>
          </text:list>
        </text:list-item>
        <text:list-item>
          <text:p text:style-name="P5">Item 3</text:p>
        </text:list-item>
      </text:list>
      <text:h text:style-name="P4" text:outline-level="1"><text:span text:style-name="T2">Coloured</text:span><text:span text:style-name="T1"> list</text:span></text:h>
      <text:list xml:id="list141233085636680" text:continue-list="list1506167946" text:style-name="L1">
        <text:list-item text:start-value="1">
          <text:p text:style-name="P7">Item 1</text:p>
        </text:list-item>
        <text:list-item>
          <text:p text:style-name="P9">Item 2</text:p>
          <text:list>
            <text:list-item>
              <text:p text:style-name="P9">Item 2.1</text:p>
            </text:list-item>
            <text:list-item>
              <text:p text:style-name="P10">Item 2.2</text:p>
            </text:list-item>
          </text:list>
        </text:list-item>
        <text:list-item>
          <text:p text:style-name="P10">Item 3</text:p>
        </text:list-item>
      </text:list>
      <text:h text:style-name="P3" text:outline-level="1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20-04-01T13:46:29.443205777</meta:creation-date>
    <dc:date>2020-04-01T14:12:32.747070806</dc:date>
    <meta:editing-duration>PT18M51S</meta:editing-duration>
    <meta:editing-cycles>2</meta:editing-cycles>
    <meta:generator>LibreOffice/6.4.2.2$MacOSX_X86_64 LibreOffice_project/4e471d8c02c9c90f512f7f9ead8875b57fcb1ec3</meta:generator>
    <meta:document-statistic meta:table-count="0" meta:image-count="0" meta:object-count="0" meta:page-count="1" meta:paragraph-count="13" meta:word-count="39" meta:character-count="136" meta:non-whitespace-character-count="120"/>
  </office:meta>
</office:document-meta>
</file>