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background-color="#00ffff" style:border-line-width-left="0.0243in 0.0243in 0.0486in" style:border-line-width-top="0.0243in 0.0243in 0.0486in" style:border-line-width-bottom="0.0243in 0.0243in 0.0486in" fo:padding="0.0403in" fo:border-left="7pt double #000000" fo:border-right="none" fo:border-top="7pt double #000000" fo:border-bottom="7pt double #000000" style:writing-mode="page">
        <style:background-image/>
      </style:table-cell-properties>
    </style:style>
    <style:style style:name="Table1.B1" style:family="table-cell">
      <style:table-cell-properties fo:background-color="#00ced1" style:border-line-width="0.0243in 0.0243in 0.0486in" fo:padding="0.0403in" fo:border="7pt double #000000" style:writing-mode="page">
        <style:background-image/>
      </style:table-cell-properties>
    </style:style>
    <style:style style:name="Table1.A2" style:family="table-cell">
      <style:table-cell-properties fo:background-color="#228b22" style:border-line-width-left="0.0243in 0.0243in 0.0486in" style:border-line-width-bottom="0.0243in 0.0243in 0.0486in" fo:padding="0.0403in" fo:border-left="7pt double #000000" fo:border-right="none" fo:border-top="none" fo:border-bottom="7pt double #000000" style:writing-mode="page">
        <style:background-image/>
      </style:table-cell-properties>
    </style:style>
    <style:style style:name="Table1.B2" style:family="table-cell">
      <style:table-cell-properties fo:background-color="#ff00ff" style:border-line-width-left="0.0243in 0.0243in 0.0486in" style:border-line-width-right="0.0243in 0.0243in 0.0486in" style:border-line-width-bottom="0.0243in 0.0243in 0.0486in" fo:padding="0.0403in" fo:border-left="7pt double #000000" fo:border-right="7pt double #000000" fo:border-top="none" fo:border-bottom="7pt double #000000" style:writing-mode="page">
        <style:background-image/>
      </style:table-cell-properties>
    </style:style>
    <style:style style:name="P1" style:family="paragraph" style:parent-style-name="Table_20_Contents">
      <style:text-properties fo:color="#c9211e" loext:opacity="100%" officeooo:rsid="0011dcfc" officeooo:paragraph-rsid="0011dc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6T22:59:37.646000000</meta:creation-date>
    <dc:date>2024-11-06T23:07:47.121000000</dc:date>
    <meta:editing-duration>PT8M9S</meta:editing-duration>
    <meta:editing-cycles>1</meta:editing-cycles>
    <meta:generator>LibreOffice/24.8.2.1$Windows_X86_64 LibreOffice_project/0f794b6e29741098670a3b95d60478a65d05ef13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