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 loext:hyphenation-no-last-word="false"/>
    </style:style>
    <style:style style:name="T1" style:family="text">
      <style:text-properties officeooo:rsid="001e6bbe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a</text:span><text:span text:style-name="T1"><office:annotation loext:resolved="false"><dc:creator>Unknown Author</dc:creator><dc:date>2022-11-06T17:49:15.553000000</dc:date><text:p text:style-name="P1"><text:span text:style-name="T2">cxz</text:span></text:p></office:annotatio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CA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6T17:47:43.414000000</meta:creation-date>
    <dc:date>2022-11-06T17:55:40.504000000</dc:date>
    <meta:editing-duration>PT7M58S</meta:editing-duration>
    <meta:editing-cycles>1</meta:editing-cycles>
    <meta:document-statistic meta:table-count="0" meta:image-count="0" meta:object-count="0" meta:page-count="1" meta:paragraph-count="1" meta:word-count="1" meta:character-count="1" meta:non-whitespace-character-count="1"/>
    <meta:generator>LibreOffice/7.4.2.3$Windows_X86_64 LibreOffice_project/382eef1f22670f7f4118c8c2dd222ec7ad009daf</meta:generator>
  </office:meta>
</office:document-meta>
</file>