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Yu Mincho" svg:font-family="'Yu Mincho'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Yu Mincho" svg:font-family="'Yu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hu" fo:country="HU" style:letter-kerning="true" style:font-name-asian="Yu Mincho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hu" fo:country="HU" style:letter-kerning="true" style:font-name-asian="Yu Mincho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Yu Mincho" style:font-family-asian="'Yu Mincho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Yu Mincho" style:font-family-asian="'Yu Mincho'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Yu Mincho" style:font-family-asian="'Yu Mincho'"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4:53:59.807000000</meta:creation-date>
    <dc:date>2024-04-02T14:54:39.683000000</dc:date>
    <meta:editing-duration>PT4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24.8.0.0.alpha0$Windows_X86_64 LibreOffice_project/c9d4f99b2bb54ac7735b3e0d0cadbafbd0279518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6.408cm" svg:y="0.315cm" chart:style-name="ch2">
          <text:p>hello &gt;cut&lt; this</text:p>
        </chart:title>
        <chart:legend chart:legend-position="end" svg:x="13.788cm" svg:y="3.702cm" style:legend-expansion="high" chart:style-name="ch3"/>
        <chart:plot-area chart:style-name="ch4" chart:data-source-has-labels="both" svg:x="0.319cm" svg:y="1.273cm" svg:width="13.15cm" svg:height="7.547cm">
          <chart:coordinate-region svg:x="0.94cm" svg:y="1.473cm" svg:width="12.529cm" svg:height="6.7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24.8.0.0.alpha0$Windows_X86_64 LibreOffice_project/c9d4f99b2bb54ac7735b3e0d0cadbafbd0279518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