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orem ipsum dolor sit amet, <text:span text:style-name="Placeholder">consectetur</text:span> adipiscing elit.</text:h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20:18:24.247919232</meta:creation-date>
    <dc:title>a11y priority test</dc:title>
    <dc:date>2024-09-16T21:04:22.565227295</dc:date>
    <meta:editing-duration>PT19M6S</meta:editing-duration>
    <meta:editing-cycles>2</meta:editing-cycles>
    <meta:generator>LibreOfficeDev/25.2.0.0.alpha0$Linux_X86_64 LibreOffice_project/e6e7b8498aba69af8eee8edd1d3a1fb17c36836a</meta:generator>
    <meta:document-statistic meta:table-count="0" meta:image-count="0" meta:object-count="0" meta:page-count="1" meta:paragraph-count="1" meta:word-count="8" meta:character-count="56" meta:non-whitespace-character-count="49"/>
  </office:meta>
</office:document-meta>
</file>