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style:font-name="Arial Black" fo:font-size="28pt" officeooo:rsid="0015e96a" officeooo:paragraph-rsid="0015e96a" style:font-size-asian="24.5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ccent_5f_6">Accent 6 lighter 60%</text:p>
      <text:p text:style-name="P1"/>
      <text:p text:style-name="Background_5f_2">Background 2 darker 50%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Black" svg:font-family="'Arial Black'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ＭＳ 明朝" style:font-size-asian="11pt" style:language-asian="ja" style:country-asian="JP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ＭＳ 明朝" style:font-size-asian="11pt" style:language-asian="ja" style:country-asian="JP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ccent_5f_6" style:display-name="Accent_6" style:family="paragraph" style:parent-style-name="Standard">
      <style:paragraph-properties fo:margin-top="0cm" fo:margin-bottom="0cm" style:contextual-spacing="false"/>
      <style:text-properties fo:color="#f19f9e" loext:opacity="100%" style:font-name="Arial Black" fo:font-family="'Arial Black'" style:font-family-generic="swiss" style:font-pitch="variable" fo:font-size="28pt" officeooo:rsid="0015e96a" style:font-size-asian="24.5pt" style:font-size-complex="28pt">
        <loext:char-complex-color loext:theme-type="accent6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Background_5f_2" style:display-name="Background_2" style:family="paragraph" style:parent-style-name="Standard">
      <style:paragraph-properties fo:margin-top="0cm" fo:margin-bottom="0cm" style:contextual-spacing="false"/>
      <style:text-properties fo:color="#808080" loext:opacity="100%" style:font-name="Arial Black" fo:font-family="'Arial Black'" style:font-family-generic="swiss" style:font-pitch="variable" fo:font-size="28pt" officeooo:rsid="0015e96a" style:font-size-asian="24.5pt" style:font-size-complex="28pt">
        <loext:char-complex-color loext:theme-type="light2" loext:color-type="theme">
          <loext:transformation loext:type="lummod" loext:value="5000"/>
        </loext:char-complex-color>
      </style:text-properties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478cm" style:num-format="1" style:print-orientation="landscape" fo:margin-top="0.501cm" fo:margin-bottom="0.501cm" fo:margin-left="0.501cm" fo:margin-right="0.501cm" style:writing-mode="lr-tb" style:layout-grid-color="#c0c0c0" style:layout-grid-lines="1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3</meta:editing-cycles>
    <meta:creation-date>2023-02-18T17:24:56.343000000</meta:creation-date>
    <meta:editing-duration>PT6M20S</meta:editing-duration>
    <meta:generator>LO_Dev_admin_en/26.2.0.0.alpha0$Windows_X86_64 LibreOffice_project/697fadb8f4efdc09091088261ca1b43984c029b4</meta:generator>
    <dc:title>DinA6 quer MS Default Theme</dc:title>
    <meta:initial-creator>Regina Henschel</meta:initial-creator>
    <dc:date>2025-07-19T08:38:00.680741300</dc:date>
    <dc:creator>Regina Henschel</dc:creator>
    <meta:document-statistic meta:table-count="0" meta:image-count="0" meta:object-count="0" meta:page-count="1" meta:paragraph-count="2" meta:word-count="8" meta:character-count="43" meta:non-whitespace-character-count="37"/>
    <meta:user-defined meta:name="AppVersion">16.0000</meta:user-defined>
    <meta:template xlink:type="simple" xlink:actuate="onRequest" xlink:title="DinA6 quer MS Default Theme" xlink:href="../../../../../build_2020/userB_2020/user/template/DinA6%20quer%20MS%20Default%20Theme1.ott" meta:date="2023-02-18T17:24:55.125000000"/>
  </office:meta>
</office:document-meta>
</file>