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Donnees" style:family="table">
      <style:table-properties style:width="17.013cm" fo:margin-left="0cm" fo:margin-top="0cm" fo:margin-bottom="0cm" table:align="left"/>
    </style:style>
    <style:style style:name="Donnees.A" style:family="table-column">
      <style:table-column-properties style:column-width="1.799cm"/>
    </style:style>
    <style:style style:name="Donnees.B" style:family="table-column">
      <style:table-column-properties style:column-width="2.302cm"/>
    </style:style>
    <style:style style:name="Donnees.C" style:family="table-column">
      <style:table-column-properties style:column-width="1.508cm"/>
    </style:style>
    <style:style style:name="Donnees.D" style:family="table-column">
      <style:table-column-properties style:column-width="1.588cm"/>
    </style:style>
    <style:style style:name="Donnees.E" style:family="table-column">
      <style:table-column-properties style:column-width="1.97cm"/>
    </style:style>
    <style:style style:name="Donnees.F" style:family="table-column">
      <style:table-column-properties style:column-width="3.914cm"/>
    </style:style>
    <style:style style:name="Donnees.G" style:family="table-column">
      <style:table-column-properties style:column-width="3.932cm"/>
    </style:style>
    <style:style style:name="Donnees.1" style:family="table-row">
      <style:table-row-properties style:min-row-height="0.452cm" fo:keep-together="auto"/>
    </style:style>
    <style:style style:name="Donnees.A1" style:family="table-cell">
      <style:table-cell-properties style:vertical-align="bottom" fo:padding-left="0.053cm" fo:padding-right="0.053cm" fo:padding-top="0cm" fo:padding-bottom="0cm" fo:border="none"/>
    </style:style>
    <style:style style:name="Donnees.B1" style:family="table-cell">
      <style:table-cell-properties style:vertical-align="bottom" fo:background-color="#004586" fo:padding-left="0.053cm" fo:padding-right="0.053cm" fo:padding-top="0cm" fo:padding-bottom="0cm" fo:border="none">
        <style:background-image/>
      </style:table-cell-properties>
    </style:style>
    <style:style style:name="Donnees.C1" style:family="table-cell">
      <style:table-cell-properties style:vertical-align="bottom" fo:background-color="#ff4200" fo:padding-left="0.053cm" fo:padding-right="0.053cm" fo:padding-top="0cm" fo:padding-bottom="0cm" fo:border="none">
        <style:background-image/>
      </style:table-cell-properties>
    </style:style>
    <style:style style:name="Donnees.D1" style:family="table-cell">
      <style:table-cell-properties style:vertical-align="bottom" fo:background-color="#ffd320" fo:padding-left="0.053cm" fo:padding-right="0.053cm" fo:padding-top="0cm" fo:padding-bottom="0cm" fo:border="none">
        <style:background-image/>
      </style:table-cell-properties>
    </style:style>
    <style:style style:name="Donnees.E1" style:family="table-cell">
      <style:table-cell-properties style:vertical-align="bottom" fo:background-color="#579d10" fo:padding-left="0.053cm" fo:padding-right="0.053cm" fo:padding-top="0cm" fo:padding-bottom="0cm" fo:border="none">
        <style:background-image/>
      </style:table-cell-properties>
    </style:style>
    <style:style style:name="Donnees.F1" style:family="table-cell">
      <style:table-cell-properties style:vertical-align="bottom" fo:background-color="#7e0020" fo:padding-left="0.053cm" fo:padding-right="0.053cm" fo:padding-top="0cm" fo:padding-bottom="0cm" fo:border="none">
        <style:background-image/>
      </style:table-cell-properties>
    </style:style>
    <style:style style:name="Donnees.G1" style:family="table-cell">
      <style:table-cell-properties style:vertical-align="bottom" fo:background-color="#83caf0" fo:padding-left="0.053cm" fo:padding-right="0.053cm" fo:padding-top="0cm" fo:padding-bottom="0cm" fo:border="none">
        <style:background-image/>
      </style:table-cell-properties>
    </style:style>
    <style:style style:name="Donnees.C2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Donnees.E2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Donnees.F2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Donnees.G2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Donnees.E3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Donnees.F3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Donnees.G3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Donnees.E4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Donnees.F4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Donnees.G4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Donnees.5" style:family="table-row">
      <style:table-row-properties style:min-row-height="0.54cm" fo:keep-together="auto"/>
    </style:style>
    <style:style style:name="Donnees.E5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Donnees.F5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Donnees.G5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text-align="end" style:justify-single-word="false">
        <style:tab-stops/>
      </style:paragraph-properties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officeooo:rsid="0014f4c4" officeooo:paragraph-rsid="0014f4c4"/>
    </style:style>
    <style:style style:name="P5" style:family="paragraph" style:parent-style-name="Standard">
      <style:text-properties officeooo:paragraph-rsid="013aa05d"/>
    </style:style>
    <style:style style:name="P6" style:family="paragraph" style:parent-style-name="Standard">
      <style:text-properties fo:font-size="12pt" fo:language="cs" fo:country="CZ" officeooo:rsid="013f061c" officeooo:paragraph-rsid="013f061c" style:font-size-asian="12pt" style:font-size-complex="12pt"/>
    </style:style>
    <style:style style:name="P7" style:family="paragraph" style:parent-style-name="Standard">
      <style:text-properties fo:font-size="12pt" fo:language="cs" fo:country="CZ" officeooo:rsid="013f9590" officeooo:paragraph-rsid="013f9590" style:font-size-asian="12pt" style:font-size-complex="12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text-properties fo:font-size="12pt" officeooo:paragraph-rsid="013aa05d" style:font-size-asian="12pt" style:font-size-complex="12pt"/>
    </style:style>
    <style:style style:name="P10" style:family="paragraph" style:parent-style-name="Text_20_body">
      <style:text-properties fo:font-size="12pt" style:font-size-asian="12pt" style:font-size-complex="12pt"/>
    </style:style>
    <style:style style:name="T1" style:family="text">
      <style:text-properties officeooo:rsid="0030170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13f9590" style:font-weight-asian="bold" style:font-weight-complex="bold"/>
    </style:style>
    <style:style style:name="T4" style:family="text">
      <style:text-properties officeooo:rsid="013f9590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6"><text:span text:style-name="T4">Try to inspect the variable </text:span><text:span text:style-name="T3">oColumn</text:span><text:span text:style-name="T4"> in the macro </text:span><text:span text:style-name="T2">ChangeWidthOfColumn</text:span>, <text:span text:style-name="T4">it will be Void. </text:span></text:p>
      <text:p text:style-name="P7">Expected result: </text:p>
      <text:p text:style-name="P8"/>
      <text:p text:style-name="P9"/>
      <text:p text:style-name="P9"/>
      <text:p text:style-name="P9"/>
      <text:p text:style-name="P5"/>
      <table:table table:name="Donnees" table:style-name="Donnees">
        <table:table-column table:style-name="Donnees.A"/>
        <table:table-column table:style-name="Donnees.B"/>
        <table:table-column table:style-name="Donnees.C"/>
        <table:table-column table:style-name="Donnees.D"/>
        <table:table-column table:style-name="Donnees.E"/>
        <table:table-column table:style-name="Donnees.F"/>
        <table:table-column table:style-name="Donnees.G"/>
        <table:table-row table:style-name="Donnees.1">
          <table:table-cell table:style-name="Donnees.A1" office:value-type="string">
            <text:p text:style-name="P1"/>
          </table:table-cell>
          <table:table-cell table:style-name="Donnees.B1" office:value-type="string">
            <text:p text:style-name="P1">contrebasse</text:p>
          </table:table-cell>
          <table:table-cell table:style-name="Donnees.C1" office:value-type="string">
            <text:p text:style-name="P1">saxo</text:p>
          </table:table-cell>
          <table:table-cell table:style-name="Donnees.D1" office:value-type="string">
            <text:p text:style-name="P1">percu</text:p>
          </table:table-cell>
          <table:table-cell table:style-name="Donnees.E1" office:value-type="string">
            <text:p text:style-name="P4">Concertina</text:p>
          </table:table-cell>
          <table:table-cell table:style-name="Donnees.F1" office:value-type="string">
            <text:p text:style-name="P4">Banjo</text:p>
          </table:table-cell>
          <table:table-cell table:style-name="Donnees.G1" office:value-type="string">
            <text:p text:style-name="P4">Violon</text:p>
          </table:table-cell>
        </table:table-row>
        <table:table-row table:style-name="Donnees.1">
          <table:table-cell table:style-name="Donnees.A1" office:value-type="string">
            <text:p text:style-name="P1">Anne</text:p>
          </table:table-cell>
          <table:table-cell table:style-name="Donnees.A1" office:value-type="string">
            <text:p text:style-name="P2">9,1</text:p>
          </table:table-cell>
          <table:table-cell table:style-name="Donnees.C2" office:value-type="float" office:value="3.2">
            <text:p text:style-name="P2">3,2</text:p>
          </table:table-cell>
          <table:table-cell table:style-name="Donnees.A1" office:value-type="string">
            <text:p text:style-name="P2">4,54</text:p>
          </table:table-cell>
          <table:table-cell table:style-name="Donnees.E2" office:value-type="float" office:value="10">
            <text:p text:style-name="P3">10</text:p>
          </table:table-cell>
          <table:table-cell table:style-name="Donnees.F2" office:value-type="float" office:value="13">
            <text:p text:style-name="P3">13</text:p>
          </table:table-cell>
          <table:table-cell table:style-name="Donnees.G2" office:value-type="float" office:value="12">
            <text:p text:style-name="P3">12</text:p>
          </table:table-cell>
        </table:table-row>
        <table:table-row table:style-name="Donnees.1">
          <table:table-cell table:style-name="Donnees.A1" office:value-type="string">
            <text:p text:style-name="P1">Valérie</text:p>
          </table:table-cell>
          <table:table-cell table:style-name="Donnees.A1" office:value-type="string">
            <text:p text:style-name="P2">2,4</text:p>
          </table:table-cell>
          <table:table-cell table:style-name="Donnees.A1" office:value-type="string">
            <text:p text:style-name="P2">8,8</text:p>
          </table:table-cell>
          <table:table-cell table:style-name="Donnees.A1" office:value-type="string">
            <text:p text:style-name="P2">9,65</text:p>
          </table:table-cell>
          <table:table-cell table:style-name="Donnees.E3" office:value-type="float" office:value="19">
            <text:p text:style-name="P3">19</text:p>
          </table:table-cell>
          <table:table-cell table:style-name="Donnees.F3" office:value-type="float" office:value="8">
            <text:p text:style-name="P3">8</text:p>
          </table:table-cell>
          <table:table-cell table:style-name="Donnees.G3" office:value-type="float" office:value="14">
            <text:p text:style-name="P3">14</text:p>
          </table:table-cell>
        </table:table-row>
        <table:table-row table:style-name="Donnees.1">
          <table:table-cell table:style-name="Donnees.A1" office:value-type="string">
            <text:p text:style-name="P1">Maryse</text:p>
          </table:table-cell>
          <table:table-cell table:style-name="Donnees.A1" office:value-type="string">
            <text:p text:style-name="P2"><text:span text:style-name="T1">6</text:span>,1</text:p>
          </table:table-cell>
          <table:table-cell table:style-name="Donnees.A1" office:value-type="string">
            <text:p text:style-name="P2">1,5</text:p>
          </table:table-cell>
          <table:table-cell table:style-name="Donnees.A1" office:value-type="string">
            <text:p text:style-name="P2">3,7</text:p>
          </table:table-cell>
          <table:table-cell table:style-name="Donnees.E4" office:value-type="float" office:value="4">
            <text:p text:style-name="P3">4</text:p>
          </table:table-cell>
          <table:table-cell table:style-name="Donnees.F4" office:value-type="float" office:value="17">
            <text:p text:style-name="P3">17</text:p>
          </table:table-cell>
          <table:table-cell table:style-name="Donnees.G4" office:value-type="float" office:value="4">
            <text:p text:style-name="P3">4</text:p>
          </table:table-cell>
        </table:table-row>
        <table:table-row table:style-name="Donnees.5">
          <table:table-cell table:style-name="Donnees.A1" office:value-type="string">
            <text:p text:style-name="P1">Marie</text:p>
          </table:table-cell>
          <table:table-cell table:style-name="Donnees.A1" office:value-type="string">
            <text:p text:style-name="P2">4,3</text:p>
          </table:table-cell>
          <table:table-cell table:style-name="Donnees.A1" office:value-type="string">
            <text:p text:style-name="P2">9,02</text:p>
          </table:table-cell>
          <table:table-cell table:style-name="Donnees.A1" office:value-type="string">
            <text:p text:style-name="P2">6,2</text:p>
          </table:table-cell>
          <table:table-cell table:style-name="Donnees.E5" office:value-type="float" office:value="2">
            <text:p text:style-name="P3">2</text:p>
          </table:table-cell>
          <table:table-cell table:style-name="Donnees.F5" office:value-type="float" office:value="16">
            <text:p text:style-name="P3">16</text:p>
          </table:table-cell>
          <table:table-cell table:style-name="Donnees.G5" office:value-type="float" office:value="9">
            <text:p text:style-name="P3">9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erre-Yves SAMYN</meta:initial-creator>
    <meta:creation-date>2022-05-04T16:43:12.480000000</meta:creation-date>
    <dc:date>2022-05-21T16:19:26.473000000</dc:date>
    <meta:editing-duration>P1DT6H41M47S</meta:editing-duration>
    <meta:editing-cycles>271</meta:editing-cycles>
    <meta:generator>LibreOffice/7.3.3.1$Windows_X86_64 LibreOffice_project/1688991ca59a3ca1c74bc2176b274fba1b034928</meta:generator>
    <dc:creator>Kamil Landa</dc:creator>
    <meta:document-statistic meta:table-count="1" meta:image-count="0" meta:object-count="0" meta:page-count="1" meta:paragraph-count="36" meta:word-count="50" meta:character-count="225" meta:non-whitespace-character-count="209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ChangeWidthOfColumn
	dim oDoc as object, oTable as object, oColumn as object
	oDoc=ThisComponent
	 oTable=oDoc.TextTables(0)
	 oColumn=oTable.Columns.getByIndex(0) 'bug, it returns Void
	 mri oColumn
	 'mri oTable.Rows.getByIndex(0) '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