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 style:font-adornments="Mediu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adornments="Regular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>
      <style:text-properties style:font-name-complex="Noto Naskh Arabic"/>
    </style:style>
    <style:style style:name="P3" style:family="paragraph">
      <loext:graphic-properties draw:fill="none" draw:fill-color="#ffffff"/>
      <style:text-properties style:font-name-complex="Noto Naskh Arabic"/>
    </style:style>
    <style:style style:name="T1" style:family="text">
      <style:text-properties style:font-name-complex="Noto Naskh Arabic"/>
    </style:style>
    <style:style style:name="gr1" style:family="graphic">
      <style:graphic-properties draw:stroke="solid" svg:stroke-color="#000000" draw:fill="none" draw:fill-color="#ffffff" fo:min-height="2.7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ضcd</text:p>
      <text:p text:style-name="P1"/>
      <text:p text:style-name="P1"><draw:frame text:anchor-type="paragraph" draw:z-index="0" draw:name="Text Frame 1" draw:style-name="gr1" draw:text-style-name="P3" svg:width="5.728cm" svg:height="2.738cm" svg:x="4.71cm" svg:y="0.811cm"><draw:text-box><text:p text:style-name="P2"><text:span text:style-name="T1">ab</text:span><text:span text:style-name="T1">ض</text:span><text:span text:style-name="T1">cd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 style:font-adornments="Mediu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adornments="Regular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Source Han Sans CN Regular" style:font-size-asian="12pt" style:language-asian="zh" style:country-asian="CN" style:font-name-complex="Lohit Devanagari" style:font-size-complex="12pt" style:language-complex="he" style:country-complex="IL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L" style:letter-kerning="true" style:font-name-asian="Source Han Sans CN Regular" style:font-size-asian="12pt" style:language-asian="zh" style:country-asian="CN" style:font-name-complex="Lohit Devanagari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complex="Noto Naskh Arabic" style:font-family-complex="'Noto Naskh Arabic'" style:font-style-name-complex="Regular" style:font-pitch-complex="variable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7T10:31:58.408395072</meta:creation-date>
    <dc:title>Default</dc:title>
    <meta:editing-cycles>4</meta:editing-cycles>
    <meta:generator>LibreOffice/24.8.3.2$Linux_X86_64 LibreOffice_project/48a6bac9e7e268aeb4c3483fcf825c94556d9f92</meta:generator>
    <meta:editing-duration>PT1H15M51S</meta:editing-duration>
    <meta:initial-creator>Eyal Rozenberg</meta:initial-creator>
    <dc:date>2024-12-27T22:24:48.484889677</dc:date>
    <dc:creator>Eyal Rozenberg</dc:creator>
    <meta:document-statistic meta:table-count="0" meta:image-count="0" meta:object-count="0" meta:page-count="1" meta:paragraph-count="1" meta:word-count="1" meta:character-count="5" meta:non-whitespace-character-count="5"/>
    <meta:template xlink:type="simple" xlink:actuate="onRequest" xlink:title="Default" xlink:href="../../opt/libreoffice24.8/share/template/common/styles/Default.ott" meta:date="2024-12-27T10:31:57.829243999"/>
  </office:meta>
</office:document-meta>
</file>