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C000003DB03EFA980CB2A39B8.png" manifest:media-type="image/png"/>
  <manifest:file-entry manifest:full-path="Pictures/10000201000006D60000038E77F795E509834F9E.png" manifest:media-type="image/png"/>
  <manifest:file-entry manifest:full-path="Pictures/100002010000071900000345EB291716D3A93BD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x="0cm" svg:y="0.466cm" svg:width="17cm" svg:height="9.731cm" draw:z-index="0"><draw:image xlink:href="Pictures/10000201000006BC000003DB03EFA980CB2A39B8.png" xlink:type="simple" xlink:show="embed" xlink:actuate="onLoad" loext:mime-type="image/png"/></draw:frame></text:p>
      <text:p text:style-name="Standard"/>
      <text:p text:style-name="Standard"><draw:frame draw:style-name="fr2" draw:name="Image2" text:anchor-type="char" svg:x="0cm" svg:y="0.318cm" svg:width="17cm" svg:height="8.839cm" draw:z-index="1"><draw:image xlink:href="Pictures/10000201000006D60000038E77F795E509834F9E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char" svg:width="17cm" svg:height="7.83cm" draw:z-index="2"><draw:image xlink:href="Pictures/100002010000071900000345EB291716D3A93BD3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1T16:47:31.947000000</meta:creation-date>
    <dc:date>2020-07-01T16:49:09.415000000</dc:date>
    <meta:editing-duration>PT1M38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6.4.4.2$Windows_X86_64 LibreOffice_project/3d775be2011f3886db32dfd395a6a6d1ca2630ff</meta:generator>
  </office:meta>
</office:document-meta>
</file>