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adornments="Bold Italic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imero</text:h>
      <text:h text:style-name="P1" text:outline-level="1">segundo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adornments="Bold Italic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CustomPara" style:family="paragraph" style:parent-style-name="Standard">
      <style:text-properties style:font-name="Linux Libertine Display G" fo:font-family="'Linux Libertine Display G'" style:font-style-name="Bold Italic" style:font-pitch="variable" fo:font-size="21pt" fo:language="de" fo:country="DE" fo:font-style="italic" fo:font-weight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6T12:28:00.390296100</meta:creation-date>
    <meta:editing-duration>PT2M49S</meta:editing-duration>
    <meta:editing-cycles>2</meta:editing-cycles>
    <meta:generator>LibreOfficeDev/25.8.0.0.alpha1$Windows_X86_64 LibreOffice_project/3158b14e0b26875300a8098bc117a5e69b76f48f</meta:generator>
    <meta:initial-creator>MA RV</meta:initial-creator>
    <dc:date>2025-05-26T12:30:47.919718900</dc:date>
    <dc:creator>MA RV</dc:creator>
    <meta:document-statistic meta:table-count="0" meta:image-count="0" meta:object-count="0" meta:page-count="2" meta:paragraph-count="2" meta:word-count="2" meta:character-count="14" meta:non-whitespace-character-count="14"/>
  </office:meta>
</office:document-meta>
</file>