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Standard">Er kam mitten im Dickicht zur Welt, in einer jener kleinen, verborgenen Stuben des Waldes, die scheinbar nach allen Seiten offenstehen, die aber doch von allen Seiten umschirmt sind.</text:p>
      <text:p text:style-name="Standard"/>
      <text:p text:style-name="Standard">Es war denn auch nur wenig Platz da, knapp genug für ihn und seine Mutter.</text:p>
      <text:p text:style-name="Standard"/>
      <text:p text:style-name="Standard">Hier stand er nun, schwankte bedenklich auf seinen dünnen Beinen, blickte mit trüben Augen, die nichts sahen, blöd vor sich hin, ließ den Kopf hängen, zitterte sehr und war noch ganz betäubt.</text:p>
      <text:p text:style-name="Standard"/>
      <text:p text:style-name="Standard">»Was für ein schönes Kind!« rief die Elster.</text:p>
      <text:p text:style-name="Standard"/>
      <text:p text:style-name="Standard">Sie war herbeigeflogen, angelockt durch das röchelnde Stöhnen, das die Wehen der Mutter entpreßt hatten. Nun saß die Elster auf einem Ast in der Nähe. »Was für ein schönes Kind!« rief sie jetzt. Sie bekam keine Antwort und sprach eifrig weiter. »Wie erstaunlich, daß es gleich stehen und gehen kann! Wie interessant! Ich habe das noch nie in meinem Leben gesehen. Nun freilich, ich bin ja noch jung, erst seit einem Jahr aus dem Nest, wie Sie vielleicht wissen werden. Aber ich finde es wunderbar. So ein Kind . . . kommt in dieser Sekunde zur Welt und kann gleich auf den Beinen stehen. Ich finde es vornehm. Ich finde überhaupt, daß alles bei euch Rehen sehr vornehm ist. Kann es auch gleich laufen . . .?«</text:p>
      <text:p text:style-name="Standard"/>
      <text:p text:style-name="Standard">»Gewiß«, entgegnete die Mutter leise. »Aber Sie müssen entschuldigen, wenn ich jetzt nicht imstande bin, ein Gespräch zu führen. Ich habe jetzt sehr viel zu tun . . . außerdem fühle ich mich noch ein wenig matt.«</text:p>
      <text:p text:style-name="Standard"/>
      <text:p text:style-name="Standard">»Lassen Sie sich durch mich nicht stören«, sagte die Elster, »viel Zeit habe ich ja auch nicht. Aber so etwas sieht man nicht alle Tage. Ich bitte Sie, wie umständlich und wie mühsam geht es bei uns zu in diesen Dingen! Da können sich die Kinder nicht rühren, wenn sie aus dem Ei sind, liegen hilflos im Nest und brauchen eine Pflege, eine Pflege, sage ich Ihnen, von der machen Sie sich natürlich keinen Begriff. Was für eine Arbeit hat man, sie zu füttern, was für eine Angst, sie zu bewachen! Ich bitte Sie, denken Sie einmal darüber nach, wie anstrengend das ist, für die Kinder Futter holen und zugleich aufpassen müssen, daß ihnen nichts geschieht; sie können sich ja nicht helfen, wenn man nicht dabei ist. Geben Sie mir nicht recht? Und wie lange muß man warten, bis sie sich rühren können, wie lange dauert das, bis sie Federn kriegen und nach etwas Anständigem aussehen!«</text:p>
      <text:p text:style-name="Standard"/>
      <text:p text:style-name="Standard">»Verzeihen Sie«, erwiderte die Mutter, »ich habe nicht zugehört.«</text:p>
      <text:p text:style-name="Standard"/>
      <text:p text:style-name="Standard">Die Elster flog davon. »Dumme Person«, dachte sie für sich, »vornehm, aber dumm!«</text:p>
      <text:p text:style-name="Standard"/>
      <text:p text:style-name="Standard">Die Mutter bemerkte es kaum. Sie fuhr fort, das Neugeborene eifrig zu waschen. Sie wusch es mit ihrer Zunge und das war alles in einem, Körperpflege, wärmende Massage und Liebkosung.</text:p>
      <text:p text:style-name="Standard"/>
      <text:p text:style-name="Standard">Das Kleine taumelte ein wenig. Unter dem Streicheln und Schubsen, von dem es überall leise berührt wurde, knickte es ein bißchen zusammen und hielt still. Sein rotes Röckchen, das noch ein wenig zerzaust war, hatte feine, weiße Sprenkel, und in seinem duseligen Kindergesicht war noch ein Ausdruck wie von tiefem Schlaf.</text:p>
      <text:p text:style-name="Standard"/>
      <text:p text:style-name="Standard">Ringsumher wuchsen Haselstauden, Hartriegel, Schlehdornbüsche und junger Holunder. Hohe Ahornbäume, Buchen und Eichen bauten ein grünes Dach über der Dickung, und dem festen, dunkelbraunen Boden entsprossen Farnwedel, Walderbsen und Salbei. Ganz niedrig schmiegten <text:soft-page-break/>sich die Blätter von Veilchen, die schon geblüht hatten, und von Erdbeeren, die eben zu blühen begannen, an die Erde. Durch das dichte Laubwerk drang das Licht der Frühsonne als ein goldenes Gespinst. Der ganze Wald erschallte von vielerlei Stimmen, war von ihnen durchdrungen wie von einer fröhlichen Erregung. Der Pirol jauchzte unablässig, die Tauben gurrten ohne Aufhören, die Amseln pfiffen, die Finken schlugen, die Meisen zirpten. Dazwischen riß zänkisch der Schrei, den die Häher ausstießen, lachte das Schakern der Elstern, brach metallisch das berstende Gocken der Fasanen. Manchmal drang das gellend kurze Aufjubeln eines Spechtes durch alle die Stimmen. Falkenruf schrillte hell und dringend über den Baumwipfeln, und andauernd ließ sich der heisere Chor der Krähen vernehmen.</text:p>
      <text:p text:style-name="Standard"/>
      <text:p text:style-name="Standard">Das Kleine verstand keinen einzigen von den vielen Gesängen und Zurufen, kein Wort von den Gesprächen. Es hörte noch gar nicht darauf. Es nahm auch noch keinen einzigen von all den Gerüchen wahr, die der Wald atmete. Es hörte nur das leise Knistern, das über sein Röckchen hinlief, während es gewaschen, gewärmt und geküßt wurde, und es roch nichts als den nahen Leib der Mutter. Eng schmiegte es sich in diese wohlig dunstende Nähe, suchte hungrig daran herum und fand den Quell des Lebens.</text:p>
      <text:p text:style-name="Standard"/>
      <text:p text:style-name="Standard">Während es trank, fuhr die Mutter fort, das Kleine zu liebkosen. »Bambi«, flüsterte sie.</text:p>
      <text:p text:style-name="Standard"/>
      <text:p text:style-name="Standard">Dabei hob sie jeden Augenblick das Haupt, ließ die Lauscher spielen und sog den Wind ein.</text:p>
      <text:p text:style-name="Standard"/>
      <text:p text:style-name="Standard">Dann küßte sie wieder ihr Kind, beruhigt und glücklich. »Bambi«, wiederholte sie, »mein kleiner Bambi.«</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Chapter %1%" style:num-prefix="Chapter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8T17:08:54.323074800</meta:creation-date>
    <dc:date>2025-08-19T16:33:04.937910500</dc:date>
    <meta:editing-duration>PT21H7M36S</meta:editing-duration>
    <meta:editing-cycles>1</meta:editing-cycles>
    <meta:document-statistic meta:table-count="0" meta:image-count="0" meta:object-count="0" meta:page-count="2" meta:paragraph-count="24" meta:word-count="803" meta:character-count="4836" meta:non-whitespace-character-count="4057"/>
    <meta:generator>LibreOffice/25.2.4.3$Windows_X86_64 LibreOffice_project/33e196637044ead23f5c3226cde09b47731f7e27</meta:generator>
  </office:meta>
</office:document-meta>
</file>