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officeooo:rsid="00154de2"/>
    </style:style>
    <style:style style:name="T2" style:family="text">
      <style:text-properties officeooo:rsid="001627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ext paragraph should be displayed on this page. But this does not appear because the hidden paragraph before <text:span text:style-name="T1">the </text:span><text:span text:style-name="T2">visible </text:span><text:span text:style-name="T1">paragraph </text:span>has got a paragraph style with a „page break before“.</text:p>
      <text:p text:style-name="P2">Paragraph with page break before<text:hidden-paragraph text:condition="ooow:TRUE" text:is-hidden="true"/></text:p>
      <text:p text:style-name="Standard">Paragraph without page break bef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D KA </meta:initial-creator>
    <meta:creation-date>2021-03-27T16:13:07.521000000</meta:creation-date>
    <dc:date>2021-03-27T16:43:58.540000000</dc:date>
    <dc:creator>OFD KA </dc:creator>
    <meta:editing-duration>PT21M5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" meta:word-count="37" meta:character-count="224" meta:non-whitespace-character-count="189"/>
  </office:meta>
</office:document-meta>
</file>