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EB Garamond" svg:font-family="'EB Garamond'" style:font-adornments="Italique" style:font-pitch="variable"/>
    <style:font-face style:name="EB Garamond1" svg:font-family="'EB Garamond'" style:font-adornments="Italique gras" style:font-pitch="variable"/>
    <style:font-face style:name="EB Garamond2" svg:font-family="'EB Garamond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6408b" officeooo:paragraph-rsid="0016408b"/>
    </style:style>
    <style:style style:name="P2" style:family="paragraph" style:parent-style-name="Text_20_body" style:master-page-name="Standard">
      <style:paragraph-properties style:page-number="auto"/>
      <style:text-properties officeooo:rsid="001d2c07" officeooo:paragraph-rsid="001d2c07"/>
    </style:style>
    <style:style style:name="P3" style:family="paragraph" style:parent-style-name="Text_20_body">
      <style:text-properties officeooo:rsid="001d2c07" officeooo:paragraph-rsid="001d2c07"/>
    </style:style>
    <style:style style:name="T1" style:family="text">
      <style:text-properties officeooo:rsid="001c90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/</text:p>
      <text:p text:style-name="P3">Test.</text:p>
      <text:p text:style-name="P3">Test</text:p>
      <text:p text:style-name="Text_20_body"/>
      <text:p text:style-name="P3">2/</text:p>
      <text:p text:style-name="Text_20_body">« <text:span text:style-name="T1">Test ».</text:span></text:p>
      <text:p text:style-name="P3">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EB Garamond" svg:font-family="'EB Garamond'" style:font-adornments="Italique" style:font-pitch="variable"/>
    <style:font-face style:name="EB Garamond1" svg:font-family="'EB Garamond'" style:font-adornments="Italique gras" style:font-pitch="variable"/>
    <style:font-face style:name="EB Garamond2" svg:font-family="'EB Garamond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/>
      </style:paragraph-properties>
      <style:text-properties style:font-name="EB Garamond2" fo:font-family="'EB Garamond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15%" fo:text-indent="1.499cm" style:auto-text-indent="false">
        <style:tab-stops/>
      </style:paragraph-properties>
      <style:text-properties style:font-name="EB Garamond2" fo:font-family="'EB Garamond'" style:font-style-name="Normal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EB Garamond" fo:font-family="'EB Garamond'" style:font-style-name="Italique" style:font-pitch="variable" fo:font-size="15pt" fo:font-style="normal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true" fo:line-height="100%" style:page-number="auto"/>
      <style:text-properties style:font-name="EB Garamond2" fo:font-family="'EB Garamond'" style:font-style-name="Normal" style:font-pitch="variable" fo:font-size="12pt" style:text-underline-style="solid" style:text-underline-width="auto" style:text-underline-color="font-color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1cm" fo:margin-right="0cm" fo:text-indent="0cm" style:auto-text-indent="false" text:number-lines="false" text:line-number="0"/>
      <style:text-properties style:font-name="EB Garamond2" fo:font-family="'EB Garamond'" style:font-style-name="Normal" style:font-pitch="variable" fo:font-size="16pt" style:text-underline-style="solid" style:text-underline-width="auto" style:text-underline-color="font-color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style:font-name="EB Garamond" fo:font-family="'EB Garamond'" style:font-style-name="Italique" style:font-pitch="variable" fo:font-size="12pt" fo:font-style="normal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/>
      <style:text-properties style:font-name="EB Garamond2" fo:font-family="'EB Garamond'" style:font-style-name="Normal" style:font-pitch="variable" fo:font-size="12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cm" fo:margin-bottom="0cm" style:contextual-spacing="false" style:page-number="auto"/>
      <style:text-properties style:font-name="EB Garamond1" fo:font-family="'EB Garamond'" style:font-style-name="Italique gras" style:font-pitch="variable" fo:font-size="12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/>
      <style:text-properties style:font-name="EB Garamond2" fo:font-family="'EB Garamond'" style:font-style-name="Normal" style:font-pitch="variable" fo:font-size="12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/>
      <style:text-properties style:font-name="EB Garamond2" fo:font-family="'EB Garamond'" style:font-style-name="Normal" style:font-pitch="variable"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/>
      <style:text-properties style:font-name="EB Garamond2" fo:font-family="'EB Garamond'" style:font-style-name="Normal" style:font-pitch="variable" fo:font-size="12pt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/>
      <style:text-properties style:font-name="EB Garamond2" fo:font-family="'EB Garamond'" style:font-style-name="Normal" style:font-pitch="variable" fo:font-size="12pt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/>
      <style:text-properties style:font-name="EB Garamond2" fo:font-family="'EB Garamond'" style:font-style-name="Normal" style:font-pitch="variable" fo:font-size="12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cm" fo:margin-bottom="0cm" style:contextual-spacing="false"/>
      <style:text-properties style:font-name="EB Garamond2" fo:font-family="'EB Garamond'" style:font-style-name="Normal" style:font-pitch="variable" fo:font-size="12pt" fo:font-weight="normal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1pt"/>
    </style:style>
    <style:style style:name="Addressee" style:family="paragraph" style:parent-style-name="Standard" style:class="extra">
      <style:paragraph-properties fo:margin-top="0cm" fo:margin-bottom="0.106cm" style:contextual-spacing="false" fo:text-align="end" style:justify-single-word="false" text:number-lines="false" text:line-number="0"/>
      <style:text-properties fo:font-size="16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outline-level-style>
      <text:outline-level-style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outline-level-style>
      <text:outline-level-style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799cm" fo:text-indent="-0.7cm" fo:margin-left="3.431cm"/>
        </style:list-level-properties>
      </text:outline-level-style>
      <text:outline-level-style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5cm" fo:text-indent="-0.699cm" fo:margin-left="4.129cm"/>
        </style:list-level-properties>
      </text:outline-level-style>
      <text:outline-level-style text:level="6" loext:num-list-format="‒" style:num-suffix="‒" style:num-format="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outline-level-style>
      <text:outline-level-style text:level="7" loext:num-list-format="•" style:num-suffix="•" style:num-format="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outline-level-style>
      <text:outline-level-style text:level="8" loext:num-list-format="%8%◦" style:num-suffix="◦" style:num-format="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outline-level-style>
      <text:outline-level-style text:level="9" loext:num-list-format="%9%‒" style:num-suffix="‒" style:num-format="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outline-level-style>
      <text:outline-level-style text:level="10" loext:num-list-format="%10%‒" style:num-suffix="‒" style:num-format="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6408b" officeooo:paragraph-rsid="0016408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999cm" fo:page-height="11cm" style:num-format="" style:paper-tray-name="[From printer settings]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1</text:page-number><text:s/>sur <text:page-count>1</text:page-count></text:p>
      </style:footer>
    </style:master-page>
    <style:master-page style:name="Envelop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7T13:24:49.285244066</meta:creation-date>
    <meta:editing-duration>PT56S</meta:editing-duration>
    <meta:editing-cycles>3</meta:editing-cycles>
    <meta:generator>LibreOffice/7.5.5.2$Linux_X86_64 LibreOffice_project/50$Build-2</meta:generator>
    <meta:initial-creator>Célian Godefroid</meta:initial-creator>
    <dc:date>2023-08-07T13:25:45.661089085</dc:date>
    <dc:creator>Célian Godefroid</dc:creator>
    <meta:document-statistic meta:table-count="0" meta:image-count="0" meta:object-count="0" meta:page-count="1" meta:paragraph-count="7" meta:word-count="12" meta:character-count="38" meta:non-whitespace-character-count="33"/>
    <meta:template xlink:type="simple" xlink:actuate="onRequest" xlink:title="Modèle perso de base" xlink:href="../../.config/libreoffice/4/user/template/Modèle%20perso%20de%20base.ott" meta:date="2023-08-07T13:24:48.958657432"/>
  </office:meta>
</office:document-meta>
</file>