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f95cb" officeooo:paragraph-rsid="001f95cb"/>
    </style:style>
    <style:style style:name="P2" style:family="paragraph" style:parent-style-name="Heading_20_1">
      <style:text-properties officeooo:rsid="001f95cb" officeooo:paragraph-rsid="001f95cb"/>
    </style:style>
    <style:style style:name="P3" style:family="paragraph" style:parent-style-name="Heading_20_1" style:list-style-name="">
      <style:text-properties officeooo:rsid="001f95cb" officeooo:paragraph-rsid="001f95cb"/>
    </style:style>
    <style:style style:name="P4" style:family="paragraph" style:parent-style-name="Heading_20_1">
      <style:paragraph-properties fo:break-before="page"/>
      <style:text-properties officeooo:rsid="001f95cb" officeooo:paragraph-rsid="001f95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2134234</text:h>
      <text:p text:style-name="P1">123123123123</text:p>
      <text:h text:style-name="P3" text:outline-level="1"/>
      <text:h text:style-name="P4" text:outline-level="1">2134234</text:h>
      <text:p text:style-name="P1">123123123123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3" text:outline-level="1"/>
      <text:h text:style-name="P4" text:outline-level="1">2134234</text:h>
      <text:p text:style-name="P1">123123123123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2" text:outline-level="1"><text:soft-page-break/>2134234</text:h>
      <text:p text:style-name="P1">1231231231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3299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22:19:26.995000000</meta:creation-date>
    <dc:date>2019-08-02T22:20:42.145000000</dc:date>
    <meta:editing-duration>PT1M15S</meta:editing-duration>
    <meta:editing-cycles>1</meta:editing-cycles>
    <meta:document-statistic meta:table-count="0" meta:image-count="0" meta:object-count="0" meta:page-count="4" meta:paragraph-count="8" meta:word-count="8" meta:character-count="76" meta:non-whitespace-character-count="76"/>
    <meta:generator>LibreOffice/6.2.5.2$Windows_X86_64 LibreOffice_project/1ec314fa52f458adc18c4f025c545a4e8b22c159</meta:generator>
  </office:meta>
</office:document-meta>
</file>