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IPAGothic" svg:font-family="IPAGothic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ragraphWithBorders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aragraphWithBorders">This is a paragraph</text:p>
      <text:p text:style-name="ParagraphWithBorders">This is the same paragraph style. The border is still surrounding correctly.</text:p>
      <text:list xml:id="list3119647695" text:style-name="L1">
        <text:list-item>
          <text:p text:style-name="P1">This is a bullet point. There is a border line above, which should not be there</text:p>
        </text:list-item>
        <text:list-item>
          <text:p text:style-name="P1">Also The border line for this area is indented, which looks weird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IPAGothic" svg:font-family="IPAGothic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.1457in" style:auto-text-indent="false"/>
      <style:text-properties style:font-name-asian="IPAGothic" style:font-family-asian="IPAGothic" style:font-family-generic-asian="swiss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normal" style:font-size-asian="12pt" style:font-style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aragraphWithBorders" style:family="paragraph" style:parent-style-name="Text_20_body">
      <style:paragraph-properties fo:margin-left="0in" fo:margin-right="0in" fo:text-indent="0in" style:auto-text-indent="false" fo:padding="0.0201in" fo:border="0.06pt solid #000000"/>
      <style:text-properties officeooo:rsid="00122b29" style:font-name-asian="IPAGothic" style:font-family-asian="IPAGothic" style:font-family-generic-asian="swiss" style:font-pitch-asian="variable" style:font-size-asian="12pt"/>
    </style:style>
    <style:style style:name="Numbering_20_Symbols" style:display-name="Numbering Symbols" style:family="text"/>
    <style:style style:name="Definition" style:family="text" loext:hidden="true" style:hidden="true"/>
    <style:style style:name="Code" style:family="text">
      <style:text-properties style:font-name="Liberation Mono" fo:font-family="'Liberation Mono'" style:font-style-name="Regular" style:font-family-generic="modern" style:font-pitch="fixed" fo:font-size="10pt" fo:background-color="#eeeee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7" text:style-name="Numbering_20_Symbols" style:num-format="1" text:display-levels="7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8" text:style-name="Numbering_20_Symbols" style:num-format="1" text:display-levels="8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9" text:style-name="Numbering_20_Symbols" style:num-format="1" text:display-levels="9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10" text:style-name="Numbering_20_Symbols" style:num-format="1" text:display-levels="10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7T19:49:58.294709427</meta:creation-date>
    <meta:editing-duration>PT4M27S</meta:editing-duration>
    <meta:editing-cycles>2</meta:editing-cycles>
    <meta:generator>LibreOffice/7.0.3.1$Linux_X86_64 LibreOffice_project/00$Build-1</meta:generator>
    <dc:title>Basic Report</dc:title>
    <dc:date>2020-12-27T20:06:16.273647759</dc:date>
    <meta:document-statistic meta:table-count="0" meta:image-count="0" meta:object-count="0" meta:page-count="1" meta:paragraph-count="4" meta:word-count="46" meta:character-count="242" meta:non-whitespace-character-count="202"/>
    <meta:template xlink:type="simple" xlink:actuate="onRequest" xlink:title="Basic Report" xlink:href="../../Templates/Basic%20Report.ott" meta:date="2020-12-27T19:49:57.626022270"/>
  </office:meta>
</office:document-meta>
</file>