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 fo:text-align="start" style:justify-single-word="false" style:writing-mode="lr-tb"/>
      <style:text-properties style:font-name="Liberation Sans1" officeooo:rsid="001f31a4" officeooo:paragraph-rsid="001f31a4" style:font-name-complex="Liberation Sans"/>
    </style:style>
    <style:style style:name="P2" style:family="paragraph" style:parent-style-name="Standard">
      <style:paragraph-properties fo:margin-top="0cm" fo:margin-bottom="0.3cm" style:contextual-spacing="false" fo:text-align="end" style:justify-single-word="false" style:writing-mode="rl-tb"/>
      <style:text-properties style:font-name="Liberation Sans1" fo:font-size="34pt" officeooo:rsid="001f31a4" officeooo:paragraph-rsid="001f31a4" style:font-name-complex="Liberation Sans" style:font-size-complex="34pt"/>
    </style:style>
    <style:style style:name="P3" style:family="paragraph" style:parent-style-name="Standard">
      <style:paragraph-properties fo:margin-top="0cm" fo:margin-bottom="0.3cm" style:contextual-spacing="false" fo:text-align="start" style:justify-single-word="false" style:writing-mode="lr-tb"/>
      <style:text-properties style:font-name="Liberation Sans1" fo:font-size="34pt" officeooo:rsid="001f31a4" officeooo:paragraph-rsid="001f31a4" style:font-name-complex="Liberation Sans" style:font-size-complex="3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h the default settings in Tools &gt; AutoCorrect &gt; AutoCorrect Options &gt; Localized Options</text:p>
      <text:p text:style-name="P2">‘שלום’</text:p>
      <text:p text:style-name="P3">‘Hello’</text:p>
      <text:p text:style-name="P1">After manually flipping symbols in Tools &gt; AutoCorrect &gt; AutoCorrect Options &gt; Localized Options:</text:p>
      <text:p text:style-name="P2">’שלום‘</text:p>
      <text:p text:style-name="P3">’Hello‘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12-04T23:38:48.765172678</meta:creation-date>
    <dc:date>2023-12-04T23:43:29.118269749</dc:date>
    <dc:creator>Eyal Rozenberg</dc:creator>
    <meta:editing-duration>PT4M41S</meta:editing-duration>
    <meta:editing-cycles>1</meta:editing-cycles>
    <meta:document-statistic meta:table-count="0" meta:image-count="0" meta:object-count="0" meta:page-count="1" meta:paragraph-count="6" meta:word-count="32" meta:character-count="213" meta:non-whitespace-character-count="187"/>
    <meta:generator>LibreOfficeDev/24.2.0.0.alpha1$Linux_X86_64 LibreOffice_project/516f800f84b533db0082b1f39c19d1af40ab29c8</meta:generator>
  </office:meta>
</office:document-meta>
</file>