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Frame_20_contents">
      <style:text-properties officeooo:rsid="00243d7b" officeooo:paragraph-rsid="00243d7b"/>
    </style:style>
    <style:style style:name="P2" style:family="paragraph" style:parent-style-name="Standard">
      <style:paragraph-properties>
        <style:tab-stops>
          <style:tab-stop style:position="17.607cm" style:type="right" style:leader-style="dotted" style:leader-text="."/>
        </style:tab-stops>
      </style:paragraph-properties>
      <style:text-properties officeooo:paragraph-rsid="001ff8f9"/>
    </style:style>
    <style:style style:name="P3" style:family="paragraph" style:parent-style-name="Standard">
      <style:paragraph-properties>
        <style:tab-stops>
          <style:tab-stop style:position="17.607cm" style:type="right" style:leader-style="dotted" style:leader-text="."/>
        </style:tab-stops>
      </style:paragraph-properties>
      <style:text-properties officeooo:paragraph-rsid="0026bf77"/>
    </style:style>
    <style:style style:name="P4" style:family="paragraph" style:parent-style-name="Standard">
      <style:paragraph-properties>
        <style:tab-stops>
          <style:tab-stop style:position="17.607cm" style:type="right" style:leader-style="dotted" style:leader-text="."/>
        </style:tab-stops>
      </style:paragraph-properties>
      <style:text-properties officeooo:rsid="001ff8f9" officeooo:paragraph-rsid="001ff8f9"/>
    </style:style>
    <style:style style:name="P5" style:family="paragraph" style:parent-style-name="Standard">
      <style:paragraph-properties>
        <style:tab-stops>
          <style:tab-stop style:position="17.607cm" style:type="right" style:leader-style="dotted" style:leader-text="."/>
        </style:tab-stops>
      </style:paragraph-properties>
      <style:text-properties officeooo:rsid="001ff8f9" officeooo:paragraph-rsid="0026bf77"/>
    </style:style>
    <style:style style:name="P6" style:family="paragraph" style:parent-style-name="Standard">
      <style:text-properties officeooo:paragraph-rsid="0026bf77"/>
    </style:style>
    <style:style style:name="P7" style:family="paragraph" style:parent-style-name="Standard">
      <style:paragraph-properties fo:break-before="page"/>
      <style:text-properties officeooo:paragraph-rsid="0026bf77"/>
    </style:style>
    <style:style style:name="P8" style:family="paragraph" style:parent-style-name="Frame_20_contents">
      <style:text-properties officeooo:rsid="00243d7b" officeooo:paragraph-rsid="00243d7b"/>
    </style:style>
    <style:style style:name="P9" style:family="paragraph" style:parent-style-name="Frame_20_contents">
      <style:text-properties officeooo:rsid="002c06e2" officeooo:paragraph-rsid="002c06e2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1cm" fo:margin-right="1cm" fo:margin-top="0cm" fo:margin-bottom="0cm" style:wrap="parallel" style:number-wrapped-paragraphs="no-limit" style:vertical-pos="from-top" style:vertical-rel="page" style:horizontal-pos="from-left" style:horizontal-rel="pag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rame1" text:anchor-type="page" text:anchor-page-number="1" svg:x="16.02cm" svg:y="3.42cm" svg:width="3.392cm" draw:z-index="0">
        <draw:text-box fo:min-height="3.919cm">
          <text:p text:style-name="P1">Frame</text:p>
          <text:p text:style-name="P1">Anchor: To page</text:p>
          <text:p text:style-name="P9">Left and Right Spacing: 1 cm</text:p>
        </draw:text-box>
      </draw:frame>
      <draw:frame draw:style-name="fr2" draw:name="Frame3" text:anchor-type="page" text:anchor-page-number="2" svg:x="16.02cm" svg:y="3.42cm" svg:width="3.392cm" draw:z-index="2">
        <draw:text-box fo:min-height="3.919cm">
          <text:p text:style-name="P1">Frame</text:p>
          <text:p text:style-name="P1">Anchor: To page</text:p>
          <text:p text:style-name="P9">Left and Right Spacing: 1 cm</text:p>
        </draw:text-box>
      </draw:frame>
      <text:p text:style-name="Standard"><draw:frame draw:style-name="fr1" draw:name="Frame2" text:anchor-type="paragraph" svg:x="0cm" svg:y="0.025cm" svg:width="8.347cm" draw:z-index="1"><draw:text-box fo:min-height="1.947cm"><text:p text:style-name="P1">Frame</text:p><text:p text:style-name="P1">Wrap: none</text:p><text:p text:style-name="P1">If this frame is deleted, and replaced with empty paragraphs, there is no problem whit the tab fill.</text:p></draw:text-box></draw:frame></text:p>
      <text:p text:style-name="Standard"/>
      <text:p text:style-name="Standard"/>
      <text:p text:style-name="Standard"/>
      <text:p text:style-name="Standard"/>
      <text:p text:style-name="P2"/>
      <text:p text:style-name="P4">a. <text:tab/></text:p>
      <text:p text:style-name="P4">b. <text:tab/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5">a. <text:tab/></text:p>
      <text:p text:style-name="P5">b. 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10:10:41.620000000</meta:creation-date>
    <dc:date>2023-09-28T10:37:06.624000000</dc:date>
    <meta:editing-duration>PT13M9S</meta:editing-duration>
    <meta:editing-cycles>14</meta:editing-cycles>
    <meta:generator>LibreOffice/7.6.0.2$Windows_x86 LibreOffice_project/41d6f628ba3f046f16b5fa9fa8db8d4c2ab3b582</meta:generator>
    <meta:document-statistic meta:table-count="0" meta:image-count="0" meta:object-count="0" meta:page-count="2" meta:paragraph-count="13" meta:word-count="45" meta:character-count="227" meta:non-whitespace-character-count="187"/>
  </office:meta>
</office:document-meta>
</file>