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81f7" officeooo:paragraph-rsid="000e8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default paragraph font</text:p>
      <text:h text:style-name="Heading_20_1" text:outline-level="1">This is Heading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ohn Doe</meta:initial-creator>
    <meta:creation-date>2025-05-03T05:45:32.117243664</meta:creation-date>
    <dc:date>2025-05-03T06:49:02.127957322</dc:date>
    <dc:creator>John Doe</dc:creator>
    <meta:editing-duration>PT42M40S</meta:editing-duration>
    <meta:editing-cycles>1</meta:editing-cycles>
    <meta:document-statistic meta:table-count="0" meta:image-count="0" meta:object-count="0" meta:page-count="1" meta:paragraph-count="2" meta:word-count="9" meta:character-count="47" meta:non-whitespace-character-count="40"/>
    <meta:generator>LibreOfficeDev/25.8.0.0.alpha0$Linux_X86_64 LibreOffice_project/8397af1bc49897a2d8ebe30c1e960661271503e9</meta:generator>
  </office:meta>
</office:document-meta>
</file>