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avid" svg:font-family="David" style:font-adornments="Bold" style:font-pitch="variable"/>
    <style:font-face style:name="David1" svg:font-family="David" style:font-adornments="Regular" style:font-pitch="variable"/>
    <style:font-face style:name="FrankRuehl" svg:font-family="FrankRuehl" style:font-adornments="Regular" style:font-pitch="variable"/>
    <style:font-face style:name="Lucida Console" svg:font-family="'Lucida Console'" style:font-adornments="Regular" style:font-family-generic="modern" style:font-pitch="fixed"/>
    <style:font-face style:name="Lucida Sans" svg:font-family="'Lucida Sans'" style:font-family-generic="swiss"/>
    <style:font-face style:name="Lucida Sans Typewriter" svg:font-family="'Lucida Sans Typewriter'" style:font-adornments="Regular" style:font-family-generic="modern" style:font-pitch="fixed"/>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Date">
      <style:paragraph-properties fo:margin-left="0cm" fo:margin-right="0cm" fo:margin-top="0cm" fo:margin-bottom="0.199cm" style:contextual-spacing="false" fo:text-indent="0cm" style:auto-text-indent="false" style:shadow="none" style:writing-mode="page"/>
      <style:text-properties officeooo:rsid="005e4a7d" officeooo:paragraph-rsid="005e4a7d"/>
    </style:style>
    <style:style style:name="P2" style:family="paragraph" style:parent-style-name="Addressee">
      <style:paragraph-properties fo:text-align="end" style:justify-single-word="false" style:writing-mode="rl-tb"/>
      <style:text-properties officeooo:paragraph-rsid="00548bfd"/>
    </style:style>
    <style:style style:name="P3" style:family="paragraph" style:parent-style-name="Addressee">
      <style:paragraph-properties fo:text-align="end" style:justify-single-word="false" style:writing-mode="rl-tb"/>
      <style:text-properties officeooo:paragraph-rsid="0064ccbb"/>
    </style:style>
    <style:style style:name="P4" style:family="paragraph" style:parent-style-name="Addressee">
      <style:paragraph-properties fo:text-align="end" style:justify-single-word="false" style:writing-mode="rl-tb"/>
      <style:text-properties officeooo:paragraph-rsid="00637444"/>
    </style:style>
    <style:style style:name="P5" style:family="paragraph" style:parent-style-name="Title">
      <style:paragraph-properties fo:margin-top="0.914cm" fo:margin-bottom="0.203cm" style:contextual-spacing="false" fo:line-height="100%" style:writing-mode="rl-tb"/>
      <style:text-properties officeooo:paragraph-rsid="0072ebfc"/>
    </style:style>
    <style:style style:name="P6" style:family="paragraph" style:parent-style-name="References" style:master-page-name="">
      <loext:graphic-properties draw:fill="none" draw:fill-color="#cfe7f5"/>
      <style:paragraph-properties fo:margin-left="3.799cm" fo:margin-right="2.401cm" fo:margin-top="0cm" fo:margin-bottom="0.864cm" style:contextual-spacing="false" fo:line-height="110%" fo:text-align="end" style:justify-single-word="false" fo:text-indent="-1.401cm" style:auto-text-indent="false" style:page-number="auto" fo:background-color="transparent" style:writing-mode="rl-tb">
        <style:tab-stops>
          <style:tab-stop style:position="0.019cm"/>
        </style:tab-stops>
      </style:paragraph-properties>
      <style:text-properties officeooo:paragraph-rsid="0072ebfc"/>
    </style:style>
    <style:style style:name="P7" style:family="paragraph" style:parent-style-name="Opening_20_Address">
      <style:text-properties officeooo:rsid="0061795d" officeooo:paragraph-rsid="0061795d"/>
    </style:style>
    <style:style style:name="P8" style:family="paragraph" style:parent-style-name="Text_20_body">
      <style:paragraph-properties style:writing-mode="rl-tb"/>
      <style:text-properties fo:font-size="11pt" officeooo:rsid="0061795d" officeooo:paragraph-rsid="0064ccbb" style:font-size-asian="10.5pt" style:font-name-complex="David1" style:font-size-complex="12pt"/>
    </style:style>
    <style:style style:name="P9" style:family="paragraph" style:parent-style-name="Text_20_body">
      <style:paragraph-properties style:writing-mode="rl-tb"/>
      <style:text-properties officeooo:paragraph-rsid="0065ea8a"/>
    </style:style>
    <style:style style:name="P10" style:family="paragraph" style:parent-style-name="Salutation_20__28_user_29_">
      <style:paragraph-properties fo:margin-left="11.841cm" fo:margin-right="1.349cm" fo:margin-top="0.3cm" fo:margin-bottom="0.21cm" style:contextual-spacing="false" fo:text-indent="0cm" style:auto-text-indent="false" style:writing-mode="page"/>
      <style:text-properties officeooo:rsid="0013e102" officeooo:paragraph-rsid="00548bfd"/>
    </style:style>
    <style:style style:name="P11" style:family="paragraph" style:parent-style-name="Standard">
      <style:paragraph-properties fo:margin-left="11.841cm" fo:margin-right="1.349cm" fo:margin-top="0.801cm" fo:margin-bottom="0cm" style:contextual-spacing="false" fo:text-align="center" style:justify-single-word="false" fo:text-indent="0cm" style:auto-text-indent="false" fo:padding="0.15cm" fo:border-left="none" fo:border-right="none" fo:border-top="none" fo:border-bottom="0.51pt solid #000000" style:shadow="none" style:writing-mode="page"/>
      <style:text-properties officeooo:rsid="0013e102" officeooo:paragraph-rsid="00548bfd"/>
    </style:style>
    <style:style style:name="P12" style:family="paragraph" style:parent-style-name="Sender">
      <style:paragraph-properties fo:margin-left="11.841cm" fo:margin-right="1.349cm" fo:text-align="center" style:justify-single-word="false" fo:text-indent="0cm" style:auto-text-indent="false"/>
      <style:text-properties officeooo:rsid="00740570" officeooo:paragraph-rsid="00740570"/>
    </style:style>
    <style:style style:name="P13" style:family="paragraph" style:parent-style-name="Text_20_body">
      <style:paragraph-properties fo:margin-left="0cm" fo:margin-right="0cm" fo:margin-top="0cm" fo:margin-bottom="0.199cm" style:contextual-spacing="false" fo:text-indent="0cm" style:auto-text-indent="false" style:shadow="none" style:writing-mode="page"/>
      <style:text-properties fo:font-size="11pt" officeooo:rsid="0051dd56" officeooo:paragraph-rsid="00548bfd" style:font-size-asian="10.5pt" style:font-name-complex="David1" style:font-size-complex="12pt"/>
    </style:style>
    <style:style style:name="T1" style:family="text">
      <style:text-properties fo:font-size="11pt" officeooo:rsid="00740570" style:font-size-asian="10.5pt" style:font-name-complex="David1" style:font-size-complex="12pt"/>
    </style:style>
    <style:style style:name="T2" style:family="text">
      <style:text-properties fo:font-size="11pt" style:font-size-asian="10.5pt" style:font-name-complex="David1" style:font-size-complex="12pt"/>
    </style:style>
    <style:style style:name="T3" style:family="text">
      <style:text-properties officeooo:rsid="00136185"/>
    </style:style>
    <style:style style:name="T4" style:family="text">
      <style:text-properties fo:font-size="11pt" officeooo:rsid="0072ebfc" style:font-size-asian="10.5pt" style:font-name-complex="David1" style:font-size-complex="12pt"/>
    </style:style>
    <style:style style:name="T5" style:family="text">
      <style:text-properties fo:font-size="11pt" officeooo:rsid="0061795d" style:font-size-asian="10.5pt" style:font-name-complex="David1" style:font-size-complex="12pt"/>
    </style:style>
    <style:style style:name="T6" style:family="text">
      <style:text-properties fo:font-size="11pt" officeooo:rsid="00136185" style:font-size-asian="10.5pt" style:font-name-complex="David1" style:font-size-complex="12pt"/>
    </style:style>
    <style:style style:name="T7" style:family="text">
      <style:text-properties fo:font-size="11pt" officeooo:rsid="00637444" style:font-size-asian="10.5pt" style:font-name-complex="David1" style:font-size-complex="12pt"/>
    </style:style>
    <style:style style:name="T8" style:family="text">
      <style:text-properties style:font-name="Arial" fo:font-size="18pt" style:text-underline-style="solid" style:text-underline-width="auto" style:text-underline-color="font-color" fo:font-weight="bold" officeooo:rsid="0072ebfc" style:font-name-asian="Arial Unicode MS" style:font-size-asian="10.5pt" style:font-weight-asian="bold" style:font-name-complex="David1" style:font-size-complex="18pt" style:font-weight-complex="bold"/>
    </style:style>
    <style:style style:name="T9" style:family="text">
      <style:text-properties fo:font-size="9pt" officeooo:rsid="0063e404" style:font-size-asian="10.5pt" style:font-name-complex="David1" style:font-size-complex="10pt"/>
    </style:style>
    <style:style style:name="T10" style:family="text">
      <style:text-properties fo:font-size="9pt" officeooo:rsid="00740570" style:font-size-asian="10.5pt" style:font-name-complex="David1" style:font-size-complex="10pt"/>
    </style:style>
    <style:style style:name="T11" style:family="text">
      <style:text-properties fo:font-size="9pt" officeooo:rsid="0064ccbb" style:font-size-asian="10.5pt" style:font-name-complex="David1" style:font-size-complex="10pt"/>
    </style:style>
    <style:style style:name="T12" style:family="text">
      <style:text-properties fo:font-size="9pt" officeooo:rsid="0072ebfc" style:font-size-asian="10.5pt" style:font-name-complex="David1" style:font-size-complex="10pt"/>
    </style:style>
    <style:style style:name="T13" style:family="text">
      <style:text-properties fo:font-size="9pt" officeooo:rsid="00713b60" style:font-size-asian="10.5pt" style:font-name-complex="David1" style:font-size-complex="10pt"/>
    </style:style>
    <style:style style:name="T14" style:family="text">
      <style:text-properties officeooo:rsid="0072ebfc"/>
    </style:style>
    <style:style style:name="T15" style:family="text">
      <style:text-properties fo:font-size="11pt" officeooo:rsid="0065ea8a" style:font-size-asian="10.5pt" style:font-name-complex="David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2</text:span><text:span text:style-name="T2"> </text:span><text:span text:style-name="T1">בינואר</text:span><text:span text:style-name="T2">, 202</text:span><text:span text:style-name="T1">1</text:span></text:p>
      <text:p text:style-name="P2"><text:span text:style-name="Addressee_20_List_20_Title"><text:span text:style-name="T3">מאת</text:span></text:span><text:span text:style-name="T3">:<text:tab/></text:span><text:span text:style-name="T4">אל תדאג אמר הדג, יש לי עורך דין כריש 123</text:span></text:p>
      <text:p text:style-name="P3"><text:span text:style-name="Addressee_20_List_20_Title"><text:span text:style-name="T3">אל</text:span></text:span><text:span text:style-name="T3">:<text:tab/></text:span><text:span text:style-name="T4">זותה מנק הבקיץ אפאח דלאמת יבש, כאנה ניצאחו נמרגי שהכים תוק, הדש שנרא התידם הכייר וק. </text:span><text:span text:style-name="T5"><text:line-break/></text:span><text:span text:style-name="T4">הועניב היושבב שערש שמחויט - שלושע ותלברו חשלו שעותלשך וחאית נובש ערששף.</text:span></text:p>
      <text:p text:style-name="P4"><text:span text:style-name="Addressee_20_List_20_Title"><text:span text:style-name="T6">הע</text:span></text:span><text:span text:style-name="Addressee_20_List_20_Title"><text:span text:style-name="T7">תק</text:span></text:span><text:span text:style-name="T6">:<text:tab/></text:span><text:span text:style-name="T4">לורם איפסום דולור סיט אמט, קונסקטורר אדיפיסינג אלית הועניב היושבב שערש שמחויט - שלושע ותלברו חשלו שעותלשך וחאית נובש ערששף.</text:span></text:p>
      <text:p text:style-name="P5"><text:span text:style-name="T3">הנדון: </text:span><text:span text:style-name="Title_20_Subject_20_Part"><text:span text:style-name="T8">אכלת פלפל? שתה מיץ. אכלת פלפל? שתה מיץ. </text:span></text:span></text:p>
      <text:p text:style-name="P6">סימוכין:<text:tab/>לורם איפסום דולור סיט אמט, קונסקטורר <text:span text:style-name="T9"><text:s/>23-0</text:span><text:span text:style-name="T10">1</text:span><text:span text:style-name="T9">-1</text:span><text:span text:style-name="T10">2</text:span><text:span text:style-name="T9">,<text:line-break/>123-09-08, 123-10-22, 123-02-26, 123-03-28<text:line-break/>לורם איפסום דולור סיט אמט, קונסקטורר <text:s/>123-08-19,<text:line-break/>123-09-08, 123-10-22, 123-02-26, 123-03-28</text:span><text:span text:style-name="T11"><text:line-break/>זותה מנק הבקיץ אפאח דלאמת יב</text:span><text:span text:style-name="T12">ש </text:span><text:span text:style-name="T10">4</text:span><text:span text:style-name="T12">-01-13</text:span><text:span text:style-name="T11"><text:line-break/>אל תדאג אמר הדג, יש לי עורך דין כריש</text:span><text:span text:style-name="T13"> </text:span><text:span text:style-name="T12">123-45</text:span></text:p>
      <text:p text:style-name="P7"><text:span text:style-name="T14">אכלת פלפל</text:span>,</text:p>
      <text:p text:style-name="P8"><text:span text:style-name="T14">שתה מיץ. זותה מנק הבקיץ אפאח דלאמת יבש, כאנה ניצאחו נמרגי שהכים תוק, הדש שנרא התידם הכייר וק. קוואזי במר מודוף. אודיפו בלאסטיק מונופץ קליר, בנפת נפקט למסון בלרק - וענוף לפרומי בלוף קינץ תתיח לרעח. לת צשחמי צש בליא, מנסוטו צמלח לביקו ננבי, צמוקו בלוקריה שיצמה ברורק. גולר מונפרר סוברט לורם שבצק יהול, לכנוץ בעריר גק ליץ, ושבעגט ליבם סולגק. בראיט ולחת צורק מונחף, בגורמי מגמש. תרבנך וסתעד לכנו סתשם השמה - לתכי מורגם בורק? לתיג ישבעס. </text:span></text:p>
      <text:p text:style-name="P9"><text:span text:style-name="T15">לורם איפסום דולור סיט אמט, קונסקטורר אדיפיסינג אלית הועניב היושבב שערש שמחויט - שלושע ותלברו חשלו שעותלשך וחאית נובש ערששף. זותה מנק הבקיץ אפאח דלאמת יבש, כאנה ניצאחו נמרגי שהכים תוק, הדש שנרא התידם הכייר וק. הועניב היושבב שערש שמחויט - שלושע ותלברו חשלו שעותלשך וחאית נובש ערששף.</text:span></text:p>
      <text:p text:style-name="P10">בכנות,</text:p>
      <text:p text:style-name="P11"/>
      <text:p text:style-name="P12">לורם איפסום</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David" svg:font-family="David" style:font-adornments="Bold" style:font-pitch="variable"/>
    <style:font-face style:name="David1" svg:font-family="David" style:font-adornments="Regular" style:font-pitch="variable"/>
    <style:font-face style:name="FrankRuehl" svg:font-family="FrankRuehl" style:font-adornments="Regular" style:font-pitch="variable"/>
    <style:font-face style:name="Lucida Console" svg:font-family="'Lucida Console'" style:font-adornments="Regular" style:font-family-generic="modern" style:font-pitch="fixed"/>
    <style:font-face style:name="Lucida Sans" svg:font-family="'Lucida Sans'" style:font-family-generic="swiss"/>
    <style:font-face style:name="Lucida Sans Typewriter" svg:font-family="'Lucida Sans Typewriter'" style:font-adornments="Regular" style:font-family-generic="modern" style:font-pitch="fixed"/>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end"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Arial Unicode MS" style:font-size-asian="10.5pt" style:language-asian="zh" style:country-asian="CN" style:font-name-complex="Lucida Sans1" style:font-size-complex="12pt" style:language-complex="he" style:country-complex="IL"/>
    </style:default-style>
    <style:default-style style:family="paragraph">
      <style:paragraph-properties fo:text-align="end" style:justify-single-word="false"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Arial Unicode MS" style:font-size-asian="10.5pt" style:language-asian="zh" style:country-asian="CN" style:font-name-complex="Lucida Sans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text-align="end" style:justify-single-word="false" style:writing-mode="page"/>
      <style:text-properties fo:font-size="11pt" style:font-size-asian="10.5pt" style:font-name-complex="David1" style:font-family-complex="David" style:font-style-name-complex="Regular"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David1" style:font-family-complex="David" style:font-style-name-complex="Regular" style:font-pitch-complex="variable" style:font-size-complex="14pt"/>
    </style:style>
    <style:style style:name="Text_20_body" style:display-name="Text body" style:family="paragraph" style:parent-style-name="Standard" style:class="text" style:master-page-name="">
      <style:paragraph-properties fo:margin-top="0cm" fo:margin-bottom="0.25cm" style:contextual-spacing="false" fo:line-height="110%" fo:text-align="justify" style:justify-single-word="false" style:page-number="auto" style:writing-mode="page"/>
      <style:text-properties fo:font-size="11pt" style:font-size-asian="10.5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ignature" style:family="paragraph" style:parent-style-name="Sender" style:class="text">
      <style:paragraph-properties fo:margin-left="13.757cm" fo:margin-right="0cm" fo:margin-top="0cm" fo:margin-bottom="0cm" style:contextual-spacing="false" fo:text-indent="0cm" style:auto-text-indent="false" text:number-lines="false" text:line-number="0"/>
    </style:style>
    <style:style style:name="Date" style:family="paragraph" style:parent-style-name="Standard">
      <style:paragraph-properties fo:text-align="start" style:justify-single-word="false"/>
    </style:style>
    <style:style style:name="DATE" style:family="paragraph" style:parent-style-name="Standard"/>
    <style:style style:name="Addressee" style:family="paragraph" style:parent-style-name="Standard" style:class="extra" style:master-page-name="">
      <style:paragraph-properties fo:margin-left="1.27cm" fo:margin-right="0cm" fo:margin-top="0cm" fo:margin-bottom="0.106cm" style:contextual-spacing="false" fo:text-indent="-1.27cm" style:auto-text-indent="false" style:page-number="auto" text:number-lines="false" text:line-number="0">
        <style:tab-stops/>
      </style:paragraph-properties>
      <style:text-properties style:font-size-asian="10.5pt"/>
    </style:style>
    <style:style style:name="Title" style:family="paragraph" style:parent-style-name="Heading" style:next-style-name="Subtitle" style:class="chapter">
      <style:paragraph-properties fo:margin-top="0.621cm" fo:margin-bottom="0.409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Salutation_20__28_user_29_" style:display-name="Salutation (user)" style:family="paragraph" style:parent-style-name="Text_20_body">
      <style:paragraph-properties fo:margin-left="12.506cm" fo:margin-right="0cm" fo:margin-top="0.4cm" fo:margin-bottom="0.31cm" style:contextual-spacing="false" fo:text-indent="0cm" style:auto-text-indent="false"/>
      <style:text-properties style:font-size-asian="10.5pt"/>
    </style:style>
    <style:style style:name="Opening_20_Address" style:display-name="Opening Address" style:family="paragraph" style:parent-style-name="Text_20_body"/>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lockquote" style:family="paragraph" style:parent-style-name="Text_20_body"/>
    <style:style style:name="Quotations" style:family="paragraph" style:parent-style-name="Standard" style:class="html">
      <style:paragraph-properties fo:margin-left="1cm" fo:margin-right="1cm" fo:margin-top="0.3cm" fo:margin-bottom="0.499cm" style:contextual-spacing="false" fo:text-indent="0cm" style:auto-text-indent="false" fo:padding-left="0.049cm" fo:padding-right="0.25cm" fo:padding-top="0.049cm" fo:padding-bottom="0.049cm" fo:border-left="none" fo:border-right="0.54pt solid #000000" fo:border-top="none" fo:border-bottom="none" style:shadow="none">
        <style:drop-cap/>
      </style:paragraph-properties>
      <style:text-properties style:font-size-asian="10.5pt" style:font-name-complex="FrankRuehl" style:font-family-complex="FrankRuehl" style:font-style-name-complex="Regular" style:font-pitch-complex="variable"/>
    </style:style>
    <style:style style:name="Hyperlink" style:family="paragraph" style:parent-style-name="Text_20_body">
      <style:text-properties officeooo:rsid="001d15dc"/>
    </style:style>
    <style:style style:name="EMPHASIS" style:family="paragraph" style:parent-style-name="Text_20_body">
      <style:paragraph-properties style:writing-mode="rl-tb"/>
      <style:text-properties officeooo:rsid="001e88dd"/>
    </style:style>
    <style:style style:name="REFERENCES" style:family="paragraph" style:parent-style-name="Opening_20_Address">
      <style:text-properties officeooo:rsid="00136185"/>
    </style:style>
    <style:style style:name="References" style:family="paragraph" style:parent-style-name="Opening_20_Address">
      <loext:graphic-properties draw:fill="none" draw:fill-color="#cfe7f5"/>
      <style:paragraph-properties fo:margin-left="5.08cm" fo:margin-right="0cm" fo:margin-top="0cm" fo:margin-bottom="0.864cm" style:contextual-spacing="false" fo:line-height="110%" fo:text-align="end" style:justify-single-word="false" fo:text-indent="-1.427cm" style:auto-text-indent="false" fo:background-color="transparent" style:writing-mode="rl-tb">
        <style:tab-stops>
          <style:tab-stop style:position="0.019cm"/>
        </style:tab-stops>
      </style:paragraph-properties>
      <style:text-properties fo:font-size="9pt" officeooo:rsid="003f7b01" style:font-size-asian="10.5pt" style:font-size-complex="10pt"/>
    </style:style>
    <style:style style:name="Request_20_List" style:display-name="Request List" style:family="paragraph" style:parent-style-name="Standard">
      <style:paragraph-properties fo:margin-top="0cm" fo:margin-bottom="0cm" style:contextual-spacing="true" style:writing-mode="rl-tb"/>
      <style:text-properties officeooo:rsid="00360298"/>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Addressee_20_List_20_Title" style:display-name="Addressee List Title" style:family="text">
      <style:text-properties fo:font-weight="bold" style:font-size-asian="10.5pt" style:font-name-complex="David" style:font-family-complex="David" style:font-style-name-complex="Bold" style:font-pitch-complex="variable" style:font-weight-complex="bold"/>
    </style:style>
    <style:style style:name="Title_20_Subject_20_Part" style:display-name="Title Subject Part" style:family="text">
      <style:text-properties style:text-underline-style="solid" style:text-underline-width="auto" style:text-underline-color="font-color" style:font-size-asian="10.5pt"/>
    </style:style>
    <style:style style:name="Emphasis" style:family="text">
      <style:text-properties fo:font-style="normal" fo:font-weight="bold" style:font-size-asian="10.5pt" style:font-style-asian="italic" style:font-name-complex="David" style:font-family-complex="David" style:font-style-name-complex="Bold" style:font-pitch-complex="variable" style:font-style-complex="normal" style:font-weight-complex="bold"/>
    </style:style>
    <style:style style:name="Internet_20_link" style:display-name="Internet link" style:family="text">
      <style:text-properties style:use-window-font-color="true" loext:opacity="0%" style:font-name="Lucida Console" fo:font-family="'Lucida Console'" style:font-style-name="Regular" style:font-family-generic="modern" style:font-pitch="fixed" fo:font-size="10pt" fo:language="zxx" fo:country="none" style:text-underline-style="none" style:font-size-asian="10.5pt" style:language-asian="zxx" style:country-asian="none" style:font-name-complex="Lucida Sans Typewriter" style:font-family-complex="'Lucida Sans Typewriter'" style:font-style-name-complex="Regular" style:font-family-generic-complex="modern" style:font-pitch-complex="fixed" style:font-size-complex="11pt"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name-complex="FrankRuehl" style:font-family-complex="FrankRuehl" style:font-style-name-complex="Regular" style:font-pitch-complex="variable" style:font-style-complex="normal"/>
    </style:style>
    <style:style style:name="Frame" style:family="graphic">
      <style:graphic-properties text:anchor-type="as-char" svg:y="0cm" style:wrap="none" style:vertical-pos="middle" style:vertical-rel="line"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righ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10-19T15:24:47.250000000</meta:creation-date>
    <meta:editing-duration>P1DT11H26M38S</meta:editing-duration>
    <meta:editing-cycles>75</meta:editing-cycles>
    <meta:generator>LibreOffice/24.8.3.2$Linux_X86_64 LibreOffice_project/48a6bac9e7e268aeb4c3483fcf825c94556d9f92</meta:generator>
    <dc:date>2024-12-26T23:53:11.568840965</dc:date>
    <dc:creator>Eyal Rozenberg</dc:creator>
    <meta:document-statistic meta:table-count="0" meta:image-count="0" meta:object-count="0" meta:page-count="1" meta:paragraph-count="11" meta:word-count="244" meta:character-count="1410" meta:non-whitespace-character-count="1172"/>
    <meta:template xlink:type="simple" xlink:actuate="onRequest" xlink:title="Eyal's Default" xlink:href="../../C:/Documents%20and%20Settings/eyalroz.BAKNUNIN/Application%20Data/LibreOffice/3/user/template/Eyal's%20Default1.ott" meta:date="2012-10-19T15:24:44.450000000"/>
  </office:meta>
</office:document-meta>
</file>