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rl-tb"/>
      <style:text-properties officeooo:rsid="001731b4" officeooo:paragraph-rsid="001796b6"/>
    </style:style>
    <style:style style:name="P2" style:family="paragraph" style:parent-style-name="Standard">
      <style:paragraph-properties fo:text-align="justify" style:justify-single-word="false" style:writing-mode="rl-tb"/>
      <style:text-properties officeooo:rsid="001731b4" officeooo:paragraph-rsid="0018dc06"/>
    </style:style>
    <style:style style:name="T1" style:family="text">
      <style:text-properties officeooo:rsid="001743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אל תדאג אמר הדג יש לי עורך דין כריש. אל תדאג אמר הדג יש לי עורך דין כריש. והאחשדרפנים<text:span text:style-name="T1"> אחת</text:span></text:p>
      <text:p text:style-name="P2">אל תדאג אמר הדג יש לי עורך דין כריש. אל תדאג אמר הדג יש לי עורך דין כריש. והאחשדרפנים<text:span text:style-name="T1"> אחת שתיים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yal Rozenberg</meta:initial-creator>
    <meta:creation-date>2024-12-28T20:02:53.970474967</meta:creation-date>
    <dc:date>2025-01-14T13:45:05.574297800</dc:date>
    <meta:editing-duration>PT2M53S</meta:editing-duration>
    <meta:editing-cycles>4</meta:editing-cycles>
    <meta:generator>LibreOfficeDev/25.8.0.0.alpha0$Windows_X86_64 LibreOffice_project/a000943c849d6016e69e44ac68aa66ea354fcc94</meta:generator>
    <meta:document-statistic meta:table-count="0" meta:image-count="0" meta:object-count="0" meta:page-count="1" meta:paragraph-count="2" meta:word-count="41" meta:character-count="184" meta:non-whitespace-character-count="145"/>
  </office:meta>
</office:document-meta>
</file>