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officeooo:rsid="001731b4" officeooo:paragraph-rsid="001731b4"/>
    </style:style>
    <style:style style:name="T1" style:family="text">
      <style:text-properties officeooo:rsid="001743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אל תדאג אמר הדג יש לי עורך דין כריש. אל תדאג אמר הדג יש לי עורך דין כריש. והאחשדרפנים<text:span text:style-name="T1"> אחת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12-28T20:02:53.970474967</meta:creation-date>
    <dc:date>2024-12-28T20:09:31.585319985</dc:date>
    <dc:creator>Eyal Rozenberg</dc:creator>
    <meta:editing-duration>PT1M57S</meta:editing-duration>
    <meta:editing-cycles>2</meta:editing-cycles>
    <meta:generator>LibreOffice/24.8.3.2$Linux_X86_64 LibreOffice_project/48a6bac9e7e268aeb4c3483fcf825c94556d9f92</meta:generator>
    <meta:document-statistic meta:table-count="0" meta:image-count="0" meta:object-count="0" meta:page-count="1" meta:paragraph-count="1" meta:word-count="20" meta:character-count="90" meta:non-whitespace-character-count="70"/>
  </office:meta>
</office:document-meta>
</file>