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08aab4" officeooo:paragraph-rsid="0008aab4"/>
    </style:style>
    <style:style style:name="P2" style:family="paragraph" style:parent-style-name="Text_20_body">
      <style:text-properties officeooo:rsid="0008aab4" officeooo:paragraph-rsid="0008a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Bookmark 1"/>My heading<text:bookmark-end text:name="Bookmark 1"/></text:h>
      <text:p text:style-name="P2">Insert the bookmark here: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P0" style:volatile="true">
      <number:currency-symbol number:language="en" number:country="IL">‎₪</number:currency-symbol>
      <number:text> </number:text>
      <number:number number:decimal-places="0" number:min-decimal-places="0" number:min-integer-digits="1" number:grouping="true"/>
    </number:currency-style>
    <number:currency-style style:name="N101">
      <number:currency-symbol number:language="en" number:country="IL">‎₪</number:currency-symbol>
      <number:text> -</number:text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currency-symbol number:language="en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IL">‎₪</number:currency-symbol>
      <number:text> </number:text>
      <number:number number:decimal-places="0" number:min-decimal-places="0" number:min-integer-digits="1" number:grouping="true"/>
    </number:currency-style>
    <number:currency-style style:name="N103">
      <style:text-properties fo:color="#ff0000"/>
      <number:currency-symbol number:language="en" number:country="IL">‎₪</number:currency-symbol>
      <number:text> -</number:text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currency-symbol number:language="en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IL">‎₪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5">
      <style:text-properties fo:color="#ff0000"/>
      <number:currency-symbol number:language="en" number:country="IL">‎₪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05P0"/>
    </number:currency-style>
    <number:number-style style:name="N106" loext:transliteration-spellout="cardinal" number:transliteration-language="hu" number:transliteration-country="HU">
      <number:number number:decimal-places="0" number:min-decimal-places="0" number:min-integer-digits="1"/>
    </number:number-style>
    <number:number-style style:name="N107" loext:transliteration-spellout="capitalize cardinal" number:transliteration-language="hu" number:transliteration-country="HU">
      <number:number number:decimal-places="0" number:min-decimal-places="0" number:min-integer-digits="1"/>
    </number:number-style>
    <number:number-style style:name="N108" loext:transliteration-spellout="upper cardinal" number:transliteration-language="hu" number:transliteration-country="HU">
      <number:number number:decimal-places="0" number:min-decimal-places="0" number:min-integer-digits="1"/>
    </number:number-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10" loext:transliteration-spellout="ILS" number:transliteration-language="hu" number:transliteration-country="HU">
      <number:number number:decimal-places="0" number:min-decimal-places="0" number:min-integer-digits="1"/>
    </number:number-style>
    <number:number-style style:name="N111" loext:transliteration-spellout="ILS" number:transliteration-language="hu" number:transliteration-country="HU">
      <number:number number:decimal-places="2" number:min-decimal-places="2" number:min-integer-digits="1"/>
    </number:number-style>
    <number:number-style style:name="N112" loext:transliteration-spellout="upper ILS" number:transliteration-language="hu" number:transliteration-country="HU">
      <number:number number:decimal-places="0" number:min-decimal-places="0" number:min-integer-digits="1"/>
    </number:number-style>
    <number:number-style style:name="N113" loext:transliteration-spellout="upper ILS" number:transliteration-language="hu" number:transliteration-country="HU">
      <number:number number:decimal-places="2" number:min-decimal-places="2" number:min-integer-digits="1"/>
    </number:number-style>
    <number:date-style style:name="N11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1T11:45:41.520290171</meta:creation-date>
    <dc:date>2024-06-21T11:56:54.559872450</dc:date>
    <meta:editing-duration>PT3S</meta:editing-duration>
    <meta:editing-cycles>1</meta:editing-cycles>
    <meta:document-statistic meta:table-count="0" meta:image-count="0" meta:object-count="0" meta:page-count="1" meta:paragraph-count="2" meta:word-count="7" meta:character-count="37" meta:non-whitespace-character-count="32"/>
    <meta:generator>LibreOfficeDev/24.8.0.0.alpha0$Linux_X86_64 LibreOffice_project/92815f3a464b447898ecf52492247335228e4a72</meta:generator>
  </office:meta>
</office:document-meta>
</file>