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2200000022CEB1AA41FA534457.png" manifest:media-type="image/png"/>
  <manifest:file-entry manifest:full-path="Pictures/100016F40000038400000384618F6574B6EA9377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1e6dc2" officeooo:paragraph-rsid="001e6dc2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officeooo:rsid="001f752b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draw:ole-draw-aspect="1"/>
    </style:style>
    <style:style style:name="gr1" style:family="graphic">
      <style:graphic-properties draw:textarea-horizontal-align="justify" draw:textarea-vertical-align="middle" draw:auto-grow-height="false" fo:min-height="0.951cm" fo:min-width="1.02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ffff" draw:marker-start="" draw:marker-start-width="0.42cm" draw:marker-start-center="false" draw:marker-end="" draw:marker-end-width="0.4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4.092cm" fo:min-width="8.281cm" fo:padding-top="0.169cm" fo:padding-bottom="0.169cm" fo:padding-left="0.289cm" fo:padding-right="0.289cm" fo:wrap-option="wrap" draw:shadow="visible" draw:shadow-offset-x="0.071cm" draw:shadow-offset-y="0.071cm" draw:shadow-color="#808080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custom-shape text:anchor-type="paragraph" draw:z-index="2" draw:name="Shape 1" draw:style-name="gr1" svg:width="2.045cm" svg:height="1.9cm" svg:x="0.25cm" svg:y="0.4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><draw:frame text:anchor-type="paragraph" draw:z-index="0" draw:name="Shape2" draw:style-name="gr3" draw:text-style-name="P4" svg:width="4.001cm" svg:height="4.001cm" svg:x="3.143cm" svg:y="0.18cm"><draw:image xlink:href="Pictures/100016F40000038400000384618F6574B6EA9377.svg" xlink:type="simple" xlink:show="embed" xlink:actuate="onLoad" draw:mime-type="image/svg+xml"><text:p/></draw:image><draw:image xlink:href="Pictures/100000010000002200000022CEB1AA41FA534457.png" xlink:type="simple" xlink:show="embed" xlink:actuate="onLoad" draw:mime-type="image/png"/><loext:qrcode office:string-value="https://www.libreoffice.org/" loext:qrcode-errorcorrection="medium" loext:qrcode-border="2" loext:qrcode-type="0"/></draw:frame><draw:custom-shape text:anchor-type="paragraph" draw:z-index="1" draw:name="Snow" draw:style-name="gr2" draw:text-style-name="P3" svg:width="8.859cm" svg:height="4.43cm" svg:x="8.063cm" svg:y="0.071cm"><text:p text:style-name="P2"><text:span text:style-name="T2">Snow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><draw:frame draw:style-name="fr1" draw:name="Object1" text:anchor-type="as-char" svg:y="-0.321cm" svg:width="2.36cm" svg:height="0.803cm" draw:z-index="3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wiss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homa" svg:font-family="Tahoma" style:font-pitch="variable"/>
  </office:font-face-decls>
  <office:styles>
    <draw:gradient draw:name="Gradient_20_148" draw:display-name="Gradient 148" draw:style="axial" draw:start-color="#81d41a" draw:end-color="#81d41a" draw:start-intensity="100%" draw:end-intensity="100%" draw:angle="300deg" draw:border="0%">
      <loext:gradient-stop svg:offset="1" loext:color-type="rgb" loext:color-value="#81d41a"/>
    </draw:gradient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11-14T22:44:02.638064871</meta:creation-date>
    <dc:date>2023-11-14T22:55:39.298462181</dc:date>
    <dc:creator>Eyal Rozenberg</dc:creator>
    <meta:editing-duration>PT11M35S</meta:editing-duration>
    <meta:editing-cycles>3</meta:editing-cycles>
    <meta:generator>LibreOfficeDev/24.2.0.0.alpha0$Linux_X86_64 LibreOffice_project/3161a6c351a2f5f70c0420ee8cccf2eb23de1ecf</meta:generator>
    <meta:document-statistic meta:table-count="0" meta:image-count="0" meta:object-count="1" meta:page-count="1" meta:paragraph-count="1" meta:word-count="2" meta:character-count="11" meta:non-whitespace-character-count="10"/>
  </office:meta>
</office:document-meta>
</file>

<file path=Object 1/content.xml><?xml version="1.0" encoding="utf-8"?>
<math xmlns="http://www.w3.org/1998/Math/MathML" display="block">
  <semantics>
    <mrow>
      <mn>1</mn>
      <mo stretchy="false">=</mo>
      <mrow>
        <msubsup>
          <mo stretchy="false">∫</mo>
          <mn>0</mn>
          <mi>π</mi>
        </msubsup>
        <mrow>
          <mi>sin</mi>
          <mi>x</mi>
          <mi mathvariant="italic">dx</mi>
        </mrow>
      </mrow>
    </mrow>
    <annotation encoding="StarMath 5.0">1 = int ^ {  %pi } _ { 0 }  {sin x dx}</annotation>
  </semantics>
</math>
</file>