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e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-complex="Noto Sans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rsid="000d679c" officeooo:paragraph-rsid="000d679c" style:font-name-complex="Noto Sans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rsid="000d679c" officeooo:paragraph-rsid="000d679c"/>
    </style:style>
    <style:style style:name="P5" style:family="paragraph" style:parent-style-name="Table_20_Contents">
      <style:text-properties style:font-name-complex="Noto Sans"/>
    </style:style>
    <style:style style:name="P6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1" draw:style-name="gr1" draw:text-style-name="P6" svg:width="5.954cm" svg:height="0.816cm" svg:x="0.413cm" svg:y="0.538cm"><draw:text-box><text:p>With David CLM</text:p></draw:text-box></draw:frame></text:p>
      <text:p text:style-name="Standard"/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𐴇𐴇𐴥𐴇</text:p>
          </table:table-cell>
        </table:table-row>
        <table:table-row>
          <table:table-cell table:style-name="Table3.A2" office:value-type="string">
            <text:p text:style-name="P5">𐴇𐴇𐴥𐴇</text:p>
          </table:table-cell>
        </table:table-row>
      </table:table>
      <text:p text:style-name="Standard"><draw:frame text:anchor-type="paragraph" draw:z-index="1" draw:name="Text Frame 2" draw:style-name="gr1" draw:text-style-name="P6" svg:width="5.954cm" svg:height="0.816cm" svg:x="0.497cm" svg:y="0.376cm"><draw:text-box><text:p>With Noto Sans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0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20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3-06T23:39:06.046666970</meta:creation-date>
    <dc:date>2023-03-06T23:43:51.701986630</dc:date>
    <dc:creator>Eyal Rozenberg</dc:creator>
    <meta:editing-duration>PT4M46S</meta:editing-duration>
    <meta:editing-cycles>3</meta:editing-cycles>
    <meta:generator>LibreOffice/7.4.5.1$Linux_X86_64 LibreOffice_project/40$Build-1</meta:generator>
    <meta:document-statistic meta:table-count="1" meta:image-count="0" meta:object-count="0" meta:page-count="1" meta:paragraph-count="2" meta:word-count="2" meta:character-count="6" meta:non-whitespace-character-count="6"/>
  </office:meta>
</office:document-meta>
</file>