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800000314B2A52F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width="17cm" draw:z-index="0"><draw:text-box fo:min-height="9.567cm"><text:p text:style-name="Illustration"><draw:frame draw:style-name="fr2" draw:name="Image1" text:anchor-type="paragraph" svg:width="17cm" svg:height="9.567cm" style:rel-height="scale" draw:z-index="1"><draw:image xlink:href="Pictures/100000000000057800000314B2A52FB9.jpg" xlink:type="simple" xlink:show="embed" xlink:actuate="onLoad"/></draw:frame>Illustration <text:sequence text:ref-name="refIllustration0" text:name="Illustration" text:formula="ooow:Illustration+1" style:num-format="1">1</text:sequence>: image caption</text:p></draw:text-box></draw:frame>Tit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101cm" fo:margin-bottom="0.21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3T12:47:28.021054666</meta:creation-date>
    <dc:date>2015-05-23T12:49:20.743760355</dc:date>
    <dc:creator>Edmund Laugasson</dc:creator>
    <meta:editing-duration>PT1M53S</meta:editing-duration>
    <meta:editing-cycles>1</meta:editing-cycles>
    <meta:document-statistic meta:table-count="0" meta:image-count="1" meta:object-count="0" meta:page-count="1" meta:paragraph-count="2" meta:word-count="5" meta:character-count="34" meta:non-whitespace-character-count="31"/>
    <meta:generator>LibreOfficeDev/5.0.0.0.beta1$Linux_X86_64 LibreOffice_project/0a16c3dda4150008d9be6f24cbd15ac198d116d3</meta:generator>
  </office:meta>
</office:document-meta>
</file>