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meta.xml"/>
  <manifest:file-entry manifest:media-type="text/xml" manifest:full-path="styles.xml"/>
  <manifest:file-entry manifest:media-type="text/xml" manifest:full-path="content.xml"/>
</manifest:manifest>
</file>

<file path=content.xml><?xml version="1.0" encoding="utf-8"?>
<!-- See etc/org/README for copyright information 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!-- BEGIN: table-cell styles OrgTableCell -->
    <style:style style:name="OrgTableCell" style:family="table-cell">
      <style:table-cell-properties fo:padding="0.159cm" fo:border-top="none" fo:border-bottom="none" fo:border-left="none" fo:border-right="none"/>
    </style:style>
    <style:style style:name="OrgTableCellR" style:family="table-cell">
      <style:table-cell-properties fo:padding="0.159cm" fo:border-top="none" fo:border-bottom="none" fo:border-left="none" fo:border-right="0.002cm solid #000000"/>
    </style:style>
    <style:style style:name="OrgTableCellL" style:family="table-cell">
      <style:table-cell-properties fo:padding="0.159cm" fo:border-top="none" fo:border-bottom="none" fo:border-left="0.002cm solid #000000" fo:border-right="none"/>
    </style:style>
    <style:style style:name="OrgTableCellLR" style:family="table-cell">
      <style:table-cell-properties fo:padding="0.159cm" fo:border-top="none" fo:border-bottom="none" fo:border-left="0.002cm solid #000000" fo:border-right="0.002cm solid #000000"/>
    </style:style>
    <style:style style:name="OrgTableCellB" style:family="table-cell">
      <style:table-cell-properties fo:padding="0.159cm" fo:border-top="none" fo:border-bottom="0.002cm solid #000000" fo:border-left="none" fo:border-right="none"/>
    </style:style>
    <style:style style:name="OrgTableCellBR" style:family="table-cell">
      <style:table-cell-properties fo:padding="0.159cm" fo:border-top="none" fo:border-bottom="0.002cm solid #000000" fo:border-left="none" fo:border-right="0.002cm solid #000000"/>
    </style:style>
    <style:style style:name="OrgTableCellBL" style:family="table-cell">
      <style:table-cell-properties fo:padding="0.159cm" fo:border-top="none" fo:border-bottom="0.002cm solid #000000" fo:border-left="0.002cm solid #000000" fo:border-right="none"/>
    </style:style>
    <style:style style:name="OrgTableCellBLR" style:family="table-cell">
      <style:table-cell-properties fo:padding="0.159cm" fo:border-top="none" fo:border-bottom="0.002cm solid #000000" fo:border-left="0.002cm solid #000000" fo:border-right="0.002cm solid #000000"/>
    </style:style>
    <style:style style:name="OrgTableCellT" style:family="table-cell">
      <style:table-cell-properties fo:padding="0.159cm" fo:border-top="0.002cm solid #000000" fo:border-bottom="none" fo:border-left="none" fo:border-right="none"/>
    </style:style>
    <style:style style:name="OrgTableCellTR" style:family="table-cell">
      <style:table-cell-properties fo:padding="0.159cm" fo:border-top="0.002cm solid #000000" fo:border-bottom="none" fo:border-left="none" fo:border-right="0.002cm solid #000000"/>
    </style:style>
    <style:style style:name="OrgTableCellTL" style:family="table-cell">
      <style:table-cell-properties fo:padding="0.159cm" fo:border-top="0.002cm solid #000000" fo:border-bottom="none" fo:border-left="0.002cm solid #000000" fo:border-right="none"/>
    </style:style>
    <style:style style:name="OrgTableCellTLR" style:family="table-cell">
      <style:table-cell-properties fo:padding="0.159cm" fo:border-top="0.002cm solid #000000" fo:border-bottom="none" fo:border-left="0.002cm solid #000000" fo:border-right="0.002cm solid #000000"/>
    </style:style>
    <style:style style:name="OrgTableCellTB" style:family="table-cell">
      <style:table-cell-properties fo:padding="0.159cm" fo:border-top="0.002cm solid #000000" fo:border-bottom="0.002cm solid #000000" fo:border-left="none" fo:border-right="none"/>
    </style:style>
    <style:style style:name="OrgTableCellTBR" style:family="table-cell">
      <style:table-cell-properties fo:padding="0.159cm" fo:border-top="0.002cm solid #000000" fo:border-bottom="0.002cm solid #000000" fo:border-left="none" fo:border-right="0.002cm solid #000000"/>
    </style:style>
    <style:style style:name="OrgTableCellTBL" style:family="table-cell">
      <style:table-cell-properties fo:padding="0.159cm" fo:border-top="0.002cm solid #000000" fo:border-bottom="0.002cm solid #000000" fo:border-left="0.002cm solid #000000" fo:border-right="none"/>
    </style:style>
    <style:style style:name="OrgTableCellTBLR" style:family="table-cell">
      <style:table-cell-properties fo:padding="0.159cm" fo:border-top="0.002cm solid #000000" fo:border-bottom="0.002cm solid #000000" fo:border-left="0.002cm solid #000000" fo:border-right="0.002cm solid #000000"/>
    </style:style>
    <style:style style:name="OrgTableCellTop" style:family="table-cell">
      <style:table-cell-properties fo:padding="0.159cm" fo:border-top="none" fo:border-bottom="none" fo:border-left="none" fo:border-right="none" style:vertical-align="top"/>
    </style:style>
    <style:style style:name="OrgTableCellTopR" style:family="table-cell">
      <style:table-cell-properties fo:padding="0.159cm" fo:border-top="none" fo:border-bottom="none" fo:border-left="none" fo:border-right="0.002cm solid #000000" style:vertical-align="top"/>
    </style:style>
    <style:style style:name="OrgTableCellTopL" style:family="table-cell">
      <style:table-cell-properties fo:padding="0.159cm" fo:border-top="none" fo:border-bottom="none" fo:border-left="0.002cm solid #000000" fo:border-right="none" style:vertical-align="top"/>
    </style:style>
    <style:style style:name="OrgTableCellTopLR" style:family="table-cell">
      <style:table-cell-properties fo:padding="0.159cm" fo:border-top="none" fo:border-bottom="none" fo:border-left="0.002cm solid #000000" fo:border-right="0.002cm solid #000000" style:vertical-align="top"/>
    </style:style>
    <style:style style:name="OrgTableCellTopB" style:family="table-cell">
      <style:table-cell-properties fo:padding="0.159cm" fo:border-top="none" fo:border-bottom="0.002cm solid #000000" fo:border-left="none" fo:border-right="none" style:vertical-align="top"/>
    </style:style>
    <style:style style:name="OrgTableCellTopBR" style:family="table-cell">
      <style:table-cell-properties fo:padding="0.159cm" fo:border-top="none" fo:border-bottom="0.002cm solid #000000" fo:border-left="none" fo:border-right="0.002cm solid #000000" style:vertical-align="top"/>
    </style:style>
    <style:style style:name="OrgTableCellTopBL" style:family="table-cell">
      <style:table-cell-properties fo:padding="0.159cm" fo:border-top="none" fo:border-bottom="0.002cm solid #000000" fo:border-left="0.002cm solid #000000" fo:border-right="none" style:vertical-align="top"/>
    </style:style>
    <style:style style:name="OrgTableCellTopBLR" style:family="table-cell">
      <style:table-cell-properties fo:padding="0.159cm" fo:border-top="none" fo:border-bottom="0.002cm solid #000000" fo:border-left="0.002cm solid #000000" fo:border-right="0.002cm solid #000000" style:vertical-align="top"/>
    </style:style>
    <style:style style:name="OrgTableCellTopT" style:family="table-cell">
      <style:table-cell-properties fo:padding="0.159cm" fo:border-top="0.002cm solid #000000" fo:border-bottom="none" fo:border-left="none" fo:border-right="none" style:vertical-align="top"/>
    </style:style>
    <style:style style:name="OrgTableCellTopTR" style:family="table-cell">
      <style:table-cell-properties fo:padding="0.159cm" fo:border-top="0.002cm solid #000000" fo:border-bottom="none" fo:border-left="none" fo:border-right="0.002cm solid #000000" style:vertical-align="top"/>
    </style:style>
    <style:style style:name="OrgTableCellTopTL" style:family="table-cell">
      <style:table-cell-properties fo:padding="0.159cm" fo:border-top="0.002cm solid #000000" fo:border-bottom="none" fo:border-left="0.002cm solid #000000" fo:border-right="none" style:vertical-align="top"/>
    </style:style>
    <style:style style:name="OrgTableCellTopTLR" style:family="table-cell">
      <style:table-cell-properties fo:padding="0.159cm" fo:border-top="0.002cm solid #000000" fo:border-bottom="none" fo:border-left="0.002cm solid #000000" fo:border-right="0.002cm solid #000000" style:vertical-align="top"/>
    </style:style>
    <style:style style:name="OrgTableCellTopTB" style:family="table-cell">
      <style:table-cell-properties fo:padding="0.159cm" fo:border-top="0.002cm solid #000000" fo:border-bottom="0.002cm solid #000000" fo:border-left="none" fo:border-right="none" style:vertical-align="top"/>
    </style:style>
    <style:style style:name="OrgTableCellTopTBR" style:family="table-cell">
      <style:table-cell-properties fo:padding="0.159cm" fo:border-top="0.002cm solid #000000" fo:border-bottom="0.002cm solid #000000" fo:border-left="none" fo:border-right="0.002cm solid #000000" style:vertical-align="top"/>
    </style:style>
    <style:style style:name="OrgTableCellTopTBL" style:family="table-cell">
      <style:table-cell-properties fo:padding="0.159cm" fo:border-top="0.002cm solid #000000" fo:border-bottom="0.002cm solid #000000" fo:border-left="0.002cm solid #000000" fo:border-right="none" style:vertical-align="top"/>
    </style:style>
    <style:style style:name="OrgTableCellTopTBLR" style:family="table-cell">
      <style:table-cell-properties fo:padding="0.159cm" fo:border-top="0.002cm solid #000000" fo:border-bottom="0.002cm solid #000000" fo:border-left="0.002cm solid #000000" fo:border-right="0.002cm solid #000000" style:vertical-align="top"/>
    </style:style>
    <style:style style:name="OrgTableCellMiddle" style:family="table-cell">
      <style:table-cell-properties fo:padding="0.159cm" fo:border-top="none" fo:border-bottom="none" fo:border-left="none" fo:border-right="none" style:vertical-align="middle"/>
    </style:style>
    <style:style style:name="OrgTableCellMiddleR" style:family="table-cell">
      <style:table-cell-properties fo:padding="0.159cm" fo:border-top="none" fo:border-bottom="none" fo:border-left="none" fo:border-right="0.002cm solid #000000" style:vertical-align="middle"/>
    </style:style>
    <style:style style:name="OrgTableCellMiddleL" style:family="table-cell">
      <style:table-cell-properties fo:padding="0.159cm" fo:border-top="none" fo:border-bottom="none" fo:border-left="0.002cm solid #000000" fo:border-right="none" style:vertical-align="middle"/>
    </style:style>
    <style:style style:name="OrgTableCellMiddleLR" style:family="table-cell">
      <style:table-cell-properties fo:padding="0.159cm" fo:border-top="none" fo:border-bottom="none" fo:border-left="0.002cm solid #000000" fo:border-right="0.002cm solid #000000" style:vertical-align="middle"/>
    </style:style>
    <style:style style:name="OrgTableCellMiddleB" style:family="table-cell">
      <style:table-cell-properties fo:padding="0.159cm" fo:border-top="none" fo:border-bottom="0.002cm solid #000000" fo:border-left="none" fo:border-right="none" style:vertical-align="middle"/>
    </style:style>
    <style:style style:name="OrgTableCellMiddleBR" style:family="table-cell">
      <style:table-cell-properties fo:padding="0.159cm" fo:border-top="none" fo:border-bottom="0.002cm solid #000000" fo:border-left="none" fo:border-right="0.002cm solid #000000" style:vertical-align="middle"/>
    </style:style>
    <style:style style:name="OrgTableCellMiddleBL" style:family="table-cell">
      <style:table-cell-properties fo:padding="0.159cm" fo:border-top="none" fo:border-bottom="0.002cm solid #000000" fo:border-left="0.002cm solid #000000" fo:border-right="none" style:vertical-align="middle"/>
    </style:style>
    <style:style style:name="OrgTableCellMiddleBLR" style:family="table-cell">
      <style:table-cell-properties fo:padding="0.159cm" fo:border-top="none" fo:border-bottom="0.002cm solid #000000" fo:border-left="0.002cm solid #000000" fo:border-right="0.002cm solid #000000" style:vertical-align="middle"/>
    </style:style>
    <style:style style:name="OrgTableCellMiddleT" style:family="table-cell">
      <style:table-cell-properties fo:padding="0.159cm" fo:border-top="0.002cm solid #000000" fo:border-bottom="none" fo:border-left="none" fo:border-right="none" style:vertical-align="middle"/>
    </style:style>
    <style:style style:name="OrgTableCellMiddleTR" style:family="table-cell">
      <style:table-cell-properties fo:padding="0.159cm" fo:border-top="0.002cm solid #000000" fo:border-bottom="none" fo:border-left="none" fo:border-right="0.002cm solid #000000" style:vertical-align="middle"/>
    </style:style>
    <style:style style:name="OrgTableCellMiddleTL" style:family="table-cell">
      <style:table-cell-properties fo:padding="0.159cm" fo:border-top="0.002cm solid #000000" fo:border-bottom="none" fo:border-left="0.002cm solid #000000" fo:border-right="none" style:vertical-align="middle"/>
    </style:style>
    <style:style style:name="OrgTableCellMiddleTLR" style:family="table-cell">
      <style:table-cell-properties fo:padding="0.159cm" fo:border-top="0.002cm solid #000000" fo:border-bottom="none" fo:border-left="0.002cm solid #000000" fo:border-right="0.002cm solid #000000" style:vertical-align="middle"/>
    </style:style>
    <style:style style:name="OrgTableCellMiddleTB" style:family="table-cell">
      <style:table-cell-properties fo:padding="0.159cm" fo:border-top="0.002cm solid #000000" fo:border-bottom="0.002cm solid #000000" fo:border-left="none" fo:border-right="none" style:vertical-align="middle"/>
    </style:style>
    <style:style style:name="OrgTableCellMiddleTBR" style:family="table-cell">
      <style:table-cell-properties fo:padding="0.159cm" fo:border-top="0.002cm solid #000000" fo:border-bottom="0.002cm solid #000000" fo:border-left="none" fo:border-right="0.002cm solid #000000" style:vertical-align="middle"/>
    </style:style>
    <style:style style:name="OrgTableCellMiddleTBL" style:family="table-cell">
      <style:table-cell-properties fo:padding="0.159cm" fo:border-top="0.002cm solid #000000" fo:border-bottom="0.002cm solid #000000" fo:border-left="0.002cm solid #000000" fo:border-right="none" style:vertical-align="middle"/>
    </style:style>
    <style:style style:name="OrgTableCellMiddleTBLR" style:family="table-cell">
      <style:table-cell-properties fo:padding="0.159cm" fo:border-top="0.002cm solid #000000" fo:border-bottom="0.002cm solid #000000" fo:border-left="0.002cm solid #000000" fo:border-right="0.002cm solid #000000" style:vertical-align="middle"/>
    </style:style>
    <style:style style:name="OrgTableCellBottom" style:family="table-cell">
      <style:table-cell-properties fo:padding="0.159cm" fo:border-top="none" fo:border-bottom="none" fo:border-left="none" fo:border-right="none" style:vertical-align="bottom"/>
    </style:style>
    <style:style style:name="OrgTableCellBottomR" style:family="table-cell">
      <style:table-cell-properties fo:padding="0.159cm" fo:border-top="none" fo:border-bottom="none" fo:border-left="none" fo:border-right="0.002cm solid #000000" style:vertical-align="bottom"/>
    </style:style>
    <style:style style:name="OrgTableCellBottomL" style:family="table-cell">
      <style:table-cell-properties fo:padding="0.159cm" fo:border-top="none" fo:border-bottom="none" fo:border-left="0.002cm solid #000000" fo:border-right="none" style:vertical-align="bottom"/>
    </style:style>
    <style:style style:name="OrgTableCellBottomLR" style:family="table-cell">
      <style:table-cell-properties fo:padding="0.159cm" fo:border-top="none" fo:border-bottom="none" fo:border-left="0.002cm solid #000000" fo:border-right="0.002cm solid #000000" style:vertical-align="bottom"/>
    </style:style>
    <style:style style:name="OrgTableCellBottomB" style:family="table-cell">
      <style:table-cell-properties fo:padding="0.159cm" fo:border-top="none" fo:border-bottom="0.002cm solid #000000" fo:border-left="none" fo:border-right="none" style:vertical-align="bottom"/>
    </style:style>
    <style:style style:name="OrgTableCellBottomBR" style:family="table-cell">
      <style:table-cell-properties fo:padding="0.159cm" fo:border-top="none" fo:border-bottom="0.002cm solid #000000" fo:border-left="none" fo:border-right="0.002cm solid #000000" style:vertical-align="bottom"/>
    </style:style>
    <style:style style:name="OrgTableCellBottomBL" style:family="table-cell">
      <style:table-cell-properties fo:padding="0.159cm" fo:border-top="none" fo:border-bottom="0.002cm solid #000000" fo:border-left="0.002cm solid #000000" fo:border-right="none" style:vertical-align="bottom"/>
    </style:style>
    <style:style style:name="OrgTableCellBottomBLR" style:family="table-cell">
      <style:table-cell-properties fo:padding="0.159cm" fo:border-top="none" fo:border-bottom="0.002cm solid #000000" fo:border-left="0.002cm solid #000000" fo:border-right="0.002cm solid #000000" style:vertical-align="bottom"/>
    </style:style>
    <style:style style:name="OrgTableCellBottomT" style:family="table-cell">
      <style:table-cell-properties fo:padding="0.159cm" fo:border-top="0.002cm solid #000000" fo:border-bottom="none" fo:border-left="none" fo:border-right="none" style:vertical-align="bottom"/>
    </style:style>
    <style:style style:name="OrgTableCellBottomTR" style:family="table-cell">
      <style:table-cell-properties fo:padding="0.159cm" fo:border-top="0.002cm solid #000000" fo:border-bottom="none" fo:border-left="none" fo:border-right="0.002cm solid #000000" style:vertical-align="bottom"/>
    </style:style>
    <style:style style:name="OrgTableCellBottomTL" style:family="table-cell">
      <style:table-cell-properties fo:padding="0.159cm" fo:border-top="0.002cm solid #000000" fo:border-bottom="none" fo:border-left="0.002cm solid #000000" fo:border-right="none" style:vertical-align="bottom"/>
    </style:style>
    <style:style style:name="OrgTableCellBottomTLR" style:family="table-cell">
      <style:table-cell-properties fo:padding="0.159cm" fo:border-top="0.002cm solid #000000" fo:border-bottom="none" fo:border-left="0.002cm solid #000000" fo:border-right="0.002cm solid #000000" style:vertical-align="bottom"/>
    </style:style>
    <style:style style:name="OrgTableCellBottomTB" style:family="table-cell">
      <style:table-cell-properties fo:padding="0.159cm" fo:border-top="0.002cm solid #000000" fo:border-bottom="0.002cm solid #000000" fo:border-left="none" fo:border-right="none" style:vertical-align="bottom"/>
    </style:style>
    <style:style style:name="OrgTableCellBottomTBR" style:family="table-cell">
      <style:table-cell-properties fo:padding="0.159cm" fo:border-top="0.002cm solid #000000" fo:border-bottom="0.002cm solid #000000" fo:border-left="none" fo:border-right="0.002cm solid #000000" style:vertical-align="bottom"/>
    </style:style>
    <style:style style:name="OrgTableCellBottomTBL" style:family="table-cell">
      <style:table-cell-properties fo:padding="0.159cm" fo:border-top="0.002cm solid #000000" fo:border-bottom="0.002cm solid #000000" fo:border-left="0.002cm solid #000000" fo:border-right="none" style:vertical-align="bottom"/>
    </style:style>
    <style:style style:name="OrgTableCellBottomTBLR" style:family="table-cell">
      <style:table-cell-properties fo:padding="0.159cm" fo:border-top="0.002cm solid #000000" fo:border-bottom="0.002cm solid #000000" fo:border-left="0.002cm solid #000000" fo:border-right="0.002cm solid #000000" style:vertical-align="bottom"/>
    </style:style>
    <!-- END: table-cell styles OrgTableCell -->
    <!-- BEGIN: table-cell styles OrgTableFirstColumnCell -->
    <style:style style:name="OrgTableFirstColumnCell" style:family="table-cell">
      <style:table-cell-properties fo:padding="0.159cm" fo:border-top="none" fo:border-bottom="none" fo:border-left="none" fo:border-right="none"/>
    </style:style>
    <style:style style:name="OrgTableFirstColumnCellR" style:family="table-cell">
      <style:table-cell-properties fo:padding="0.159cm" fo:border-top="none" fo:border-bottom="none" fo:border-left="none" fo:border-right="0.002cm solid #000000"/>
    </style:style>
    <style:style style:name="OrgTableFirstColumnCellL" style:family="table-cell">
      <style:table-cell-properties fo:padding="0.159cm" fo:border-top="none" fo:border-bottom="none" fo:border-left="0.002cm solid #000000" fo:border-right="none"/>
    </style:style>
    <style:style style:name="OrgTableFirstColumnCellLR" style:family="table-cell">
      <style:table-cell-properties fo:padding="0.159cm" fo:border-top="none" fo:border-bottom="none" fo:border-left="0.002cm solid #000000" fo:border-right="0.002cm solid #000000"/>
    </style:style>
    <style:style style:name="OrgTableFirstColumnCellB" style:family="table-cell">
      <style:table-cell-properties fo:padding="0.159cm" fo:border-top="none" fo:border-bottom="0.002cm solid #000000" fo:border-left="none" fo:border-right="none"/>
    </style:style>
    <style:style style:name="OrgTableFirstColumnCellBR" style:family="table-cell">
      <style:table-cell-properties fo:padding="0.159cm" fo:border-top="none" fo:border-bottom="0.002cm solid #000000" fo:border-left="none" fo:border-right="0.002cm solid #000000"/>
    </style:style>
    <style:style style:name="OrgTableFirstColumnCellBL" style:family="table-cell">
      <style:table-cell-properties fo:padding="0.159cm" fo:border-top="none" fo:border-bottom="0.002cm solid #000000" fo:border-left="0.002cm solid #000000" fo:border-right="none"/>
    </style:style>
    <style:style style:name="OrgTableFirstColumnCellBLR" style:family="table-cell">
      <style:table-cell-properties fo:padding="0.159cm" fo:border-top="none" fo:border-bottom="0.002cm solid #000000" fo:border-left="0.002cm solid #000000" fo:border-right="0.002cm solid #000000"/>
    </style:style>
    <style:style style:name="OrgTableFirstColumnCellT" style:family="table-cell">
      <style:table-cell-properties fo:padding="0.159cm" fo:border-top="0.002cm solid #000000" fo:border-bottom="none" fo:border-left="none" fo:border-right="none"/>
    </style:style>
    <style:style style:name="OrgTableFirstColumnCellTR" style:family="table-cell">
      <style:table-cell-properties fo:padding="0.159cm" fo:border-top="0.002cm solid #000000" fo:border-bottom="none" fo:border-left="none" fo:border-right="0.002cm solid #000000"/>
    </style:style>
    <style:style style:name="OrgTableFirstColumnCellTL" style:family="table-cell">
      <style:table-cell-properties fo:padding="0.159cm" fo:border-top="0.002cm solid #000000" fo:border-bottom="none" fo:border-left="0.002cm solid #000000" fo:border-right="none"/>
    </style:style>
    <style:style style:name="OrgTableFirstColumnCellTLR" style:family="table-cell">
      <style:table-cell-properties fo:padding="0.159cm" fo:border-top="0.002cm solid #000000" fo:border-bottom="none" fo:border-left="0.002cm solid #000000" fo:border-right="0.002cm solid #000000"/>
    </style:style>
    <style:style style:name="OrgTableFirstColumnCellTB" style:family="table-cell">
      <style:table-cell-properties fo:padding="0.159cm" fo:border-top="0.002cm solid #000000" fo:border-bottom="0.002cm solid #000000" fo:border-left="none" fo:border-right="none"/>
    </style:style>
    <style:style style:name="OrgTableFirstColumnCellTBR" style:family="table-cell">
      <style:table-cell-properties fo:padding="0.159cm" fo:border-top="0.002cm solid #000000" fo:border-bottom="0.002cm solid #000000" fo:border-left="none" fo:border-right="0.002cm solid #000000"/>
    </style:style>
    <style:style style:name="OrgTableFirstColumnCellTBL" style:family="table-cell">
      <style:table-cell-properties fo:padding="0.159cm" fo:border-top="0.002cm solid #000000" fo:border-bottom="0.002cm solid #000000" fo:border-left="0.002cm solid #000000" fo:border-right="none"/>
    </style:style>
    <style:style style:name="OrgTableFirstColumnCellTBLR" style:family="table-cell">
      <style:table-cell-properties fo:padding="0.159cm" fo:border-top="0.002cm solid #000000" fo:border-bottom="0.002cm solid #000000" fo:border-left="0.002cm solid #000000" fo:border-right="0.002cm solid #000000"/>
    </style:style>
    <style:style style:name="OrgTableFirstColumnCellTop" style:family="table-cell">
      <style:table-cell-properties fo:padding="0.159cm" fo:border-top="none" fo:border-bottom="none" fo:border-left="none" fo:border-right="none" style:vertical-align="top"/>
    </style:style>
    <style:style style:name="OrgTableFirstColumnCellTopR" style:family="table-cell">
      <style:table-cell-properties fo:padding="0.159cm" fo:border-top="none" fo:border-bottom="none" fo:border-left="none" fo:border-right="0.002cm solid #000000" style:vertical-align="top"/>
    </style:style>
    <style:style style:name="OrgTableFirstColumnCellTopL" style:family="table-cell">
      <style:table-cell-properties fo:padding="0.159cm" fo:border-top="none" fo:border-bottom="none" fo:border-left="0.002cm solid #000000" fo:border-right="none" style:vertical-align="top"/>
    </style:style>
    <style:style style:name="OrgTableFirstColumnCellTopLR" style:family="table-cell">
      <style:table-cell-properties fo:padding="0.159cm" fo:border-top="none" fo:border-bottom="none" fo:border-left="0.002cm solid #000000" fo:border-right="0.002cm solid #000000" style:vertical-align="top"/>
    </style:style>
    <style:style style:name="OrgTableFirstColumnCellTopB" style:family="table-cell">
      <style:table-cell-properties fo:padding="0.159cm" fo:border-top="none" fo:border-bottom="0.002cm solid #000000" fo:border-left="none" fo:border-right="none" style:vertical-align="top"/>
    </style:style>
    <style:style style:name="OrgTableFirstColumnCellTopBR" style:family="table-cell">
      <style:table-cell-properties fo:padding="0.159cm" fo:border-top="none" fo:border-bottom="0.002cm solid #000000" fo:border-left="none" fo:border-right="0.002cm solid #000000" style:vertical-align="top"/>
    </style:style>
    <style:style style:name="OrgTableFirstColumnCellTopBL" style:family="table-cell">
      <style:table-cell-properties fo:padding="0.159cm" fo:border-top="none" fo:border-bottom="0.002cm solid #000000" fo:border-left="0.002cm solid #000000" fo:border-right="none" style:vertical-align="top"/>
    </style:style>
    <style:style style:name="OrgTableFirstColumnCellTopBLR" style:family="table-cell">
      <style:table-cell-properties fo:padding="0.159cm" fo:border-top="none" fo:border-bottom="0.002cm solid #000000" fo:border-left="0.002cm solid #000000" fo:border-right="0.002cm solid #000000" style:vertical-align="top"/>
    </style:style>
    <style:style style:name="OrgTableFirstColumnCellTopT" style:family="table-cell">
      <style:table-cell-properties fo:padding="0.159cm" fo:border-top="0.002cm solid #000000" fo:border-bottom="none" fo:border-left="none" fo:border-right="none" style:vertical-align="top"/>
    </style:style>
    <style:style style:name="OrgTableFirstColumnCellTopTR" style:family="table-cell">
      <style:table-cell-properties fo:padding="0.159cm" fo:border-top="0.002cm solid #000000" fo:border-bottom="none" fo:border-left="none" fo:border-right="0.002cm solid #000000" style:vertical-align="top"/>
    </style:style>
    <style:style style:name="OrgTableFirstColumnCellTopTL" style:family="table-cell">
      <style:table-cell-properties fo:padding="0.159cm" fo:border-top="0.002cm solid #000000" fo:border-bottom="none" fo:border-left="0.002cm solid #000000" fo:border-right="none" style:vertical-align="top"/>
    </style:style>
    <style:style style:name="OrgTableFirstColumnCellTopTLR" style:family="table-cell">
      <style:table-cell-properties fo:padding="0.159cm" fo:border-top="0.002cm solid #000000" fo:border-bottom="none" fo:border-left="0.002cm solid #000000" fo:border-right="0.002cm solid #000000" style:vertical-align="top"/>
    </style:style>
    <style:style style:name="OrgTableFirstColumnCellTopTB" style:family="table-cell">
      <style:table-cell-properties fo:padding="0.159cm" fo:border-top="0.002cm solid #000000" fo:border-bottom="0.002cm solid #000000" fo:border-left="none" fo:border-right="none" style:vertical-align="top"/>
    </style:style>
    <style:style style:name="OrgTableFirstColumnCellTopTBR" style:family="table-cell">
      <style:table-cell-properties fo:padding="0.159cm" fo:border-top="0.002cm solid #000000" fo:border-bottom="0.002cm solid #000000" fo:border-left="none" fo:border-right="0.002cm solid #000000" style:vertical-align="top"/>
    </style:style>
    <style:style style:name="OrgTableFirstColumnCellTopTBL" style:family="table-cell">
      <style:table-cell-properties fo:padding="0.159cm" fo:border-top="0.002cm solid #000000" fo:border-bottom="0.002cm solid #000000" fo:border-left="0.002cm solid #000000" fo:border-right="none" style:vertical-align="top"/>
    </style:style>
    <style:style style:name="OrgTableFirstColumnCellTopTBLR" style:family="table-cell">
      <style:table-cell-properties fo:padding="0.159cm" fo:border-top="0.002cm solid #000000" fo:border-bottom="0.002cm solid #000000" fo:border-left="0.002cm solid #000000" fo:border-right="0.002cm solid #000000" style:vertical-align="top"/>
    </style:style>
    <style:style style:name="OrgTableFirstColumnCellMiddle" style:family="table-cell">
      <style:table-cell-properties fo:padding="0.159cm" fo:border-top="none" fo:border-bottom="none" fo:border-left="none" fo:border-right="none" style:vertical-align="middle"/>
    </style:style>
    <style:style style:name="OrgTableFirstColumnCellMiddleR" style:family="table-cell">
      <style:table-cell-properties fo:padding="0.159cm" fo:border-top="none" fo:border-bottom="none" fo:border-left="none" fo:border-right="0.002cm solid #000000" style:vertical-align="middle"/>
    </style:style>
    <style:style style:name="OrgTableFirstColumnCellMiddleL" style:family="table-cell">
      <style:table-cell-properties fo:padding="0.159cm" fo:border-top="none" fo:border-bottom="none" fo:border-left="0.002cm solid #000000" fo:border-right="none" style:vertical-align="middle"/>
    </style:style>
    <style:style style:name="OrgTableFirstColumnCellMiddleLR" style:family="table-cell">
      <style:table-cell-properties fo:padding="0.159cm" fo:border-top="none" fo:border-bottom="none" fo:border-left="0.002cm solid #000000" fo:border-right="0.002cm solid #000000" style:vertical-align="middle"/>
    </style:style>
    <style:style style:name="OrgTableFirstColumnCellMiddleB" style:family="table-cell">
      <style:table-cell-properties fo:padding="0.159cm" fo:border-top="none" fo:border-bottom="0.002cm solid #000000" fo:border-left="none" fo:border-right="none" style:vertical-align="middle"/>
    </style:style>
    <style:style style:name="OrgTableFirstColumnCellMiddleBR" style:family="table-cell">
      <style:table-cell-properties fo:padding="0.159cm" fo:border-top="none" fo:border-bottom="0.002cm solid #000000" fo:border-left="none" fo:border-right="0.002cm solid #000000" style:vertical-align="middle"/>
    </style:style>
    <style:style style:name="OrgTableFirstColumnCellMiddleBL" style:family="table-cell">
      <style:table-cell-properties fo:padding="0.159cm" fo:border-top="none" fo:border-bottom="0.002cm solid #000000" fo:border-left="0.002cm solid #000000" fo:border-right="none" style:vertical-align="middle"/>
    </style:style>
    <style:style style:name="OrgTableFirstColumnCellMiddleBLR" style:family="table-cell">
      <style:table-cell-properties fo:padding="0.159cm" fo:border-top="none" fo:border-bottom="0.002cm solid #000000" fo:border-left="0.002cm solid #000000" fo:border-right="0.002cm solid #000000" style:vertical-align="middle"/>
    </style:style>
    <style:style style:name="OrgTableFirstColumnCellMiddleT" style:family="table-cell">
      <style:table-cell-properties fo:padding="0.159cm" fo:border-top="0.002cm solid #000000" fo:border-bottom="none" fo:border-left="none" fo:border-right="none" style:vertical-align="middle"/>
    </style:style>
    <style:style style:name="OrgTableFirstColumnCellMiddleTR" style:family="table-cell">
      <style:table-cell-properties fo:padding="0.159cm" fo:border-top="0.002cm solid #000000" fo:border-bottom="none" fo:border-left="none" fo:border-right="0.002cm solid #000000" style:vertical-align="middle"/>
    </style:style>
    <style:style style:name="OrgTableFirstColumnCellMiddleTL" style:family="table-cell">
      <style:table-cell-properties fo:padding="0.159cm" fo:border-top="0.002cm solid #000000" fo:border-bottom="none" fo:border-left="0.002cm solid #000000" fo:border-right="none" style:vertical-align="middle"/>
    </style:style>
    <style:style style:name="OrgTableFirstColumnCellMiddleTLR" style:family="table-cell">
      <style:table-cell-properties fo:padding="0.159cm" fo:border-top="0.002cm solid #000000" fo:border-bottom="none" fo:border-left="0.002cm solid #000000" fo:border-right="0.002cm solid #000000" style:vertical-align="middle"/>
    </style:style>
    <style:style style:name="OrgTableFirstColumnCellMiddleTB" style:family="table-cell">
      <style:table-cell-properties fo:padding="0.159cm" fo:border-top="0.002cm solid #000000" fo:border-bottom="0.002cm solid #000000" fo:border-left="none" fo:border-right="none" style:vertical-align="middle"/>
    </style:style>
    <style:style style:name="OrgTableFirstColumnCellMiddleTBR" style:family="table-cell">
      <style:table-cell-properties fo:padding="0.159cm" fo:border-top="0.002cm solid #000000" fo:border-bottom="0.002cm solid #000000" fo:border-left="none" fo:border-right="0.002cm solid #000000" style:vertical-align="middle"/>
    </style:style>
    <style:style style:name="OrgTableFirstColumnCellMiddleTBL" style:family="table-cell">
      <style:table-cell-properties fo:padding="0.159cm" fo:border-top="0.002cm solid #000000" fo:border-bottom="0.002cm solid #000000" fo:border-left="0.002cm solid #000000" fo:border-right="none" style:vertical-align="middle"/>
    </style:style>
    <style:style style:name="OrgTableFirstColumnCellMiddleTBLR" style:family="table-cell">
      <style:table-cell-properties fo:padding="0.159cm" fo:border-top="0.002cm solid #000000" fo:border-bottom="0.002cm solid #000000" fo:border-left="0.002cm solid #000000" fo:border-right="0.002cm solid #000000" style:vertical-align="middle"/>
    </style:style>
    <style:style style:name="OrgTableFirstColumnCellBottom" style:family="table-cell">
      <style:table-cell-properties fo:padding="0.159cm" fo:border-top="none" fo:border-bottom="none" fo:border-left="none" fo:border-right="none" style:vertical-align="bottom"/>
    </style:style>
    <style:style style:name="OrgTableFirstColumnCellBottomR" style:family="table-cell">
      <style:table-cell-properties fo:padding="0.159cm" fo:border-top="none" fo:border-bottom="none" fo:border-left="none" fo:border-right="0.002cm solid #000000" style:vertical-align="bottom"/>
    </style:style>
    <style:style style:name="OrgTableFirstColumnCellBottomL" style:family="table-cell">
      <style:table-cell-properties fo:padding="0.159cm" fo:border-top="none" fo:border-bottom="none" fo:border-left="0.002cm solid #000000" fo:border-right="none" style:vertical-align="bottom"/>
    </style:style>
    <style:style style:name="OrgTableFirstColumnCellBottomLR" style:family="table-cell">
      <style:table-cell-properties fo:padding="0.159cm" fo:border-top="none" fo:border-bottom="none" fo:border-left="0.002cm solid #000000" fo:border-right="0.002cm solid #000000" style:vertical-align="bottom"/>
    </style:style>
    <style:style style:name="OrgTableFirstColumnCellBottomB" style:family="table-cell">
      <style:table-cell-properties fo:padding="0.159cm" fo:border-top="none" fo:border-bottom="0.002cm solid #000000" fo:border-left="none" fo:border-right="none" style:vertical-align="bottom"/>
    </style:style>
    <style:style style:name="OrgTableFirstColumnCellBottomBR" style:family="table-cell">
      <style:table-cell-properties fo:padding="0.159cm" fo:border-top="none" fo:border-bottom="0.002cm solid #000000" fo:border-left="none" fo:border-right="0.002cm solid #000000" style:vertical-align="bottom"/>
    </style:style>
    <style:style style:name="OrgTableFirstColumnCellBottomBL" style:family="table-cell">
      <style:table-cell-properties fo:padding="0.159cm" fo:border-top="none" fo:border-bottom="0.002cm solid #000000" fo:border-left="0.002cm solid #000000" fo:border-right="none" style:vertical-align="bottom"/>
    </style:style>
    <style:style style:name="OrgTableFirstColumnCellBottomBLR" style:family="table-cell">
      <style:table-cell-properties fo:padding="0.159cm" fo:border-top="none" fo:border-bottom="0.002cm solid #000000" fo:border-left="0.002cm solid #000000" fo:border-right="0.002cm solid #000000" style:vertical-align="bottom"/>
    </style:style>
    <style:style style:name="OrgTableFirstColumnCellBottomT" style:family="table-cell">
      <style:table-cell-properties fo:padding="0.159cm" fo:border-top="0.002cm solid #000000" fo:border-bottom="none" fo:border-left="none" fo:border-right="none" style:vertical-align="bottom"/>
    </style:style>
    <style:style style:name="OrgTableFirstColumnCellBottomTR" style:family="table-cell">
      <style:table-cell-properties fo:padding="0.159cm" fo:border-top="0.002cm solid #000000" fo:border-bottom="none" fo:border-left="none" fo:border-right="0.002cm solid #000000" style:vertical-align="bottom"/>
    </style:style>
    <style:style style:name="OrgTableFirstColumnCellBottomTL" style:family="table-cell">
      <style:table-cell-properties fo:padding="0.159cm" fo:border-top="0.002cm solid #000000" fo:border-bottom="none" fo:border-left="0.002cm solid #000000" fo:border-right="none" style:vertical-align="bottom"/>
    </style:style>
    <style:style style:name="OrgTableFirstColumnCellBottomTLR" style:family="table-cell">
      <style:table-cell-properties fo:padding="0.159cm" fo:border-top="0.002cm solid #000000" fo:border-bottom="none" fo:border-left="0.002cm solid #000000" fo:border-right="0.002cm solid #000000" style:vertical-align="bottom"/>
    </style:style>
    <style:style style:name="OrgTableFirstColumnCellBottomTB" style:family="table-cell">
      <style:table-cell-properties fo:padding="0.159cm" fo:border-top="0.002cm solid #000000" fo:border-bottom="0.002cm solid #000000" fo:border-left="none" fo:border-right="none" style:vertical-align="bottom"/>
    </style:style>
    <style:style style:name="OrgTableFirstColumnCellBottomTBR" style:family="table-cell">
      <style:table-cell-properties fo:padding="0.159cm" fo:border-top="0.002cm solid #000000" fo:border-bottom="0.002cm solid #000000" fo:border-left="none" fo:border-right="0.002cm solid #000000" style:vertical-align="bottom"/>
    </style:style>
    <style:style style:name="OrgTableFirstColumnCellBottomTBL" style:family="table-cell">
      <style:table-cell-properties fo:padding="0.159cm" fo:border-top="0.002cm solid #000000" fo:border-bottom="0.002cm solid #000000" fo:border-left="0.002cm solid #000000" fo:border-right="none" style:vertical-align="bottom"/>
    </style:style>
    <style:style style:name="OrgTableFirstColumnCellBottomTBLR" style:family="table-cell">
      <style:table-cell-properties fo:padding="0.159cm" fo:border-top="0.002cm solid #000000" fo:border-bottom="0.002cm solid #000000" fo:border-left="0.002cm solid #000000" fo:border-right="0.002cm solid #000000" style:vertical-align="bottom"/>
    </style:style>
    <!-- END: table-cell styles OrgTableFirstColumnCell -->
    <!-- BEGIN: table-cell styles OrgTableLastColumnCell -->
    <style:style style:name="OrgTableLastColumnCell" style:family="table-cell">
      <style:table-cell-properties fo:padding="0.159cm" fo:border-top="none" fo:border-bottom="none" fo:border-left="none" fo:border-right="none"/>
    </style:style>
    <style:style style:name="OrgTableLastColumnCellR" style:family="table-cell">
      <style:table-cell-properties fo:padding="0.159cm" fo:border-top="none" fo:border-bottom="none" fo:border-left="none" fo:border-right="0.002cm solid #000000"/>
    </style:style>
    <style:style style:name="OrgTableLastColumnCellL" style:family="table-cell">
      <style:table-cell-properties fo:padding="0.159cm" fo:border-top="none" fo:border-bottom="none" fo:border-left="0.002cm solid #000000" fo:border-right="none"/>
    </style:style>
    <style:style style:name="OrgTableLastColumnCellLR" style:family="table-cell">
      <style:table-cell-properties fo:padding="0.159cm" fo:border-top="none" fo:border-bottom="none" fo:border-left="0.002cm solid #000000" fo:border-right="0.002cm solid #000000"/>
    </style:style>
    <style:style style:name="OrgTableLastColumnCellB" style:family="table-cell">
      <style:table-cell-properties fo:padding="0.159cm" fo:border-top="none" fo:border-bottom="0.002cm solid #000000" fo:border-left="none" fo:border-right="none"/>
    </style:style>
    <style:style style:name="OrgTableLastColumnCellBR" style:family="table-cell">
      <style:table-cell-properties fo:padding="0.159cm" fo:border-top="none" fo:border-bottom="0.002cm solid #000000" fo:border-left="none" fo:border-right="0.002cm solid #000000"/>
    </style:style>
    <style:style style:name="OrgTableLastColumnCellBL" style:family="table-cell">
      <style:table-cell-properties fo:padding="0.159cm" fo:border-top="none" fo:border-bottom="0.002cm solid #000000" fo:border-left="0.002cm solid #000000" fo:border-right="none"/>
    </style:style>
    <style:style style:name="OrgTableLastColumnCellBLR" style:family="table-cell">
      <style:table-cell-properties fo:padding="0.159cm" fo:border-top="none" fo:border-bottom="0.002cm solid #000000" fo:border-left="0.002cm solid #000000" fo:border-right="0.002cm solid #000000"/>
    </style:style>
    <style:style style:name="OrgTableLastColumnCellT" style:family="table-cell">
      <style:table-cell-properties fo:padding="0.159cm" fo:border-top="0.002cm solid #000000" fo:border-bottom="none" fo:border-left="none" fo:border-right="none"/>
    </style:style>
    <style:style style:name="OrgTableLastColumnCellTR" style:family="table-cell">
      <style:table-cell-properties fo:padding="0.159cm" fo:border-top="0.002cm solid #000000" fo:border-bottom="none" fo:border-left="none" fo:border-right="0.002cm solid #000000"/>
    </style:style>
    <style:style style:name="OrgTableLastColumnCellTL" style:family="table-cell">
      <style:table-cell-properties fo:padding="0.159cm" fo:border-top="0.002cm solid #000000" fo:border-bottom="none" fo:border-left="0.002cm solid #000000" fo:border-right="none"/>
    </style:style>
    <style:style style:name="OrgTableLastColumnCellTLR" style:family="table-cell">
      <style:table-cell-properties fo:padding="0.159cm" fo:border-top="0.002cm solid #000000" fo:border-bottom="none" fo:border-left="0.002cm solid #000000" fo:border-right="0.002cm solid #000000"/>
    </style:style>
    <style:style style:name="OrgTableLastColumnCellTB" style:family="table-cell">
      <style:table-cell-properties fo:padding="0.159cm" fo:border-top="0.002cm solid #000000" fo:border-bottom="0.002cm solid #000000" fo:border-left="none" fo:border-right="none"/>
    </style:style>
    <style:style style:name="OrgTableLastColumnCellTBR" style:family="table-cell">
      <style:table-cell-properties fo:padding="0.159cm" fo:border-top="0.002cm solid #000000" fo:border-bottom="0.002cm solid #000000" fo:border-left="none" fo:border-right="0.002cm solid #000000"/>
    </style:style>
    <style:style style:name="OrgTableLastColumnCellTBL" style:family="table-cell">
      <style:table-cell-properties fo:padding="0.159cm" fo:border-top="0.002cm solid #000000" fo:border-bottom="0.002cm solid #000000" fo:border-left="0.002cm solid #000000" fo:border-right="none"/>
    </style:style>
    <style:style style:name="OrgTableLastColumnCellTBLR" style:family="table-cell">
      <style:table-cell-properties fo:padding="0.159cm" fo:border-top="0.002cm solid #000000" fo:border-bottom="0.002cm solid #000000" fo:border-left="0.002cm solid #000000" fo:border-right="0.002cm solid #000000"/>
    </style:style>
    <style:style style:name="OrgTableLastColumnCellTop" style:family="table-cell">
      <style:table-cell-properties fo:padding="0.159cm" fo:border-top="none" fo:border-bottom="none" fo:border-left="none" fo:border-right="none" style:vertical-align="top"/>
    </style:style>
    <style:style style:name="OrgTableLastColumnCellTopR" style:family="table-cell">
      <style:table-cell-properties fo:padding="0.159cm" fo:border-top="none" fo:border-bottom="none" fo:border-left="none" fo:border-right="0.002cm solid #000000" style:vertical-align="top"/>
    </style:style>
    <style:style style:name="OrgTableLastColumnCellTopL" style:family="table-cell">
      <style:table-cell-properties fo:padding="0.159cm" fo:border-top="none" fo:border-bottom="none" fo:border-left="0.002cm solid #000000" fo:border-right="none" style:vertical-align="top"/>
    </style:style>
    <style:style style:name="OrgTableLastColumnCellTopLR" style:family="table-cell">
      <style:table-cell-properties fo:padding="0.159cm" fo:border-top="none" fo:border-bottom="none" fo:border-left="0.002cm solid #000000" fo:border-right="0.002cm solid #000000" style:vertical-align="top"/>
    </style:style>
    <style:style style:name="OrgTableLastColumnCellTopB" style:family="table-cell">
      <style:table-cell-properties fo:padding="0.159cm" fo:border-top="none" fo:border-bottom="0.002cm solid #000000" fo:border-left="none" fo:border-right="none" style:vertical-align="top"/>
    </style:style>
    <style:style style:name="OrgTableLastColumnCellTopBR" style:family="table-cell">
      <style:table-cell-properties fo:padding="0.159cm" fo:border-top="none" fo:border-bottom="0.002cm solid #000000" fo:border-left="none" fo:border-right="0.002cm solid #000000" style:vertical-align="top"/>
    </style:style>
    <style:style style:name="OrgTableLastColumnCellTopBL" style:family="table-cell">
      <style:table-cell-properties fo:padding="0.159cm" fo:border-top="none" fo:border-bottom="0.002cm solid #000000" fo:border-left="0.002cm solid #000000" fo:border-right="none" style:vertical-align="top"/>
    </style:style>
    <style:style style:name="OrgTableLastColumnCellTopBLR" style:family="table-cell">
      <style:table-cell-properties fo:padding="0.159cm" fo:border-top="none" fo:border-bottom="0.002cm solid #000000" fo:border-left="0.002cm solid #000000" fo:border-right="0.002cm solid #000000" style:vertical-align="top"/>
    </style:style>
    <style:style style:name="OrgTableLastColumnCellTopT" style:family="table-cell">
      <style:table-cell-properties fo:padding="0.159cm" fo:border-top="0.002cm solid #000000" fo:border-bottom="none" fo:border-left="none" fo:border-right="none" style:vertical-align="top"/>
    </style:style>
    <style:style style:name="OrgTableLastColumnCellTopTR" style:family="table-cell">
      <style:table-cell-properties fo:padding="0.159cm" fo:border-top="0.002cm solid #000000" fo:border-bottom="none" fo:border-left="none" fo:border-right="0.002cm solid #000000" style:vertical-align="top"/>
    </style:style>
    <style:style style:name="OrgTableLastColumnCellTopTL" style:family="table-cell">
      <style:table-cell-properties fo:padding="0.159cm" fo:border-top="0.002cm solid #000000" fo:border-bottom="none" fo:border-left="0.002cm solid #000000" fo:border-right="none" style:vertical-align="top"/>
    </style:style>
    <style:style style:name="OrgTableLastColumnCellTopTLR" style:family="table-cell">
      <style:table-cell-properties fo:padding="0.159cm" fo:border-top="0.002cm solid #000000" fo:border-bottom="none" fo:border-left="0.002cm solid #000000" fo:border-right="0.002cm solid #000000" style:vertical-align="top"/>
    </style:style>
    <style:style style:name="OrgTableLastColumnCellTopTB" style:family="table-cell">
      <style:table-cell-properties fo:padding="0.159cm" fo:border-top="0.002cm solid #000000" fo:border-bottom="0.002cm solid #000000" fo:border-left="none" fo:border-right="none" style:vertical-align="top"/>
    </style:style>
    <style:style style:name="OrgTableLastColumnCellTopTBR" style:family="table-cell">
      <style:table-cell-properties fo:padding="0.159cm" fo:border-top="0.002cm solid #000000" fo:border-bottom="0.002cm solid #000000" fo:border-left="none" fo:border-right="0.002cm solid #000000" style:vertical-align="top"/>
    </style:style>
    <style:style style:name="OrgTableLastColumnCellTopTBL" style:family="table-cell">
      <style:table-cell-properties fo:padding="0.159cm" fo:border-top="0.002cm solid #000000" fo:border-bottom="0.002cm solid #000000" fo:border-left="0.002cm solid #000000" fo:border-right="none" style:vertical-align="top"/>
    </style:style>
    <style:style style:name="OrgTableLastColumnCellTopTBLR" style:family="table-cell">
      <style:table-cell-properties fo:padding="0.159cm" fo:border-top="0.002cm solid #000000" fo:border-bottom="0.002cm solid #000000" fo:border-left="0.002cm solid #000000" fo:border-right="0.002cm solid #000000" style:vertical-align="top"/>
    </style:style>
    <style:style style:name="OrgTableLastColumnCellMiddle" style:family="table-cell">
      <style:table-cell-properties fo:padding="0.159cm" fo:border-top="none" fo:border-bottom="none" fo:border-left="none" fo:border-right="none" style:vertical-align="middle"/>
    </style:style>
    <style:style style:name="OrgTableLastColumnCellMiddleR" style:family="table-cell">
      <style:table-cell-properties fo:padding="0.159cm" fo:border-top="none" fo:border-bottom="none" fo:border-left="none" fo:border-right="0.002cm solid #000000" style:vertical-align="middle"/>
    </style:style>
    <style:style style:name="OrgTableLastColumnCellMiddleL" style:family="table-cell">
      <style:table-cell-properties fo:padding="0.159cm" fo:border-top="none" fo:border-bottom="none" fo:border-left="0.002cm solid #000000" fo:border-right="none" style:vertical-align="middle"/>
    </style:style>
    <style:style style:name="OrgTableLastColumnCellMiddleLR" style:family="table-cell">
      <style:table-cell-properties fo:padding="0.159cm" fo:border-top="none" fo:border-bottom="none" fo:border-left="0.002cm solid #000000" fo:border-right="0.002cm solid #000000" style:vertical-align="middle"/>
    </style:style>
    <style:style style:name="OrgTableLastColumnCellMiddleB" style:family="table-cell">
      <style:table-cell-properties fo:padding="0.159cm" fo:border-top="none" fo:border-bottom="0.002cm solid #000000" fo:border-left="none" fo:border-right="none" style:vertical-align="middle"/>
    </style:style>
    <style:style style:name="OrgTableLastColumnCellMiddleBR" style:family="table-cell">
      <style:table-cell-properties fo:padding="0.159cm" fo:border-top="none" fo:border-bottom="0.002cm solid #000000" fo:border-left="none" fo:border-right="0.002cm solid #000000" style:vertical-align="middle"/>
    </style:style>
    <style:style style:name="OrgTableLastColumnCellMiddleBL" style:family="table-cell">
      <style:table-cell-properties fo:padding="0.159cm" fo:border-top="none" fo:border-bottom="0.002cm solid #000000" fo:border-left="0.002cm solid #000000" fo:border-right="none" style:vertical-align="middle"/>
    </style:style>
    <style:style style:name="OrgTableLastColumnCellMiddleBLR" style:family="table-cell">
      <style:table-cell-properties fo:padding="0.159cm" fo:border-top="none" fo:border-bottom="0.002cm solid #000000" fo:border-left="0.002cm solid #000000" fo:border-right="0.002cm solid #000000" style:vertical-align="middle"/>
    </style:style>
    <style:style style:name="OrgTableLastColumnCellMiddleT" style:family="table-cell">
      <style:table-cell-properties fo:padding="0.159cm" fo:border-top="0.002cm solid #000000" fo:border-bottom="none" fo:border-left="none" fo:border-right="none" style:vertical-align="middle"/>
    </style:style>
    <style:style style:name="OrgTableLastColumnCellMiddleTR" style:family="table-cell">
      <style:table-cell-properties fo:padding="0.159cm" fo:border-top="0.002cm solid #000000" fo:border-bottom="none" fo:border-left="none" fo:border-right="0.002cm solid #000000" style:vertical-align="middle"/>
    </style:style>
    <style:style style:name="OrgTableLastColumnCellMiddleTL" style:family="table-cell">
      <style:table-cell-properties fo:padding="0.159cm" fo:border-top="0.002cm solid #000000" fo:border-bottom="none" fo:border-left="0.002cm solid #000000" fo:border-right="none" style:vertical-align="middle"/>
    </style:style>
    <style:style style:name="OrgTableLastColumnCellMiddleTLR" style:family="table-cell">
      <style:table-cell-properties fo:padding="0.159cm" fo:border-top="0.002cm solid #000000" fo:border-bottom="none" fo:border-left="0.002cm solid #000000" fo:border-right="0.002cm solid #000000" style:vertical-align="middle"/>
    </style:style>
    <style:style style:name="OrgTableLastColumnCellMiddleTB" style:family="table-cell">
      <style:table-cell-properties fo:padding="0.159cm" fo:border-top="0.002cm solid #000000" fo:border-bottom="0.002cm solid #000000" fo:border-left="none" fo:border-right="none" style:vertical-align="middle"/>
    </style:style>
    <style:style style:name="OrgTableLastColumnCellMiddleTBR" style:family="table-cell">
      <style:table-cell-properties fo:padding="0.159cm" fo:border-top="0.002cm solid #000000" fo:border-bottom="0.002cm solid #000000" fo:border-left="none" fo:border-right="0.002cm solid #000000" style:vertical-align="middle"/>
    </style:style>
    <style:style style:name="OrgTableLastColumnCellMiddleTBL" style:family="table-cell">
      <style:table-cell-properties fo:padding="0.159cm" fo:border-top="0.002cm solid #000000" fo:border-bottom="0.002cm solid #000000" fo:border-left="0.002cm solid #000000" fo:border-right="none" style:vertical-align="middle"/>
    </style:style>
    <style:style style:name="OrgTableLastColumnCellMiddleTBLR" style:family="table-cell">
      <style:table-cell-properties fo:padding="0.159cm" fo:border-top="0.002cm solid #000000" fo:border-bottom="0.002cm solid #000000" fo:border-left="0.002cm solid #000000" fo:border-right="0.002cm solid #000000" style:vertical-align="middle"/>
    </style:style>
    <style:style style:name="OrgTableLastColumnCellBottom" style:family="table-cell">
      <style:table-cell-properties fo:padding="0.159cm" fo:border-top="none" fo:border-bottom="none" fo:border-left="none" fo:border-right="none" style:vertical-align="bottom"/>
    </style:style>
    <style:style style:name="OrgTableLastColumnCellBottomR" style:family="table-cell">
      <style:table-cell-properties fo:padding="0.159cm" fo:border-top="none" fo:border-bottom="none" fo:border-left="none" fo:border-right="0.002cm solid #000000" style:vertical-align="bottom"/>
    </style:style>
    <style:style style:name="OrgTableLastColumnCellBottomL" style:family="table-cell">
      <style:table-cell-properties fo:padding="0.159cm" fo:border-top="none" fo:border-bottom="none" fo:border-left="0.002cm solid #000000" fo:border-right="none" style:vertical-align="bottom"/>
    </style:style>
    <style:style style:name="OrgTableLastColumnCellBottomLR" style:family="table-cell">
      <style:table-cell-properties fo:padding="0.159cm" fo:border-top="none" fo:border-bottom="none" fo:border-left="0.002cm solid #000000" fo:border-right="0.002cm solid #000000" style:vertical-align="bottom"/>
    </style:style>
    <style:style style:name="OrgTableLastColumnCellBottomB" style:family="table-cell">
      <style:table-cell-properties fo:padding="0.159cm" fo:border-top="none" fo:border-bottom="0.002cm solid #000000" fo:border-left="none" fo:border-right="none" style:vertical-align="bottom"/>
    </style:style>
    <style:style style:name="OrgTableLastColumnCellBottomBR" style:family="table-cell">
      <style:table-cell-properties fo:padding="0.159cm" fo:border-top="none" fo:border-bottom="0.002cm solid #000000" fo:border-left="none" fo:border-right="0.002cm solid #000000" style:vertical-align="bottom"/>
    </style:style>
    <style:style style:name="OrgTableLastColumnCellBottomBL" style:family="table-cell">
      <style:table-cell-properties fo:padding="0.159cm" fo:border-top="none" fo:border-bottom="0.002cm solid #000000" fo:border-left="0.002cm solid #000000" fo:border-right="none" style:vertical-align="bottom"/>
    </style:style>
    <style:style style:name="OrgTableLastColumnCellBottomBLR" style:family="table-cell">
      <style:table-cell-properties fo:padding="0.159cm" fo:border-top="none" fo:border-bottom="0.002cm solid #000000" fo:border-left="0.002cm solid #000000" fo:border-right="0.002cm solid #000000" style:vertical-align="bottom"/>
    </style:style>
    <style:style style:name="OrgTableLastColumnCellBottomT" style:family="table-cell">
      <style:table-cell-properties fo:padding="0.159cm" fo:border-top="0.002cm solid #000000" fo:border-bottom="none" fo:border-left="none" fo:border-right="none" style:vertical-align="bottom"/>
    </style:style>
    <style:style style:name="OrgTableLastColumnCellBottomTR" style:family="table-cell">
      <style:table-cell-properties fo:padding="0.159cm" fo:border-top="0.002cm solid #000000" fo:border-bottom="none" fo:border-left="none" fo:border-right="0.002cm solid #000000" style:vertical-align="bottom"/>
    </style:style>
    <style:style style:name="OrgTableLastColumnCellBottomTL" style:family="table-cell">
      <style:table-cell-properties fo:padding="0.159cm" fo:border-top="0.002cm solid #000000" fo:border-bottom="none" fo:border-left="0.002cm solid #000000" fo:border-right="none" style:vertical-align="bottom"/>
    </style:style>
    <style:style style:name="OrgTableLastColumnCellBottomTLR" style:family="table-cell">
      <style:table-cell-properties fo:padding="0.159cm" fo:border-top="0.002cm solid #000000" fo:border-bottom="none" fo:border-left="0.002cm solid #000000" fo:border-right="0.002cm solid #000000" style:vertical-align="bottom"/>
    </style:style>
    <style:style style:name="OrgTableLastColumnCellBottomTB" style:family="table-cell">
      <style:table-cell-properties fo:padding="0.159cm" fo:border-top="0.002cm solid #000000" fo:border-bottom="0.002cm solid #000000" fo:border-left="none" fo:border-right="none" style:vertical-align="bottom"/>
    </style:style>
    <style:style style:name="OrgTableLastColumnCellBottomTBR" style:family="table-cell">
      <style:table-cell-properties fo:padding="0.159cm" fo:border-top="0.002cm solid #000000" fo:border-bottom="0.002cm solid #000000" fo:border-left="none" fo:border-right="0.002cm solid #000000" style:vertical-align="bottom"/>
    </style:style>
    <style:style style:name="OrgTableLastColumnCellBottomTBL" style:family="table-cell">
      <style:table-cell-properties fo:padding="0.159cm" fo:border-top="0.002cm solid #000000" fo:border-bottom="0.002cm solid #000000" fo:border-left="0.002cm solid #000000" fo:border-right="none" style:vertical-align="bottom"/>
    </style:style>
    <style:style style:name="OrgTableLastColumnCellBottomTBLR" style:family="table-cell">
      <style:table-cell-properties fo:padding="0.159cm" fo:border-top="0.002cm solid #000000" fo:border-bottom="0.002cm solid #000000" fo:border-left="0.002cm solid #000000" fo:border-right="0.002cm solid #000000" style:vertical-align="bottom"/>
    </style:style>
    <!-- END: table-cell styles OrgTableLastColumnCell -->
    <!-- BEGIN: table-cell styles OrgTableFirstRowCell -->
    <style:style style:name="OrgTableFirstRowCell" style:family="table-cell">
      <style:table-cell-properties fo:padding="0.159cm" fo:border-top="none" fo:border-bottom="none" fo:border-left="none" fo:border-right="none"/>
    </style:style>
    <style:style style:name="OrgTableFirstRowCellR" style:family="table-cell">
      <style:table-cell-properties fo:padding="0.159cm" fo:border-top="none" fo:border-bottom="none" fo:border-left="none" fo:border-right="0.002cm solid #000000"/>
    </style:style>
    <style:style style:name="OrgTableFirstRowCellL" style:family="table-cell">
      <style:table-cell-properties fo:padding="0.159cm" fo:border-top="none" fo:border-bottom="none" fo:border-left="0.002cm solid #000000" fo:border-right="none"/>
    </style:style>
    <style:style style:name="OrgTableFirstRowCellLR" style:family="table-cell">
      <style:table-cell-properties fo:padding="0.159cm" fo:border-top="none" fo:border-bottom="none" fo:border-left="0.002cm solid #000000" fo:border-right="0.002cm solid #000000"/>
    </style:style>
    <style:style style:name="OrgTableFirstRowCellB" style:family="table-cell">
      <style:table-cell-properties fo:padding="0.159cm" fo:border-top="none" fo:border-bottom="0.002cm solid #000000" fo:border-left="none" fo:border-right="none"/>
    </style:style>
    <style:style style:name="OrgTableFirstRowCellBR" style:family="table-cell">
      <style:table-cell-properties fo:padding="0.159cm" fo:border-top="none" fo:border-bottom="0.002cm solid #000000" fo:border-left="none" fo:border-right="0.002cm solid #000000"/>
    </style:style>
    <style:style style:name="OrgTableFirstRowCellBL" style:family="table-cell">
      <style:table-cell-properties fo:padding="0.159cm" fo:border-top="none" fo:border-bottom="0.002cm solid #000000" fo:border-left="0.002cm solid #000000" fo:border-right="none"/>
    </style:style>
    <style:style style:name="OrgTableFirstRowCellBLR" style:family="table-cell">
      <style:table-cell-properties fo:padding="0.159cm" fo:border-top="none" fo:border-bottom="0.002cm solid #000000" fo:border-left="0.002cm solid #000000" fo:border-right="0.002cm solid #000000"/>
    </style:style>
    <style:style style:name="OrgTableFirstRowCellT" style:family="table-cell">
      <style:table-cell-properties fo:padding="0.159cm" fo:border-top="0.002cm solid #000000" fo:border-bottom="none" fo:border-left="none" fo:border-right="none"/>
    </style:style>
    <style:style style:name="OrgTableFirstRowCellTR" style:family="table-cell">
      <style:table-cell-properties fo:padding="0.159cm" fo:border-top="0.002cm solid #000000" fo:border-bottom="none" fo:border-left="none" fo:border-right="0.002cm solid #000000"/>
    </style:style>
    <style:style style:name="OrgTableFirstRowCellTL" style:family="table-cell">
      <style:table-cell-properties fo:padding="0.159cm" fo:border-top="0.002cm solid #000000" fo:border-bottom="none" fo:border-left="0.002cm solid #000000" fo:border-right="none"/>
    </style:style>
    <style:style style:name="OrgTableFirstRowCellTLR" style:family="table-cell">
      <style:table-cell-properties fo:padding="0.159cm" fo:border-top="0.002cm solid #000000" fo:border-bottom="none" fo:border-left="0.002cm solid #000000" fo:border-right="0.002cm solid #000000"/>
    </style:style>
    <style:style style:name="OrgTableFirstRowCellTB" style:family="table-cell">
      <style:table-cell-properties fo:padding="0.159cm" fo:border-top="0.002cm solid #000000" fo:border-bottom="0.002cm solid #000000" fo:border-left="none" fo:border-right="none"/>
    </style:style>
    <style:style style:name="OrgTableFirstRowCellTBR" style:family="table-cell">
      <style:table-cell-properties fo:padding="0.159cm" fo:border-top="0.002cm solid #000000" fo:border-bottom="0.002cm solid #000000" fo:border-left="none" fo:border-right="0.002cm solid #000000"/>
    </style:style>
    <style:style style:name="OrgTableFirstRowCellTBL" style:family="table-cell">
      <style:table-cell-properties fo:padding="0.159cm" fo:border-top="0.002cm solid #000000" fo:border-bottom="0.002cm solid #000000" fo:border-left="0.002cm solid #000000" fo:border-right="none"/>
    </style:style>
    <style:style style:name="OrgTableFirstRowCellTBLR" style:family="table-cell">
      <style:table-cell-properties fo:padding="0.159cm" fo:border-top="0.002cm solid #000000" fo:border-bottom="0.002cm solid #000000" fo:border-left="0.002cm solid #000000" fo:border-right="0.002cm solid #000000"/>
    </style:style>
    <style:style style:name="OrgTableFirstRowCellTop" style:family="table-cell">
      <style:table-cell-properties fo:padding="0.159cm" fo:border-top="none" fo:border-bottom="none" fo:border-left="none" fo:border-right="none" style:vertical-align="top"/>
    </style:style>
    <style:style style:name="OrgTableFirstRowCellTopR" style:family="table-cell">
      <style:table-cell-properties fo:padding="0.159cm" fo:border-top="none" fo:border-bottom="none" fo:border-left="none" fo:border-right="0.002cm solid #000000" style:vertical-align="top"/>
    </style:style>
    <style:style style:name="OrgTableFirstRowCellTopL" style:family="table-cell">
      <style:table-cell-properties fo:padding="0.159cm" fo:border-top="none" fo:border-bottom="none" fo:border-left="0.002cm solid #000000" fo:border-right="none" style:vertical-align="top"/>
    </style:style>
    <style:style style:name="OrgTableFirstRowCellTopLR" style:family="table-cell">
      <style:table-cell-properties fo:padding="0.159cm" fo:border-top="none" fo:border-bottom="none" fo:border-left="0.002cm solid #000000" fo:border-right="0.002cm solid #000000" style:vertical-align="top"/>
    </style:style>
    <style:style style:name="OrgTableFirstRowCellTopB" style:family="table-cell">
      <style:table-cell-properties fo:padding="0.159cm" fo:border-top="none" fo:border-bottom="0.002cm solid #000000" fo:border-left="none" fo:border-right="none" style:vertical-align="top"/>
    </style:style>
    <style:style style:name="OrgTableFirstRowCellTopBR" style:family="table-cell">
      <style:table-cell-properties fo:padding="0.159cm" fo:border-top="none" fo:border-bottom="0.002cm solid #000000" fo:border-left="none" fo:border-right="0.002cm solid #000000" style:vertical-align="top"/>
    </style:style>
    <style:style style:name="OrgTableFirstRowCellTopBL" style:family="table-cell">
      <style:table-cell-properties fo:padding="0.159cm" fo:border-top="none" fo:border-bottom="0.002cm solid #000000" fo:border-left="0.002cm solid #000000" fo:border-right="none" style:vertical-align="top"/>
    </style:style>
    <style:style style:name="OrgTableFirstRowCellTopBLR" style:family="table-cell">
      <style:table-cell-properties fo:padding="0.159cm" fo:border-top="none" fo:border-bottom="0.002cm solid #000000" fo:border-left="0.002cm solid #000000" fo:border-right="0.002cm solid #000000" style:vertical-align="top"/>
    </style:style>
    <style:style style:name="OrgTableFirstRowCellTopT" style:family="table-cell">
      <style:table-cell-properties fo:padding="0.159cm" fo:border-top="0.002cm solid #000000" fo:border-bottom="none" fo:border-left="none" fo:border-right="none" style:vertical-align="top"/>
    </style:style>
    <style:style style:name="OrgTableFirstRowCellTopTR" style:family="table-cell">
      <style:table-cell-properties fo:padding="0.159cm" fo:border-top="0.002cm solid #000000" fo:border-bottom="none" fo:border-left="none" fo:border-right="0.002cm solid #000000" style:vertical-align="top"/>
    </style:style>
    <style:style style:name="OrgTableFirstRowCellTopTL" style:family="table-cell">
      <style:table-cell-properties fo:padding="0.159cm" fo:border-top="0.002cm solid #000000" fo:border-bottom="none" fo:border-left="0.002cm solid #000000" fo:border-right="none" style:vertical-align="top"/>
    </style:style>
    <style:style style:name="OrgTableFirstRowCellTopTLR" style:family="table-cell">
      <style:table-cell-properties fo:padding="0.159cm" fo:border-top="0.002cm solid #000000" fo:border-bottom="none" fo:border-left="0.002cm solid #000000" fo:border-right="0.002cm solid #000000" style:vertical-align="top"/>
    </style:style>
    <style:style style:name="OrgTableFirstRowCellTopTB" style:family="table-cell">
      <style:table-cell-properties fo:padding="0.159cm" fo:border-top="0.002cm solid #000000" fo:border-bottom="0.002cm solid #000000" fo:border-left="none" fo:border-right="none" style:vertical-align="top"/>
    </style:style>
    <style:style style:name="OrgTableFirstRowCellTopTBR" style:family="table-cell">
      <style:table-cell-properties fo:padding="0.159cm" fo:border-top="0.002cm solid #000000" fo:border-bottom="0.002cm solid #000000" fo:border-left="none" fo:border-right="0.002cm solid #000000" style:vertical-align="top"/>
    </style:style>
    <style:style style:name="OrgTableFirstRowCellTopTBL" style:family="table-cell">
      <style:table-cell-properties fo:padding="0.159cm" fo:border-top="0.002cm solid #000000" fo:border-bottom="0.002cm solid #000000" fo:border-left="0.002cm solid #000000" fo:border-right="none" style:vertical-align="top"/>
    </style:style>
    <style:style style:name="OrgTableFirstRowCellTopTBLR" style:family="table-cell">
      <style:table-cell-properties fo:padding="0.159cm" fo:border-top="0.002cm solid #000000" fo:border-bottom="0.002cm solid #000000" fo:border-left="0.002cm solid #000000" fo:border-right="0.002cm solid #000000" style:vertical-align="top"/>
    </style:style>
    <style:style style:name="OrgTableFirstRowCellMiddle" style:family="table-cell">
      <style:table-cell-properties fo:padding="0.159cm" fo:border-top="none" fo:border-bottom="none" fo:border-left="none" fo:border-right="none" style:vertical-align="middle"/>
    </style:style>
    <style:style style:name="OrgTableFirstRowCellMiddleR" style:family="table-cell">
      <style:table-cell-properties fo:padding="0.159cm" fo:border-top="none" fo:border-bottom="none" fo:border-left="none" fo:border-right="0.002cm solid #000000" style:vertical-align="middle"/>
    </style:style>
    <style:style style:name="OrgTableFirstRowCellMiddleL" style:family="table-cell">
      <style:table-cell-properties fo:padding="0.159cm" fo:border-top="none" fo:border-bottom="none" fo:border-left="0.002cm solid #000000" fo:border-right="none" style:vertical-align="middle"/>
    </style:style>
    <style:style style:name="OrgTableFirstRowCellMiddleLR" style:family="table-cell">
      <style:table-cell-properties fo:padding="0.159cm" fo:border-top="none" fo:border-bottom="none" fo:border-left="0.002cm solid #000000" fo:border-right="0.002cm solid #000000" style:vertical-align="middle"/>
    </style:style>
    <style:style style:name="OrgTableFirstRowCellMiddleB" style:family="table-cell">
      <style:table-cell-properties fo:padding="0.159cm" fo:border-top="none" fo:border-bottom="0.002cm solid #000000" fo:border-left="none" fo:border-right="none" style:vertical-align="middle"/>
    </style:style>
    <style:style style:name="OrgTableFirstRowCellMiddleBR" style:family="table-cell">
      <style:table-cell-properties fo:padding="0.159cm" fo:border-top="none" fo:border-bottom="0.002cm solid #000000" fo:border-left="none" fo:border-right="0.002cm solid #000000" style:vertical-align="middle"/>
    </style:style>
    <style:style style:name="OrgTableFirstRowCellMiddleBL" style:family="table-cell">
      <style:table-cell-properties fo:padding="0.159cm" fo:border-top="none" fo:border-bottom="0.002cm solid #000000" fo:border-left="0.002cm solid #000000" fo:border-right="none" style:vertical-align="middle"/>
    </style:style>
    <style:style style:name="OrgTableFirstRowCellMiddleBLR" style:family="table-cell">
      <style:table-cell-properties fo:padding="0.159cm" fo:border-top="none" fo:border-bottom="0.002cm solid #000000" fo:border-left="0.002cm solid #000000" fo:border-right="0.002cm solid #000000" style:vertical-align="middle"/>
    </style:style>
    <style:style style:name="OrgTableFirstRowCellMiddleT" style:family="table-cell">
      <style:table-cell-properties fo:padding="0.159cm" fo:border-top="0.002cm solid #000000" fo:border-bottom="none" fo:border-left="none" fo:border-right="none" style:vertical-align="middle"/>
    </style:style>
    <style:style style:name="OrgTableFirstRowCellMiddleTR" style:family="table-cell">
      <style:table-cell-properties fo:padding="0.159cm" fo:border-top="0.002cm solid #000000" fo:border-bottom="none" fo:border-left="none" fo:border-right="0.002cm solid #000000" style:vertical-align="middle"/>
    </style:style>
    <style:style style:name="OrgTableFirstRowCellMiddleTL" style:family="table-cell">
      <style:table-cell-properties fo:padding="0.159cm" fo:border-top="0.002cm solid #000000" fo:border-bottom="none" fo:border-left="0.002cm solid #000000" fo:border-right="none" style:vertical-align="middle"/>
    </style:style>
    <style:style style:name="OrgTableFirstRowCellMiddleTLR" style:family="table-cell">
      <style:table-cell-properties fo:padding="0.159cm" fo:border-top="0.002cm solid #000000" fo:border-bottom="none" fo:border-left="0.002cm solid #000000" fo:border-right="0.002cm solid #000000" style:vertical-align="middle"/>
    </style:style>
    <style:style style:name="OrgTableFirstRowCellMiddleTB" style:family="table-cell">
      <style:table-cell-properties fo:padding="0.159cm" fo:border-top="0.002cm solid #000000" fo:border-bottom="0.002cm solid #000000" fo:border-left="none" fo:border-right="none" style:vertical-align="middle"/>
    </style:style>
    <style:style style:name="OrgTableFirstRowCellMiddleTBR" style:family="table-cell">
      <style:table-cell-properties fo:padding="0.159cm" fo:border-top="0.002cm solid #000000" fo:border-bottom="0.002cm solid #000000" fo:border-left="none" fo:border-right="0.002cm solid #000000" style:vertical-align="middle"/>
    </style:style>
    <style:style style:name="OrgTableFirstRowCellMiddleTBL" style:family="table-cell">
      <style:table-cell-properties fo:padding="0.159cm" fo:border-top="0.002cm solid #000000" fo:border-bottom="0.002cm solid #000000" fo:border-left="0.002cm solid #000000" fo:border-right="none" style:vertical-align="middle"/>
    </style:style>
    <style:style style:name="OrgTableFirstRowCellMiddleTBLR" style:family="table-cell">
      <style:table-cell-properties fo:padding="0.159cm" fo:border-top="0.002cm solid #000000" fo:border-bottom="0.002cm solid #000000" fo:border-left="0.002cm solid #000000" fo:border-right="0.002cm solid #000000" style:vertical-align="middle"/>
    </style:style>
    <style:style style:name="OrgTableFirstRowCellBottom" style:family="table-cell">
      <style:table-cell-properties fo:padding="0.159cm" fo:border-top="none" fo:border-bottom="none" fo:border-left="none" fo:border-right="none" style:vertical-align="bottom"/>
    </style:style>
    <style:style style:name="OrgTableFirstRowCellBottomR" style:family="table-cell">
      <style:table-cell-properties fo:padding="0.159cm" fo:border-top="none" fo:border-bottom="none" fo:border-left="none" fo:border-right="0.002cm solid #000000" style:vertical-align="bottom"/>
    </style:style>
    <style:style style:name="OrgTableFirstRowCellBottomL" style:family="table-cell">
      <style:table-cell-properties fo:padding="0.159cm" fo:border-top="none" fo:border-bottom="none" fo:border-left="0.002cm solid #000000" fo:border-right="none" style:vertical-align="bottom"/>
    </style:style>
    <style:style style:name="OrgTableFirstRowCellBottomLR" style:family="table-cell">
      <style:table-cell-properties fo:padding="0.159cm" fo:border-top="none" fo:border-bottom="none" fo:border-left="0.002cm solid #000000" fo:border-right="0.002cm solid #000000" style:vertical-align="bottom"/>
    </style:style>
    <style:style style:name="OrgTableFirstRowCellBottomB" style:family="table-cell">
      <style:table-cell-properties fo:padding="0.159cm" fo:border-top="none" fo:border-bottom="0.002cm solid #000000" fo:border-left="none" fo:border-right="none" style:vertical-align="bottom"/>
    </style:style>
    <style:style style:name="OrgTableFirstRowCellBottomBR" style:family="table-cell">
      <style:table-cell-properties fo:padding="0.159cm" fo:border-top="none" fo:border-bottom="0.002cm solid #000000" fo:border-left="none" fo:border-right="0.002cm solid #000000" style:vertical-align="bottom"/>
    </style:style>
    <style:style style:name="OrgTableFirstRowCellBottomBL" style:family="table-cell">
      <style:table-cell-properties fo:padding="0.159cm" fo:border-top="none" fo:border-bottom="0.002cm solid #000000" fo:border-left="0.002cm solid #000000" fo:border-right="none" style:vertical-align="bottom"/>
    </style:style>
    <style:style style:name="OrgTableFirstRowCellBottomBLR" style:family="table-cell">
      <style:table-cell-properties fo:padding="0.159cm" fo:border-top="none" fo:border-bottom="0.002cm solid #000000" fo:border-left="0.002cm solid #000000" fo:border-right="0.002cm solid #000000" style:vertical-align="bottom"/>
    </style:style>
    <style:style style:name="OrgTableFirstRowCellBottomT" style:family="table-cell">
      <style:table-cell-properties fo:padding="0.159cm" fo:border-top="0.002cm solid #000000" fo:border-bottom="none" fo:border-left="none" fo:border-right="none" style:vertical-align="bottom"/>
    </style:style>
    <style:style style:name="OrgTableFirstRowCellBottomTR" style:family="table-cell">
      <style:table-cell-properties fo:padding="0.159cm" fo:border-top="0.002cm solid #000000" fo:border-bottom="none" fo:border-left="none" fo:border-right="0.002cm solid #000000" style:vertical-align="bottom"/>
    </style:style>
    <style:style style:name="OrgTableFirstRowCellBottomTL" style:family="table-cell">
      <style:table-cell-properties fo:padding="0.159cm" fo:border-top="0.002cm solid #000000" fo:border-bottom="none" fo:border-left="0.002cm solid #000000" fo:border-right="none" style:vertical-align="bottom"/>
    </style:style>
    <style:style style:name="OrgTableFirstRowCellBottomTLR" style:family="table-cell">
      <style:table-cell-properties fo:padding="0.159cm" fo:border-top="0.002cm solid #000000" fo:border-bottom="none" fo:border-left="0.002cm solid #000000" fo:border-right="0.002cm solid #000000" style:vertical-align="bottom"/>
    </style:style>
    <style:style style:name="OrgTableFirstRowCellBottomTB" style:family="table-cell">
      <style:table-cell-properties fo:padding="0.159cm" fo:border-top="0.002cm solid #000000" fo:border-bottom="0.002cm solid #000000" fo:border-left="none" fo:border-right="none" style:vertical-align="bottom"/>
    </style:style>
    <style:style style:name="OrgTableFirstRowCellBottomTBR" style:family="table-cell">
      <style:table-cell-properties fo:padding="0.159cm" fo:border-top="0.002cm solid #000000" fo:border-bottom="0.002cm solid #000000" fo:border-left="none" fo:border-right="0.002cm solid #000000" style:vertical-align="bottom"/>
    </style:style>
    <style:style style:name="OrgTableFirstRowCellBottomTBL" style:family="table-cell">
      <style:table-cell-properties fo:padding="0.159cm" fo:border-top="0.002cm solid #000000" fo:border-bottom="0.002cm solid #000000" fo:border-left="0.002cm solid #000000" fo:border-right="none" style:vertical-align="bottom"/>
    </style:style>
    <style:style style:name="OrgTableFirstRowCellBottomTBLR" style:family="table-cell">
      <style:table-cell-properties fo:padding="0.159cm" fo:border-top="0.002cm solid #000000" fo:border-bottom="0.002cm solid #000000" fo:border-left="0.002cm solid #000000" fo:border-right="0.002cm solid #000000" style:vertical-align="bottom"/>
    </style:style>
    <!-- END: table-cell styles OrgTableFirstRowCell -->
    <!-- BEGIN: table-cell styles OrgTableLastRowCell -->
    <style:style style:name="OrgTableLastRowCell" style:family="table-cell">
      <style:table-cell-properties fo:padding="0.159cm" fo:border-top="none" fo:border-bottom="none" fo:border-left="none" fo:border-right="none"/>
    </style:style>
    <style:style style:name="OrgTableLastRowCellR" style:family="table-cell">
      <style:table-cell-properties fo:padding="0.159cm" fo:border-top="none" fo:border-bottom="none" fo:border-left="none" fo:border-right="0.002cm solid #000000"/>
    </style:style>
    <style:style style:name="OrgTableLastRowCellL" style:family="table-cell">
      <style:table-cell-properties fo:padding="0.159cm" fo:border-top="none" fo:border-bottom="none" fo:border-left="0.002cm solid #000000" fo:border-right="none"/>
    </style:style>
    <style:style style:name="OrgTableLastRowCellLR" style:family="table-cell">
      <style:table-cell-properties fo:padding="0.159cm" fo:border-top="none" fo:border-bottom="none" fo:border-left="0.002cm solid #000000" fo:border-right="0.002cm solid #000000"/>
    </style:style>
    <style:style style:name="OrgTableLastRowCellB" style:family="table-cell">
      <style:table-cell-properties fo:padding="0.159cm" fo:border-top="none" fo:border-bottom="0.002cm solid #000000" fo:border-left="none" fo:border-right="none"/>
    </style:style>
    <style:style style:name="OrgTableLastRowCellBR" style:family="table-cell">
      <style:table-cell-properties fo:padding="0.159cm" fo:border-top="none" fo:border-bottom="0.002cm solid #000000" fo:border-left="none" fo:border-right="0.002cm solid #000000"/>
    </style:style>
    <style:style style:name="OrgTableLastRowCellBL" style:family="table-cell">
      <style:table-cell-properties fo:padding="0.159cm" fo:border-top="none" fo:border-bottom="0.002cm solid #000000" fo:border-left="0.002cm solid #000000" fo:border-right="none"/>
    </style:style>
    <style:style style:name="OrgTableLastRowCellBLR" style:family="table-cell">
      <style:table-cell-properties fo:padding="0.159cm" fo:border-top="none" fo:border-bottom="0.002cm solid #000000" fo:border-left="0.002cm solid #000000" fo:border-right="0.002cm solid #000000"/>
    </style:style>
    <style:style style:name="OrgTableLastRowCellT" style:family="table-cell">
      <style:table-cell-properties fo:padding="0.159cm" fo:border-top="0.002cm solid #000000" fo:border-bottom="none" fo:border-left="none" fo:border-right="none"/>
    </style:style>
    <style:style style:name="OrgTableLastRowCellTR" style:family="table-cell">
      <style:table-cell-properties fo:padding="0.159cm" fo:border-top="0.002cm solid #000000" fo:border-bottom="none" fo:border-left="none" fo:border-right="0.002cm solid #000000"/>
    </style:style>
    <style:style style:name="OrgTableLastRowCellTL" style:family="table-cell">
      <style:table-cell-properties fo:padding="0.159cm" fo:border-top="0.002cm solid #000000" fo:border-bottom="none" fo:border-left="0.002cm solid #000000" fo:border-right="none"/>
    </style:style>
    <style:style style:name="OrgTableLastRowCellTLR" style:family="table-cell">
      <style:table-cell-properties fo:padding="0.159cm" fo:border-top="0.002cm solid #000000" fo:border-bottom="none" fo:border-left="0.002cm solid #000000" fo:border-right="0.002cm solid #000000"/>
    </style:style>
    <style:style style:name="OrgTableLastRowCellTB" style:family="table-cell">
      <style:table-cell-properties fo:padding="0.159cm" fo:border-top="0.002cm solid #000000" fo:border-bottom="0.002cm solid #000000" fo:border-left="none" fo:border-right="none"/>
    </style:style>
    <style:style style:name="OrgTableLastRowCellTBR" style:family="table-cell">
      <style:table-cell-properties fo:padding="0.159cm" fo:border-top="0.002cm solid #000000" fo:border-bottom="0.002cm solid #000000" fo:border-left="none" fo:border-right="0.002cm solid #000000"/>
    </style:style>
    <style:style style:name="OrgTableLastRowCellTBL" style:family="table-cell">
      <style:table-cell-properties fo:padding="0.159cm" fo:border-top="0.002cm solid #000000" fo:border-bottom="0.002cm solid #000000" fo:border-left="0.002cm solid #000000" fo:border-right="none"/>
    </style:style>
    <style:style style:name="OrgTableLastRowCellTBLR" style:family="table-cell">
      <style:table-cell-properties fo:padding="0.159cm" fo:border-top="0.002cm solid #000000" fo:border-bottom="0.002cm solid #000000" fo:border-left="0.002cm solid #000000" fo:border-right="0.002cm solid #000000"/>
    </style:style>
    <style:style style:name="OrgTableLastRowCellTop" style:family="table-cell">
      <style:table-cell-properties fo:padding="0.159cm" fo:border-top="none" fo:border-bottom="none" fo:border-left="none" fo:border-right="none" style:vertical-align="top"/>
    </style:style>
    <style:style style:name="OrgTableLastRowCellTopR" style:family="table-cell">
      <style:table-cell-properties fo:padding="0.159cm" fo:border-top="none" fo:border-bottom="none" fo:border-left="none" fo:border-right="0.002cm solid #000000" style:vertical-align="top"/>
    </style:style>
    <style:style style:name="OrgTableLastRowCellTopL" style:family="table-cell">
      <style:table-cell-properties fo:padding="0.159cm" fo:border-top="none" fo:border-bottom="none" fo:border-left="0.002cm solid #000000" fo:border-right="none" style:vertical-align="top"/>
    </style:style>
    <style:style style:name="OrgTableLastRowCellTopLR" style:family="table-cell">
      <style:table-cell-properties fo:padding="0.159cm" fo:border-top="none" fo:border-bottom="none" fo:border-left="0.002cm solid #000000" fo:border-right="0.002cm solid #000000" style:vertical-align="top"/>
    </style:style>
    <style:style style:name="OrgTableLastRowCellTopB" style:family="table-cell">
      <style:table-cell-properties fo:padding="0.159cm" fo:border-top="none" fo:border-bottom="0.002cm solid #000000" fo:border-left="none" fo:border-right="none" style:vertical-align="top"/>
    </style:style>
    <style:style style:name="OrgTableLastRowCellTopBR" style:family="table-cell">
      <style:table-cell-properties fo:padding="0.159cm" fo:border-top="none" fo:border-bottom="0.002cm solid #000000" fo:border-left="none" fo:border-right="0.002cm solid #000000" style:vertical-align="top"/>
    </style:style>
    <style:style style:name="OrgTableLastRowCellTopBL" style:family="table-cell">
      <style:table-cell-properties fo:padding="0.159cm" fo:border-top="none" fo:border-bottom="0.002cm solid #000000" fo:border-left="0.002cm solid #000000" fo:border-right="none" style:vertical-align="top"/>
    </style:style>
    <style:style style:name="OrgTableLastRowCellTopBLR" style:family="table-cell">
      <style:table-cell-properties fo:padding="0.159cm" fo:border-top="none" fo:border-bottom="0.002cm solid #000000" fo:border-left="0.002cm solid #000000" fo:border-right="0.002cm solid #000000" style:vertical-align="top"/>
    </style:style>
    <style:style style:name="OrgTableLastRowCellTopT" style:family="table-cell">
      <style:table-cell-properties fo:padding="0.159cm" fo:border-top="0.002cm solid #000000" fo:border-bottom="none" fo:border-left="none" fo:border-right="none" style:vertical-align="top"/>
    </style:style>
    <style:style style:name="OrgTableLastRowCellTopTR" style:family="table-cell">
      <style:table-cell-properties fo:padding="0.159cm" fo:border-top="0.002cm solid #000000" fo:border-bottom="none" fo:border-left="none" fo:border-right="0.002cm solid #000000" style:vertical-align="top"/>
    </style:style>
    <style:style style:name="OrgTableLastRowCellTopTL" style:family="table-cell">
      <style:table-cell-properties fo:padding="0.159cm" fo:border-top="0.002cm solid #000000" fo:border-bottom="none" fo:border-left="0.002cm solid #000000" fo:border-right="none" style:vertical-align="top"/>
    </style:style>
    <style:style style:name="OrgTableLastRowCellTopTLR" style:family="table-cell">
      <style:table-cell-properties fo:padding="0.159cm" fo:border-top="0.002cm solid #000000" fo:border-bottom="none" fo:border-left="0.002cm solid #000000" fo:border-right="0.002cm solid #000000" style:vertical-align="top"/>
    </style:style>
    <style:style style:name="OrgTableLastRowCellTopTB" style:family="table-cell">
      <style:table-cell-properties fo:padding="0.159cm" fo:border-top="0.002cm solid #000000" fo:border-bottom="0.002cm solid #000000" fo:border-left="none" fo:border-right="none" style:vertical-align="top"/>
    </style:style>
    <style:style style:name="OrgTableLastRowCellTopTBR" style:family="table-cell">
      <style:table-cell-properties fo:padding="0.159cm" fo:border-top="0.002cm solid #000000" fo:border-bottom="0.002cm solid #000000" fo:border-left="none" fo:border-right="0.002cm solid #000000" style:vertical-align="top"/>
    </style:style>
    <style:style style:name="OrgTableLastRowCellTopTBL" style:family="table-cell">
      <style:table-cell-properties fo:padding="0.159cm" fo:border-top="0.002cm solid #000000" fo:border-bottom="0.002cm solid #000000" fo:border-left="0.002cm solid #000000" fo:border-right="none" style:vertical-align="top"/>
    </style:style>
    <style:style style:name="OrgTableLastRowCellTopTBLR" style:family="table-cell">
      <style:table-cell-properties fo:padding="0.159cm" fo:border-top="0.002cm solid #000000" fo:border-bottom="0.002cm solid #000000" fo:border-left="0.002cm solid #000000" fo:border-right="0.002cm solid #000000" style:vertical-align="top"/>
    </style:style>
    <style:style style:name="OrgTableLastRowCellMiddle" style:family="table-cell">
      <style:table-cell-properties fo:padding="0.159cm" fo:border-top="none" fo:border-bottom="none" fo:border-left="none" fo:border-right="none" style:vertical-align="middle"/>
    </style:style>
    <style:style style:name="OrgTableLastRowCellMiddleR" style:family="table-cell">
      <style:table-cell-properties fo:padding="0.159cm" fo:border-top="none" fo:border-bottom="none" fo:border-left="none" fo:border-right="0.002cm solid #000000" style:vertical-align="middle"/>
    </style:style>
    <style:style style:name="OrgTableLastRowCellMiddleL" style:family="table-cell">
      <style:table-cell-properties fo:padding="0.159cm" fo:border-top="none" fo:border-bottom="none" fo:border-left="0.002cm solid #000000" fo:border-right="none" style:vertical-align="middle"/>
    </style:style>
    <style:style style:name="OrgTableLastRowCellMiddleLR" style:family="table-cell">
      <style:table-cell-properties fo:padding="0.159cm" fo:border-top="none" fo:border-bottom="none" fo:border-left="0.002cm solid #000000" fo:border-right="0.002cm solid #000000" style:vertical-align="middle"/>
    </style:style>
    <style:style style:name="OrgTableLastRowCellMiddleB" style:family="table-cell">
      <style:table-cell-properties fo:padding="0.159cm" fo:border-top="none" fo:border-bottom="0.002cm solid #000000" fo:border-left="none" fo:border-right="none" style:vertical-align="middle"/>
    </style:style>
    <style:style style:name="OrgTableLastRowCellMiddleBR" style:family="table-cell">
      <style:table-cell-properties fo:padding="0.159cm" fo:border-top="none" fo:border-bottom="0.002cm solid #000000" fo:border-left="none" fo:border-right="0.002cm solid #000000" style:vertical-align="middle"/>
    </style:style>
    <style:style style:name="OrgTableLastRowCellMiddleBL" style:family="table-cell">
      <style:table-cell-properties fo:padding="0.159cm" fo:border-top="none" fo:border-bottom="0.002cm solid #000000" fo:border-left="0.002cm solid #000000" fo:border-right="none" style:vertical-align="middle"/>
    </style:style>
    <style:style style:name="OrgTableLastRowCellMiddleBLR" style:family="table-cell">
      <style:table-cell-properties fo:padding="0.159cm" fo:border-top="none" fo:border-bottom="0.002cm solid #000000" fo:border-left="0.002cm solid #000000" fo:border-right="0.002cm solid #000000" style:vertical-align="middle"/>
    </style:style>
    <style:style style:name="OrgTableLastRowCellMiddleT" style:family="table-cell">
      <style:table-cell-properties fo:padding="0.159cm" fo:border-top="0.002cm solid #000000" fo:border-bottom="none" fo:border-left="none" fo:border-right="none" style:vertical-align="middle"/>
    </style:style>
    <style:style style:name="OrgTableLastRowCellMiddleTR" style:family="table-cell">
      <style:table-cell-properties fo:padding="0.159cm" fo:border-top="0.002cm solid #000000" fo:border-bottom="none" fo:border-left="none" fo:border-right="0.002cm solid #000000" style:vertical-align="middle"/>
    </style:style>
    <style:style style:name="OrgTableLastRowCellMiddleTL" style:family="table-cell">
      <style:table-cell-properties fo:padding="0.159cm" fo:border-top="0.002cm solid #000000" fo:border-bottom="none" fo:border-left="0.002cm solid #000000" fo:border-right="none" style:vertical-align="middle"/>
    </style:style>
    <style:style style:name="OrgTableLastRowCellMiddleTLR" style:family="table-cell">
      <style:table-cell-properties fo:padding="0.159cm" fo:border-top="0.002cm solid #000000" fo:border-bottom="none" fo:border-left="0.002cm solid #000000" fo:border-right="0.002cm solid #000000" style:vertical-align="middle"/>
    </style:style>
    <style:style style:name="OrgTableLastRowCellMiddleTB" style:family="table-cell">
      <style:table-cell-properties fo:padding="0.159cm" fo:border-top="0.002cm solid #000000" fo:border-bottom="0.002cm solid #000000" fo:border-left="none" fo:border-right="none" style:vertical-align="middle"/>
    </style:style>
    <style:style style:name="OrgTableLastRowCellMiddleTBR" style:family="table-cell">
      <style:table-cell-properties fo:padding="0.159cm" fo:border-top="0.002cm solid #000000" fo:border-bottom="0.002cm solid #000000" fo:border-left="none" fo:border-right="0.002cm solid #000000" style:vertical-align="middle"/>
    </style:style>
    <style:style style:name="OrgTableLastRowCellMiddleTBL" style:family="table-cell">
      <style:table-cell-properties fo:padding="0.159cm" fo:border-top="0.002cm solid #000000" fo:border-bottom="0.002cm solid #000000" fo:border-left="0.002cm solid #000000" fo:border-right="none" style:vertical-align="middle"/>
    </style:style>
    <style:style style:name="OrgTableLastRowCellMiddleTBLR" style:family="table-cell">
      <style:table-cell-properties fo:padding="0.159cm" fo:border-top="0.002cm solid #000000" fo:border-bottom="0.002cm solid #000000" fo:border-left="0.002cm solid #000000" fo:border-right="0.002cm solid #000000" style:vertical-align="middle"/>
    </style:style>
    <style:style style:name="OrgTableLastRowCellBottom" style:family="table-cell">
      <style:table-cell-properties fo:padding="0.159cm" fo:border-top="none" fo:border-bottom="none" fo:border-left="none" fo:border-right="none" style:vertical-align="bottom"/>
    </style:style>
    <style:style style:name="OrgTableLastRowCellBottomR" style:family="table-cell">
      <style:table-cell-properties fo:padding="0.159cm" fo:border-top="none" fo:border-bottom="none" fo:border-left="none" fo:border-right="0.002cm solid #000000" style:vertical-align="bottom"/>
    </style:style>
    <style:style style:name="OrgTableLastRowCellBottomL" style:family="table-cell">
      <style:table-cell-properties fo:padding="0.159cm" fo:border-top="none" fo:border-bottom="none" fo:border-left="0.002cm solid #000000" fo:border-right="none" style:vertical-align="bottom"/>
    </style:style>
    <style:style style:name="OrgTableLastRowCellBottomLR" style:family="table-cell">
      <style:table-cell-properties fo:padding="0.159cm" fo:border-top="none" fo:border-bottom="none" fo:border-left="0.002cm solid #000000" fo:border-right="0.002cm solid #000000" style:vertical-align="bottom"/>
    </style:style>
    <style:style style:name="OrgTableLastRowCellBottomB" style:family="table-cell">
      <style:table-cell-properties fo:padding="0.159cm" fo:border-top="none" fo:border-bottom="0.002cm solid #000000" fo:border-left="none" fo:border-right="none" style:vertical-align="bottom"/>
    </style:style>
    <style:style style:name="OrgTableLastRowCellBottomBR" style:family="table-cell">
      <style:table-cell-properties fo:padding="0.159cm" fo:border-top="none" fo:border-bottom="0.002cm solid #000000" fo:border-left="none" fo:border-right="0.002cm solid #000000" style:vertical-align="bottom"/>
    </style:style>
    <style:style style:name="OrgTableLastRowCellBottomBL" style:family="table-cell">
      <style:table-cell-properties fo:padding="0.159cm" fo:border-top="none" fo:border-bottom="0.002cm solid #000000" fo:border-left="0.002cm solid #000000" fo:border-right="none" style:vertical-align="bottom"/>
    </style:style>
    <style:style style:name="OrgTableLastRowCellBottomBLR" style:family="table-cell">
      <style:table-cell-properties fo:padding="0.159cm" fo:border-top="none" fo:border-bottom="0.002cm solid #000000" fo:border-left="0.002cm solid #000000" fo:border-right="0.002cm solid #000000" style:vertical-align="bottom"/>
    </style:style>
    <style:style style:name="OrgTableLastRowCellBottomT" style:family="table-cell">
      <style:table-cell-properties fo:padding="0.159cm" fo:border-top="0.002cm solid #000000" fo:border-bottom="none" fo:border-left="none" fo:border-right="none" style:vertical-align="bottom"/>
    </style:style>
    <style:style style:name="OrgTableLastRowCellBottomTR" style:family="table-cell">
      <style:table-cell-properties fo:padding="0.159cm" fo:border-top="0.002cm solid #000000" fo:border-bottom="none" fo:border-left="none" fo:border-right="0.002cm solid #000000" style:vertical-align="bottom"/>
    </style:style>
    <style:style style:name="OrgTableLastRowCellBottomTL" style:family="table-cell">
      <style:table-cell-properties fo:padding="0.159cm" fo:border-top="0.002cm solid #000000" fo:border-bottom="none" fo:border-left="0.002cm solid #000000" fo:border-right="none" style:vertical-align="bottom"/>
    </style:style>
    <style:style style:name="OrgTableLastRowCellBottomTLR" style:family="table-cell">
      <style:table-cell-properties fo:padding="0.159cm" fo:border-top="0.002cm solid #000000" fo:border-bottom="none" fo:border-left="0.002cm solid #000000" fo:border-right="0.002cm solid #000000" style:vertical-align="bottom"/>
    </style:style>
    <style:style style:name="OrgTableLastRowCellBottomTB" style:family="table-cell">
      <style:table-cell-properties fo:padding="0.159cm" fo:border-top="0.002cm solid #000000" fo:border-bottom="0.002cm solid #000000" fo:border-left="none" fo:border-right="none" style:vertical-align="bottom"/>
    </style:style>
    <style:style style:name="OrgTableLastRowCellBottomTBR" style:family="table-cell">
      <style:table-cell-properties fo:padding="0.159cm" fo:border-top="0.002cm solid #000000" fo:border-bottom="0.002cm solid #000000" fo:border-left="none" fo:border-right="0.002cm solid #000000" style:vertical-align="bottom"/>
    </style:style>
    <style:style style:name="OrgTableLastRowCellBottomTBL" style:family="table-cell">
      <style:table-cell-properties fo:padding="0.159cm" fo:border-top="0.002cm solid #000000" fo:border-bottom="0.002cm solid #000000" fo:border-left="0.002cm solid #000000" fo:border-right="none" style:vertical-align="bottom"/>
    </style:style>
    <style:style style:name="OrgTableLastRowCellBottomTBLR" style:family="table-cell">
      <style:table-cell-properties fo:padding="0.159cm" fo:border-top="0.002cm solid #000000" fo:border-bottom="0.002cm solid #000000" fo:border-left="0.002cm solid #000000" fo:border-right="0.002cm solid #000000" style:vertical-align="bottom"/>
    </style:style>
    <!-- END: table-cell styles OrgTableLastRowCell -->
    <!-- BEGIN: table-cell styles OrgTableEvenRowCell -->
    <style:style style:name="OrgTableEvenRowCell" style:family="table-cell">
      <style:table-cell-properties fo:padding="0.159cm" fo:border-top="none" fo:border-bottom="none" fo:border-left="none" fo:border-right="none"/>
    </style:style>
    <style:style style:name="OrgTableEvenRowCellR" style:family="table-cell">
      <style:table-cell-properties fo:padding="0.159cm" fo:border-top="none" fo:border-bottom="none" fo:border-left="none" fo:border-right="0.002cm solid #000000"/>
    </style:style>
    <style:style style:name="OrgTableEvenRowCellL" style:family="table-cell">
      <style:table-cell-properties fo:padding="0.159cm" fo:border-top="none" fo:border-bottom="none" fo:border-left="0.002cm solid #000000" fo:border-right="none"/>
    </style:style>
    <style:style style:name="OrgTableEvenRowCellLR" style:family="table-cell">
      <style:table-cell-properties fo:padding="0.159cm" fo:border-top="none" fo:border-bottom="none" fo:border-left="0.002cm solid #000000" fo:border-right="0.002cm solid #000000"/>
    </style:style>
    <style:style style:name="OrgTableEvenRowCellB" style:family="table-cell">
      <style:table-cell-properties fo:padding="0.159cm" fo:border-top="none" fo:border-bottom="0.002cm solid #000000" fo:border-left="none" fo:border-right="none"/>
    </style:style>
    <style:style style:name="OrgTableEvenRowCellBR" style:family="table-cell">
      <style:table-cell-properties fo:padding="0.159cm" fo:border-top="none" fo:border-bottom="0.002cm solid #000000" fo:border-left="none" fo:border-right="0.002cm solid #000000"/>
    </style:style>
    <style:style style:name="OrgTableEvenRowCellBL" style:family="table-cell">
      <style:table-cell-properties fo:padding="0.159cm" fo:border-top="none" fo:border-bottom="0.002cm solid #000000" fo:border-left="0.002cm solid #000000" fo:border-right="none"/>
    </style:style>
    <style:style style:name="OrgTableEvenRowCellBLR" style:family="table-cell">
      <style:table-cell-properties fo:padding="0.159cm" fo:border-top="none" fo:border-bottom="0.002cm solid #000000" fo:border-left="0.002cm solid #000000" fo:border-right="0.002cm solid #000000"/>
    </style:style>
    <style:style style:name="OrgTableEvenRowCellT" style:family="table-cell">
      <style:table-cell-properties fo:padding="0.159cm" fo:border-top="0.002cm solid #000000" fo:border-bottom="none" fo:border-left="none" fo:border-right="none"/>
    </style:style>
    <style:style style:name="OrgTableEvenRowCellTR" style:family="table-cell">
      <style:table-cell-properties fo:padding="0.159cm" fo:border-top="0.002cm solid #000000" fo:border-bottom="none" fo:border-left="none" fo:border-right="0.002cm solid #000000"/>
    </style:style>
    <style:style style:name="OrgTableEvenRowCellTL" style:family="table-cell">
      <style:table-cell-properties fo:padding="0.159cm" fo:border-top="0.002cm solid #000000" fo:border-bottom="none" fo:border-left="0.002cm solid #000000" fo:border-right="none"/>
    </style:style>
    <style:style style:name="OrgTableEvenRowCellTLR" style:family="table-cell">
      <style:table-cell-properties fo:padding="0.159cm" fo:border-top="0.002cm solid #000000" fo:border-bottom="none" fo:border-left="0.002cm solid #000000" fo:border-right="0.002cm solid #000000"/>
    </style:style>
    <style:style style:name="OrgTableEvenRowCellTB" style:family="table-cell">
      <style:table-cell-properties fo:padding="0.159cm" fo:border-top="0.002cm solid #000000" fo:border-bottom="0.002cm solid #000000" fo:border-left="none" fo:border-right="none"/>
    </style:style>
    <style:style style:name="OrgTableEvenRowCellTBR" style:family="table-cell">
      <style:table-cell-properties fo:padding="0.159cm" fo:border-top="0.002cm solid #000000" fo:border-bottom="0.002cm solid #000000" fo:border-left="none" fo:border-right="0.002cm solid #000000"/>
    </style:style>
    <style:style style:name="OrgTableEvenRowCellTBL" style:family="table-cell">
      <style:table-cell-properties fo:padding="0.159cm" fo:border-top="0.002cm solid #000000" fo:border-bottom="0.002cm solid #000000" fo:border-left="0.002cm solid #000000" fo:border-right="none"/>
    </style:style>
    <style:style style:name="OrgTableEvenRowCellTBLR" style:family="table-cell">
      <style:table-cell-properties fo:padding="0.159cm" fo:border-top="0.002cm solid #000000" fo:border-bottom="0.002cm solid #000000" fo:border-left="0.002cm solid #000000" fo:border-right="0.002cm solid #000000"/>
    </style:style>
    <style:style style:name="OrgTableEvenRowCellTop" style:family="table-cell">
      <style:table-cell-properties fo:padding="0.159cm" fo:border-top="none" fo:border-bottom="none" fo:border-left="none" fo:border-right="none" style:vertical-align="top"/>
    </style:style>
    <style:style style:name="OrgTableEvenRowCellTopR" style:family="table-cell">
      <style:table-cell-properties fo:padding="0.159cm" fo:border-top="none" fo:border-bottom="none" fo:border-left="none" fo:border-right="0.002cm solid #000000" style:vertical-align="top"/>
    </style:style>
    <style:style style:name="OrgTableEvenRowCellTopL" style:family="table-cell">
      <style:table-cell-properties fo:padding="0.159cm" fo:border-top="none" fo:border-bottom="none" fo:border-left="0.002cm solid #000000" fo:border-right="none" style:vertical-align="top"/>
    </style:style>
    <style:style style:name="OrgTableEvenRowCellTopLR" style:family="table-cell">
      <style:table-cell-properties fo:padding="0.159cm" fo:border-top="none" fo:border-bottom="none" fo:border-left="0.002cm solid #000000" fo:border-right="0.002cm solid #000000" style:vertical-align="top"/>
    </style:style>
    <style:style style:name="OrgTableEvenRowCellTopB" style:family="table-cell">
      <style:table-cell-properties fo:padding="0.159cm" fo:border-top="none" fo:border-bottom="0.002cm solid #000000" fo:border-left="none" fo:border-right="none" style:vertical-align="top"/>
    </style:style>
    <style:style style:name="OrgTableEvenRowCellTopBR" style:family="table-cell">
      <style:table-cell-properties fo:padding="0.159cm" fo:border-top="none" fo:border-bottom="0.002cm solid #000000" fo:border-left="none" fo:border-right="0.002cm solid #000000" style:vertical-align="top"/>
    </style:style>
    <style:style style:name="OrgTableEvenRowCellTopBL" style:family="table-cell">
      <style:table-cell-properties fo:padding="0.159cm" fo:border-top="none" fo:border-bottom="0.002cm solid #000000" fo:border-left="0.002cm solid #000000" fo:border-right="none" style:vertical-align="top"/>
    </style:style>
    <style:style style:name="OrgTableEvenRowCellTopBLR" style:family="table-cell">
      <style:table-cell-properties fo:padding="0.159cm" fo:border-top="none" fo:border-bottom="0.002cm solid #000000" fo:border-left="0.002cm solid #000000" fo:border-right="0.002cm solid #000000" style:vertical-align="top"/>
    </style:style>
    <style:style style:name="OrgTableEvenRowCellTopT" style:family="table-cell">
      <style:table-cell-properties fo:padding="0.159cm" fo:border-top="0.002cm solid #000000" fo:border-bottom="none" fo:border-left="none" fo:border-right="none" style:vertical-align="top"/>
    </style:style>
    <style:style style:name="OrgTableEvenRowCellTopTR" style:family="table-cell">
      <style:table-cell-properties fo:padding="0.159cm" fo:border-top="0.002cm solid #000000" fo:border-bottom="none" fo:border-left="none" fo:border-right="0.002cm solid #000000" style:vertical-align="top"/>
    </style:style>
    <style:style style:name="OrgTableEvenRowCellTopTL" style:family="table-cell">
      <style:table-cell-properties fo:padding="0.159cm" fo:border-top="0.002cm solid #000000" fo:border-bottom="none" fo:border-left="0.002cm solid #000000" fo:border-right="none" style:vertical-align="top"/>
    </style:style>
    <style:style style:name="OrgTableEvenRowCellTopTLR" style:family="table-cell">
      <style:table-cell-properties fo:padding="0.159cm" fo:border-top="0.002cm solid #000000" fo:border-bottom="none" fo:border-left="0.002cm solid #000000" fo:border-right="0.002cm solid #000000" style:vertical-align="top"/>
    </style:style>
    <style:style style:name="OrgTableEvenRowCellTopTB" style:family="table-cell">
      <style:table-cell-properties fo:padding="0.159cm" fo:border-top="0.002cm solid #000000" fo:border-bottom="0.002cm solid #000000" fo:border-left="none" fo:border-right="none" style:vertical-align="top"/>
    </style:style>
    <style:style style:name="OrgTableEvenRowCellTopTBR" style:family="table-cell">
      <style:table-cell-properties fo:padding="0.159cm" fo:border-top="0.002cm solid #000000" fo:border-bottom="0.002cm solid #000000" fo:border-left="none" fo:border-right="0.002cm solid #000000" style:vertical-align="top"/>
    </style:style>
    <style:style style:name="OrgTableEvenRowCellTopTBL" style:family="table-cell">
      <style:table-cell-properties fo:padding="0.159cm" fo:border-top="0.002cm solid #000000" fo:border-bottom="0.002cm solid #000000" fo:border-left="0.002cm solid #000000" fo:border-right="none" style:vertical-align="top"/>
    </style:style>
    <style:style style:name="OrgTableEvenRowCellTopTBLR" style:family="table-cell">
      <style:table-cell-properties fo:padding="0.159cm" fo:border-top="0.002cm solid #000000" fo:border-bottom="0.002cm solid #000000" fo:border-left="0.002cm solid #000000" fo:border-right="0.002cm solid #000000" style:vertical-align="top"/>
    </style:style>
    <style:style style:name="OrgTableEvenRowCellMiddle" style:family="table-cell">
      <style:table-cell-properties fo:padding="0.159cm" fo:border-top="none" fo:border-bottom="none" fo:border-left="none" fo:border-right="none" style:vertical-align="middle"/>
    </style:style>
    <style:style style:name="OrgTableEvenRowCellMiddleR" style:family="table-cell">
      <style:table-cell-properties fo:padding="0.159cm" fo:border-top="none" fo:border-bottom="none" fo:border-left="none" fo:border-right="0.002cm solid #000000" style:vertical-align="middle"/>
    </style:style>
    <style:style style:name="OrgTableEvenRowCellMiddleL" style:family="table-cell">
      <style:table-cell-properties fo:padding="0.159cm" fo:border-top="none" fo:border-bottom="none" fo:border-left="0.002cm solid #000000" fo:border-right="none" style:vertical-align="middle"/>
    </style:style>
    <style:style style:name="OrgTableEvenRowCellMiddleLR" style:family="table-cell">
      <style:table-cell-properties fo:padding="0.159cm" fo:border-top="none" fo:border-bottom="none" fo:border-left="0.002cm solid #000000" fo:border-right="0.002cm solid #000000" style:vertical-align="middle"/>
    </style:style>
    <style:style style:name="OrgTableEvenRowCellMiddleB" style:family="table-cell">
      <style:table-cell-properties fo:padding="0.159cm" fo:border-top="none" fo:border-bottom="0.002cm solid #000000" fo:border-left="none" fo:border-right="none" style:vertical-align="middle"/>
    </style:style>
    <style:style style:name="OrgTableEvenRowCellMiddleBR" style:family="table-cell">
      <style:table-cell-properties fo:padding="0.159cm" fo:border-top="none" fo:border-bottom="0.002cm solid #000000" fo:border-left="none" fo:border-right="0.002cm solid #000000" style:vertical-align="middle"/>
    </style:style>
    <style:style style:name="OrgTableEvenRowCellMiddleBL" style:family="table-cell">
      <style:table-cell-properties fo:padding="0.159cm" fo:border-top="none" fo:border-bottom="0.002cm solid #000000" fo:border-left="0.002cm solid #000000" fo:border-right="none" style:vertical-align="middle"/>
    </style:style>
    <style:style style:name="OrgTableEvenRowCellMiddleBLR" style:family="table-cell">
      <style:table-cell-properties fo:padding="0.159cm" fo:border-top="none" fo:border-bottom="0.002cm solid #000000" fo:border-left="0.002cm solid #000000" fo:border-right="0.002cm solid #000000" style:vertical-align="middle"/>
    </style:style>
    <style:style style:name="OrgTableEvenRowCellMiddleT" style:family="table-cell">
      <style:table-cell-properties fo:padding="0.159cm" fo:border-top="0.002cm solid #000000" fo:border-bottom="none" fo:border-left="none" fo:border-right="none" style:vertical-align="middle"/>
    </style:style>
    <style:style style:name="OrgTableEvenRowCellMiddleTR" style:family="table-cell">
      <style:table-cell-properties fo:padding="0.159cm" fo:border-top="0.002cm solid #000000" fo:border-bottom="none" fo:border-left="none" fo:border-right="0.002cm solid #000000" style:vertical-align="middle"/>
    </style:style>
    <style:style style:name="OrgTableEvenRowCellMiddleTL" style:family="table-cell">
      <style:table-cell-properties fo:padding="0.159cm" fo:border-top="0.002cm solid #000000" fo:border-bottom="none" fo:border-left="0.002cm solid #000000" fo:border-right="none" style:vertical-align="middle"/>
    </style:style>
    <style:style style:name="OrgTableEvenRowCellMiddleTLR" style:family="table-cell">
      <style:table-cell-properties fo:padding="0.159cm" fo:border-top="0.002cm solid #000000" fo:border-bottom="none" fo:border-left="0.002cm solid #000000" fo:border-right="0.002cm solid #000000" style:vertical-align="middle"/>
    </style:style>
    <style:style style:name="OrgTableEvenRowCellMiddleTB" style:family="table-cell">
      <style:table-cell-properties fo:padding="0.159cm" fo:border-top="0.002cm solid #000000" fo:border-bottom="0.002cm solid #000000" fo:border-left="none" fo:border-right="none" style:vertical-align="middle"/>
    </style:style>
    <style:style style:name="OrgTableEvenRowCellMiddleTBR" style:family="table-cell">
      <style:table-cell-properties fo:padding="0.159cm" fo:border-top="0.002cm solid #000000" fo:border-bottom="0.002cm solid #000000" fo:border-left="none" fo:border-right="0.002cm solid #000000" style:vertical-align="middle"/>
    </style:style>
    <style:style style:name="OrgTableEvenRowCellMiddleTBL" style:family="table-cell">
      <style:table-cell-properties fo:padding="0.159cm" fo:border-top="0.002cm solid #000000" fo:border-bottom="0.002cm solid #000000" fo:border-left="0.002cm solid #000000" fo:border-right="none" style:vertical-align="middle"/>
    </style:style>
    <style:style style:name="OrgTableEvenRowCellMiddleTBLR" style:family="table-cell">
      <style:table-cell-properties fo:padding="0.159cm" fo:border-top="0.002cm solid #000000" fo:border-bottom="0.002cm solid #000000" fo:border-left="0.002cm solid #000000" fo:border-right="0.002cm solid #000000" style:vertical-align="middle"/>
    </style:style>
    <style:style style:name="OrgTableEvenRowCellBottom" style:family="table-cell">
      <style:table-cell-properties fo:padding="0.159cm" fo:border-top="none" fo:border-bottom="none" fo:border-left="none" fo:border-right="none" style:vertical-align="bottom"/>
    </style:style>
    <style:style style:name="OrgTableEvenRowCellBottomR" style:family="table-cell">
      <style:table-cell-properties fo:padding="0.159cm" fo:border-top="none" fo:border-bottom="none" fo:border-left="none" fo:border-right="0.002cm solid #000000" style:vertical-align="bottom"/>
    </style:style>
    <style:style style:name="OrgTableEvenRowCellBottomL" style:family="table-cell">
      <style:table-cell-properties fo:padding="0.159cm" fo:border-top="none" fo:border-bottom="none" fo:border-left="0.002cm solid #000000" fo:border-right="none" style:vertical-align="bottom"/>
    </style:style>
    <style:style style:name="OrgTableEvenRowCellBottomLR" style:family="table-cell">
      <style:table-cell-properties fo:padding="0.159cm" fo:border-top="none" fo:border-bottom="none" fo:border-left="0.002cm solid #000000" fo:border-right="0.002cm solid #000000" style:vertical-align="bottom"/>
    </style:style>
    <style:style style:name="OrgTableEvenRowCellBottomB" style:family="table-cell">
      <style:table-cell-properties fo:padding="0.159cm" fo:border-top="none" fo:border-bottom="0.002cm solid #000000" fo:border-left="none" fo:border-right="none" style:vertical-align="bottom"/>
    </style:style>
    <style:style style:name="OrgTableEvenRowCellBottomBR" style:family="table-cell">
      <style:table-cell-properties fo:padding="0.159cm" fo:border-top="none" fo:border-bottom="0.002cm solid #000000" fo:border-left="none" fo:border-right="0.002cm solid #000000" style:vertical-align="bottom"/>
    </style:style>
    <style:style style:name="OrgTableEvenRowCellBottomBL" style:family="table-cell">
      <style:table-cell-properties fo:padding="0.159cm" fo:border-top="none" fo:border-bottom="0.002cm solid #000000" fo:border-left="0.002cm solid #000000" fo:border-right="none" style:vertical-align="bottom"/>
    </style:style>
    <style:style style:name="OrgTableEvenRowCellBottomBLR" style:family="table-cell">
      <style:table-cell-properties fo:padding="0.159cm" fo:border-top="none" fo:border-bottom="0.002cm solid #000000" fo:border-left="0.002cm solid #000000" fo:border-right="0.002cm solid #000000" style:vertical-align="bottom"/>
    </style:style>
    <style:style style:name="OrgTableEvenRowCellBottomT" style:family="table-cell">
      <style:table-cell-properties fo:padding="0.159cm" fo:border-top="0.002cm solid #000000" fo:border-bottom="none" fo:border-left="none" fo:border-right="none" style:vertical-align="bottom"/>
    </style:style>
    <style:style style:name="OrgTableEvenRowCellBottomTR" style:family="table-cell">
      <style:table-cell-properties fo:padding="0.159cm" fo:border-top="0.002cm solid #000000" fo:border-bottom="none" fo:border-left="none" fo:border-right="0.002cm solid #000000" style:vertical-align="bottom"/>
    </style:style>
    <style:style style:name="OrgTableEvenRowCellBottomTL" style:family="table-cell">
      <style:table-cell-properties fo:padding="0.159cm" fo:border-top="0.002cm solid #000000" fo:border-bottom="none" fo:border-left="0.002cm solid #000000" fo:border-right="none" style:vertical-align="bottom"/>
    </style:style>
    <style:style style:name="OrgTableEvenRowCellBottomTLR" style:family="table-cell">
      <style:table-cell-properties fo:padding="0.159cm" fo:border-top="0.002cm solid #000000" fo:border-bottom="none" fo:border-left="0.002cm solid #000000" fo:border-right="0.002cm solid #000000" style:vertical-align="bottom"/>
    </style:style>
    <style:style style:name="OrgTableEvenRowCellBottomTB" style:family="table-cell">
      <style:table-cell-properties fo:padding="0.159cm" fo:border-top="0.002cm solid #000000" fo:border-bottom="0.002cm solid #000000" fo:border-left="none" fo:border-right="none" style:vertical-align="bottom"/>
    </style:style>
    <style:style style:name="OrgTableEvenRowCellBottomTBR" style:family="table-cell">
      <style:table-cell-properties fo:padding="0.159cm" fo:border-top="0.002cm solid #000000" fo:border-bottom="0.002cm solid #000000" fo:border-left="none" fo:border-right="0.002cm solid #000000" style:vertical-align="bottom"/>
    </style:style>
    <style:style style:name="OrgTableEvenRowCellBottomTBL" style:family="table-cell">
      <style:table-cell-properties fo:padding="0.159cm" fo:border-top="0.002cm solid #000000" fo:border-bottom="0.002cm solid #000000" fo:border-left="0.002cm solid #000000" fo:border-right="none" style:vertical-align="bottom"/>
    </style:style>
    <style:style style:name="OrgTableEvenRowCellBottomTBLR" style:family="table-cell">
      <style:table-cell-properties fo:padding="0.159cm" fo:border-top="0.002cm solid #000000" fo:border-bottom="0.002cm solid #000000" fo:border-left="0.002cm solid #000000" fo:border-right="0.002cm solid #000000" style:vertical-align="bottom"/>
    </style:style>
    <!-- END: table-cell styles OrgTableEvenRowCell -->
    <!-- BEGIN: table-cell styles OrgTableOddRowCell -->
    <style:style style:name="OrgTableOddRowCell" style:family="table-cell">
      <style:table-cell-properties fo:padding="0.159cm" fo:border-top="none" fo:border-bottom="none" fo:border-left="none" fo:border-right="none"/>
    </style:style>
    <style:style style:name="OrgTableOddRowCellR" style:family="table-cell">
      <style:table-cell-properties fo:padding="0.159cm" fo:border-top="none" fo:border-bottom="none" fo:border-left="none" fo:border-right="0.002cm solid #000000"/>
    </style:style>
    <style:style style:name="OrgTableOddRowCellL" style:family="table-cell">
      <style:table-cell-properties fo:padding="0.159cm" fo:border-top="none" fo:border-bottom="none" fo:border-left="0.002cm solid #000000" fo:border-right="none"/>
    </style:style>
    <style:style style:name="OrgTableOddRowCellLR" style:family="table-cell">
      <style:table-cell-properties fo:padding="0.159cm" fo:border-top="none" fo:border-bottom="none" fo:border-left="0.002cm solid #000000" fo:border-right="0.002cm solid #000000"/>
    </style:style>
    <style:style style:name="OrgTableOddRowCellB" style:family="table-cell">
      <style:table-cell-properties fo:padding="0.159cm" fo:border-top="none" fo:border-bottom="0.002cm solid #000000" fo:border-left="none" fo:border-right="none"/>
    </style:style>
    <style:style style:name="OrgTableOddRowCellBR" style:family="table-cell">
      <style:table-cell-properties fo:padding="0.159cm" fo:border-top="none" fo:border-bottom="0.002cm solid #000000" fo:border-left="none" fo:border-right="0.002cm solid #000000"/>
    </style:style>
    <style:style style:name="OrgTableOddRowCellBL" style:family="table-cell">
      <style:table-cell-properties fo:padding="0.159cm" fo:border-top="none" fo:border-bottom="0.002cm solid #000000" fo:border-left="0.002cm solid #000000" fo:border-right="none"/>
    </style:style>
    <style:style style:name="OrgTableOddRowCellBLR" style:family="table-cell">
      <style:table-cell-properties fo:padding="0.159cm" fo:border-top="none" fo:border-bottom="0.002cm solid #000000" fo:border-left="0.002cm solid #000000" fo:border-right="0.002cm solid #000000"/>
    </style:style>
    <style:style style:name="OrgTableOddRowCellT" style:family="table-cell">
      <style:table-cell-properties fo:padding="0.159cm" fo:border-top="0.002cm solid #000000" fo:border-bottom="none" fo:border-left="none" fo:border-right="none"/>
    </style:style>
    <style:style style:name="OrgTableOddRowCellTR" style:family="table-cell">
      <style:table-cell-properties fo:padding="0.159cm" fo:border-top="0.002cm solid #000000" fo:border-bottom="none" fo:border-left="none" fo:border-right="0.002cm solid #000000"/>
    </style:style>
    <style:style style:name="OrgTableOddRowCellTL" style:family="table-cell">
      <style:table-cell-properties fo:padding="0.159cm" fo:border-top="0.002cm solid #000000" fo:border-bottom="none" fo:border-left="0.002cm solid #000000" fo:border-right="none"/>
    </style:style>
    <style:style style:name="OrgTableOddRowCellTLR" style:family="table-cell">
      <style:table-cell-properties fo:padding="0.159cm" fo:border-top="0.002cm solid #000000" fo:border-bottom="none" fo:border-left="0.002cm solid #000000" fo:border-right="0.002cm solid #000000"/>
    </style:style>
    <style:style style:name="OrgTableOddRowCellTB" style:family="table-cell">
      <style:table-cell-properties fo:padding="0.159cm" fo:border-top="0.002cm solid #000000" fo:border-bottom="0.002cm solid #000000" fo:border-left="none" fo:border-right="none"/>
    </style:style>
    <style:style style:name="OrgTableOddRowCellTBR" style:family="table-cell">
      <style:table-cell-properties fo:padding="0.159cm" fo:border-top="0.002cm solid #000000" fo:border-bottom="0.002cm solid #000000" fo:border-left="none" fo:border-right="0.002cm solid #000000"/>
    </style:style>
    <style:style style:name="OrgTableOddRowCellTBL" style:family="table-cell">
      <style:table-cell-properties fo:padding="0.159cm" fo:border-top="0.002cm solid #000000" fo:border-bottom="0.002cm solid #000000" fo:border-left="0.002cm solid #000000" fo:border-right="none"/>
    </style:style>
    <style:style style:name="OrgTableOddRowCellTBLR" style:family="table-cell">
      <style:table-cell-properties fo:padding="0.159cm" fo:border-top="0.002cm solid #000000" fo:border-bottom="0.002cm solid #000000" fo:border-left="0.002cm solid #000000" fo:border-right="0.002cm solid #000000"/>
    </style:style>
    <style:style style:name="OrgTableOddRowCellTop" style:family="table-cell">
      <style:table-cell-properties fo:padding="0.159cm" fo:border-top="none" fo:border-bottom="none" fo:border-left="none" fo:border-right="none" style:vertical-align="top"/>
    </style:style>
    <style:style style:name="OrgTableOddRowCellTopR" style:family="table-cell">
      <style:table-cell-properties fo:padding="0.159cm" fo:border-top="none" fo:border-bottom="none" fo:border-left="none" fo:border-right="0.002cm solid #000000" style:vertical-align="top"/>
    </style:style>
    <style:style style:name="OrgTableOddRowCellTopL" style:family="table-cell">
      <style:table-cell-properties fo:padding="0.159cm" fo:border-top="none" fo:border-bottom="none" fo:border-left="0.002cm solid #000000" fo:border-right="none" style:vertical-align="top"/>
    </style:style>
    <style:style style:name="OrgTableOddRowCellTopLR" style:family="table-cell">
      <style:table-cell-properties fo:padding="0.159cm" fo:border-top="none" fo:border-bottom="none" fo:border-left="0.002cm solid #000000" fo:border-right="0.002cm solid #000000" style:vertical-align="top"/>
    </style:style>
    <style:style style:name="OrgTableOddRowCellTopB" style:family="table-cell">
      <style:table-cell-properties fo:padding="0.159cm" fo:border-top="none" fo:border-bottom="0.002cm solid #000000" fo:border-left="none" fo:border-right="none" style:vertical-align="top"/>
    </style:style>
    <style:style style:name="OrgTableOddRowCellTopBR" style:family="table-cell">
      <style:table-cell-properties fo:padding="0.159cm" fo:border-top="none" fo:border-bottom="0.002cm solid #000000" fo:border-left="none" fo:border-right="0.002cm solid #000000" style:vertical-align="top"/>
    </style:style>
    <style:style style:name="OrgTableOddRowCellTopBL" style:family="table-cell">
      <style:table-cell-properties fo:padding="0.159cm" fo:border-top="none" fo:border-bottom="0.002cm solid #000000" fo:border-left="0.002cm solid #000000" fo:border-right="none" style:vertical-align="top"/>
    </style:style>
    <style:style style:name="OrgTableOddRowCellTopBLR" style:family="table-cell">
      <style:table-cell-properties fo:padding="0.159cm" fo:border-top="none" fo:border-bottom="0.002cm solid #000000" fo:border-left="0.002cm solid #000000" fo:border-right="0.002cm solid #000000" style:vertical-align="top"/>
    </style:style>
    <style:style style:name="OrgTableOddRowCellTopT" style:family="table-cell">
      <style:table-cell-properties fo:padding="0.159cm" fo:border-top="0.002cm solid #000000" fo:border-bottom="none" fo:border-left="none" fo:border-right="none" style:vertical-align="top"/>
    </style:style>
    <style:style style:name="OrgTableOddRowCellTopTR" style:family="table-cell">
      <style:table-cell-properties fo:padding="0.159cm" fo:border-top="0.002cm solid #000000" fo:border-bottom="none" fo:border-left="none" fo:border-right="0.002cm solid #000000" style:vertical-align="top"/>
    </style:style>
    <style:style style:name="OrgTableOddRowCellTopTL" style:family="table-cell">
      <style:table-cell-properties fo:padding="0.159cm" fo:border-top="0.002cm solid #000000" fo:border-bottom="none" fo:border-left="0.002cm solid #000000" fo:border-right="none" style:vertical-align="top"/>
    </style:style>
    <style:style style:name="OrgTableOddRowCellTopTLR" style:family="table-cell">
      <style:table-cell-properties fo:padding="0.159cm" fo:border-top="0.002cm solid #000000" fo:border-bottom="none" fo:border-left="0.002cm solid #000000" fo:border-right="0.002cm solid #000000" style:vertical-align="top"/>
    </style:style>
    <style:style style:name="OrgTableOddRowCellTopTB" style:family="table-cell">
      <style:table-cell-properties fo:padding="0.159cm" fo:border-top="0.002cm solid #000000" fo:border-bottom="0.002cm solid #000000" fo:border-left="none" fo:border-right="none" style:vertical-align="top"/>
    </style:style>
    <style:style style:name="OrgTableOddRowCellTopTBR" style:family="table-cell">
      <style:table-cell-properties fo:padding="0.159cm" fo:border-top="0.002cm solid #000000" fo:border-bottom="0.002cm solid #000000" fo:border-left="none" fo:border-right="0.002cm solid #000000" style:vertical-align="top"/>
    </style:style>
    <style:style style:name="OrgTableOddRowCellTopTBL" style:family="table-cell">
      <style:table-cell-properties fo:padding="0.159cm" fo:border-top="0.002cm solid #000000" fo:border-bottom="0.002cm solid #000000" fo:border-left="0.002cm solid #000000" fo:border-right="none" style:vertical-align="top"/>
    </style:style>
    <style:style style:name="OrgTableOddRowCellTopTBLR" style:family="table-cell">
      <style:table-cell-properties fo:padding="0.159cm" fo:border-top="0.002cm solid #000000" fo:border-bottom="0.002cm solid #000000" fo:border-left="0.002cm solid #000000" fo:border-right="0.002cm solid #000000" style:vertical-align="top"/>
    </style:style>
    <style:style style:name="OrgTableOddRowCellMiddle" style:family="table-cell">
      <style:table-cell-properties fo:padding="0.159cm" fo:border-top="none" fo:border-bottom="none" fo:border-left="none" fo:border-right="none" style:vertical-align="middle"/>
    </style:style>
    <style:style style:name="OrgTableOddRowCellMiddleR" style:family="table-cell">
      <style:table-cell-properties fo:padding="0.159cm" fo:border-top="none" fo:border-bottom="none" fo:border-left="none" fo:border-right="0.002cm solid #000000" style:vertical-align="middle"/>
    </style:style>
    <style:style style:name="OrgTableOddRowCellMiddleL" style:family="table-cell">
      <style:table-cell-properties fo:padding="0.159cm" fo:border-top="none" fo:border-bottom="none" fo:border-left="0.002cm solid #000000" fo:border-right="none" style:vertical-align="middle"/>
    </style:style>
    <style:style style:name="OrgTableOddRowCellMiddleLR" style:family="table-cell">
      <style:table-cell-properties fo:padding="0.159cm" fo:border-top="none" fo:border-bottom="none" fo:border-left="0.002cm solid #000000" fo:border-right="0.002cm solid #000000" style:vertical-align="middle"/>
    </style:style>
    <style:style style:name="OrgTableOddRowCellMiddleB" style:family="table-cell">
      <style:table-cell-properties fo:padding="0.159cm" fo:border-top="none" fo:border-bottom="0.002cm solid #000000" fo:border-left="none" fo:border-right="none" style:vertical-align="middle"/>
    </style:style>
    <style:style style:name="OrgTableOddRowCellMiddleBR" style:family="table-cell">
      <style:table-cell-properties fo:padding="0.159cm" fo:border-top="none" fo:border-bottom="0.002cm solid #000000" fo:border-left="none" fo:border-right="0.002cm solid #000000" style:vertical-align="middle"/>
    </style:style>
    <style:style style:name="OrgTableOddRowCellMiddleBL" style:family="table-cell">
      <style:table-cell-properties fo:padding="0.159cm" fo:border-top="none" fo:border-bottom="0.002cm solid #000000" fo:border-left="0.002cm solid #000000" fo:border-right="none" style:vertical-align="middle"/>
    </style:style>
    <style:style style:name="OrgTableOddRowCellMiddleBLR" style:family="table-cell">
      <style:table-cell-properties fo:padding="0.159cm" fo:border-top="none" fo:border-bottom="0.002cm solid #000000" fo:border-left="0.002cm solid #000000" fo:border-right="0.002cm solid #000000" style:vertical-align="middle"/>
    </style:style>
    <style:style style:name="OrgTableOddRowCellMiddleT" style:family="table-cell">
      <style:table-cell-properties fo:padding="0.159cm" fo:border-top="0.002cm solid #000000" fo:border-bottom="none" fo:border-left="none" fo:border-right="none" style:vertical-align="middle"/>
    </style:style>
    <style:style style:name="OrgTableOddRowCellMiddleTR" style:family="table-cell">
      <style:table-cell-properties fo:padding="0.159cm" fo:border-top="0.002cm solid #000000" fo:border-bottom="none" fo:border-left="none" fo:border-right="0.002cm solid #000000" style:vertical-align="middle"/>
    </style:style>
    <style:style style:name="OrgTableOddRowCellMiddleTL" style:family="table-cell">
      <style:table-cell-properties fo:padding="0.159cm" fo:border-top="0.002cm solid #000000" fo:border-bottom="none" fo:border-left="0.002cm solid #000000" fo:border-right="none" style:vertical-align="middle"/>
    </style:style>
    <style:style style:name="OrgTableOddRowCellMiddleTLR" style:family="table-cell">
      <style:table-cell-properties fo:padding="0.159cm" fo:border-top="0.002cm solid #000000" fo:border-bottom="none" fo:border-left="0.002cm solid #000000" fo:border-right="0.002cm solid #000000" style:vertical-align="middle"/>
    </style:style>
    <style:style style:name="OrgTableOddRowCellMiddleTB" style:family="table-cell">
      <style:table-cell-properties fo:padding="0.159cm" fo:border-top="0.002cm solid #000000" fo:border-bottom="0.002cm solid #000000" fo:border-left="none" fo:border-right="none" style:vertical-align="middle"/>
    </style:style>
    <style:style style:name="OrgTableOddRowCellMiddleTBR" style:family="table-cell">
      <style:table-cell-properties fo:padding="0.159cm" fo:border-top="0.002cm solid #000000" fo:border-bottom="0.002cm solid #000000" fo:border-left="none" fo:border-right="0.002cm solid #000000" style:vertical-align="middle"/>
    </style:style>
    <style:style style:name="OrgTableOddRowCellMiddleTBL" style:family="table-cell">
      <style:table-cell-properties fo:padding="0.159cm" fo:border-top="0.002cm solid #000000" fo:border-bottom="0.002cm solid #000000" fo:border-left="0.002cm solid #000000" fo:border-right="none" style:vertical-align="middle"/>
    </style:style>
    <style:style style:name="OrgTableOddRowCellMiddleTBLR" style:family="table-cell">
      <style:table-cell-properties fo:padding="0.159cm" fo:border-top="0.002cm solid #000000" fo:border-bottom="0.002cm solid #000000" fo:border-left="0.002cm solid #000000" fo:border-right="0.002cm solid #000000" style:vertical-align="middle"/>
    </style:style>
    <style:style style:name="OrgTableOddRowCellBottom" style:family="table-cell">
      <style:table-cell-properties fo:padding="0.159cm" fo:border-top="none" fo:border-bottom="none" fo:border-left="none" fo:border-right="none" style:vertical-align="bottom"/>
    </style:style>
    <style:style style:name="OrgTableOddRowCellBottomR" style:family="table-cell">
      <style:table-cell-properties fo:padding="0.159cm" fo:border-top="none" fo:border-bottom="none" fo:border-left="none" fo:border-right="0.002cm solid #000000" style:vertical-align="bottom"/>
    </style:style>
    <style:style style:name="OrgTableOddRowCellBottomL" style:family="table-cell">
      <style:table-cell-properties fo:padding="0.159cm" fo:border-top="none" fo:border-bottom="none" fo:border-left="0.002cm solid #000000" fo:border-right="none" style:vertical-align="bottom"/>
    </style:style>
    <style:style style:name="OrgTableOddRowCellBottomLR" style:family="table-cell">
      <style:table-cell-properties fo:padding="0.159cm" fo:border-top="none" fo:border-bottom="none" fo:border-left="0.002cm solid #000000" fo:border-right="0.002cm solid #000000" style:vertical-align="bottom"/>
    </style:style>
    <style:style style:name="OrgTableOddRowCellBottomB" style:family="table-cell">
      <style:table-cell-properties fo:padding="0.159cm" fo:border-top="none" fo:border-bottom="0.002cm solid #000000" fo:border-left="none" fo:border-right="none" style:vertical-align="bottom"/>
    </style:style>
    <style:style style:name="OrgTableOddRowCellBottomBR" style:family="table-cell">
      <style:table-cell-properties fo:padding="0.159cm" fo:border-top="none" fo:border-bottom="0.002cm solid #000000" fo:border-left="none" fo:border-right="0.002cm solid #000000" style:vertical-align="bottom"/>
    </style:style>
    <style:style style:name="OrgTableOddRowCellBottomBL" style:family="table-cell">
      <style:table-cell-properties fo:padding="0.159cm" fo:border-top="none" fo:border-bottom="0.002cm solid #000000" fo:border-left="0.002cm solid #000000" fo:border-right="none" style:vertical-align="bottom"/>
    </style:style>
    <style:style style:name="OrgTableOddRowCellBottomBLR" style:family="table-cell">
      <style:table-cell-properties fo:padding="0.159cm" fo:border-top="none" fo:border-bottom="0.002cm solid #000000" fo:border-left="0.002cm solid #000000" fo:border-right="0.002cm solid #000000" style:vertical-align="bottom"/>
    </style:style>
    <style:style style:name="OrgTableOddRowCellBottomT" style:family="table-cell">
      <style:table-cell-properties fo:padding="0.159cm" fo:border-top="0.002cm solid #000000" fo:border-bottom="none" fo:border-left="none" fo:border-right="none" style:vertical-align="bottom"/>
    </style:style>
    <style:style style:name="OrgTableOddRowCellBottomTR" style:family="table-cell">
      <style:table-cell-properties fo:padding="0.159cm" fo:border-top="0.002cm solid #000000" fo:border-bottom="none" fo:border-left="none" fo:border-right="0.002cm solid #000000" style:vertical-align="bottom"/>
    </style:style>
    <style:style style:name="OrgTableOddRowCellBottomTL" style:family="table-cell">
      <style:table-cell-properties fo:padding="0.159cm" fo:border-top="0.002cm solid #000000" fo:border-bottom="none" fo:border-left="0.002cm solid #000000" fo:border-right="none" style:vertical-align="bottom"/>
    </style:style>
    <style:style style:name="OrgTableOddRowCellBottomTLR" style:family="table-cell">
      <style:table-cell-properties fo:padding="0.159cm" fo:border-top="0.002cm solid #000000" fo:border-bottom="none" fo:border-left="0.002cm solid #000000" fo:border-right="0.002cm solid #000000" style:vertical-align="bottom"/>
    </style:style>
    <style:style style:name="OrgTableOddRowCellBottomTB" style:family="table-cell">
      <style:table-cell-properties fo:padding="0.159cm" fo:border-top="0.002cm solid #000000" fo:border-bottom="0.002cm solid #000000" fo:border-left="none" fo:border-right="none" style:vertical-align="bottom"/>
    </style:style>
    <style:style style:name="OrgTableOddRowCellBottomTBR" style:family="table-cell">
      <style:table-cell-properties fo:padding="0.159cm" fo:border-top="0.002cm solid #000000" fo:border-bottom="0.002cm solid #000000" fo:border-left="none" fo:border-right="0.002cm solid #000000" style:vertical-align="bottom"/>
    </style:style>
    <style:style style:name="OrgTableOddRowCellBottomTBL" style:family="table-cell">
      <style:table-cell-properties fo:padding="0.159cm" fo:border-top="0.002cm solid #000000" fo:border-bottom="0.002cm solid #000000" fo:border-left="0.002cm solid #000000" fo:border-right="none" style:vertical-align="bottom"/>
    </style:style>
    <style:style style:name="OrgTableOddRowCellBottomTBLR" style:family="table-cell">
      <style:table-cell-properties fo:padding="0.159cm" fo:border-top="0.002cm solid #000000" fo:border-bottom="0.002cm solid #000000" fo:border-left="0.002cm solid #000000" fo:border-right="0.002cm solid #000000" style:vertical-align="bottom"/>
    </style:style>
    <!-- END: table-cell styles OrgTableOddRowCell -->
    <!-- BEGIN: table-cell styles OrgTableEvenColumnCell -->
    <style:style style:name="OrgTableEvenColumnCell" style:family="table-cell">
      <style:table-cell-properties fo:padding="0.159cm" fo:border-top="none" fo:border-bottom="none" fo:border-left="none" fo:border-right="none"/>
    </style:style>
    <style:style style:name="OrgTableEvenColumnCellR" style:family="table-cell">
      <style:table-cell-properties fo:padding="0.159cm" fo:border-top="none" fo:border-bottom="none" fo:border-left="none" fo:border-right="0.002cm solid #000000"/>
    </style:style>
    <style:style style:name="OrgTableEvenColumnCellL" style:family="table-cell">
      <style:table-cell-properties fo:padding="0.159cm" fo:border-top="none" fo:border-bottom="none" fo:border-left="0.002cm solid #000000" fo:border-right="none"/>
    </style:style>
    <style:style style:name="OrgTableEvenColumnCellLR" style:family="table-cell">
      <style:table-cell-properties fo:padding="0.159cm" fo:border-top="none" fo:border-bottom="none" fo:border-left="0.002cm solid #000000" fo:border-right="0.002cm solid #000000"/>
    </style:style>
    <style:style style:name="OrgTableEvenColumnCellB" style:family="table-cell">
      <style:table-cell-properties fo:padding="0.159cm" fo:border-top="none" fo:border-bottom="0.002cm solid #000000" fo:border-left="none" fo:border-right="none"/>
    </style:style>
    <style:style style:name="OrgTableEvenColumnCellBR" style:family="table-cell">
      <style:table-cell-properties fo:padding="0.159cm" fo:border-top="none" fo:border-bottom="0.002cm solid #000000" fo:border-left="none" fo:border-right="0.002cm solid #000000"/>
    </style:style>
    <style:style style:name="OrgTableEvenColumnCellBL" style:family="table-cell">
      <style:table-cell-properties fo:padding="0.159cm" fo:border-top="none" fo:border-bottom="0.002cm solid #000000" fo:border-left="0.002cm solid #000000" fo:border-right="none"/>
    </style:style>
    <style:style style:name="OrgTableEvenColumnCellBLR" style:family="table-cell">
      <style:table-cell-properties fo:padding="0.159cm" fo:border-top="none" fo:border-bottom="0.002cm solid #000000" fo:border-left="0.002cm solid #000000" fo:border-right="0.002cm solid #000000"/>
    </style:style>
    <style:style style:name="OrgTableEvenColumnCellT" style:family="table-cell">
      <style:table-cell-properties fo:padding="0.159cm" fo:border-top="0.002cm solid #000000" fo:border-bottom="none" fo:border-left="none" fo:border-right="none"/>
    </style:style>
    <style:style style:name="OrgTableEvenColumnCellTR" style:family="table-cell">
      <style:table-cell-properties fo:padding="0.159cm" fo:border-top="0.002cm solid #000000" fo:border-bottom="none" fo:border-left="none" fo:border-right="0.002cm solid #000000"/>
    </style:style>
    <style:style style:name="OrgTableEvenColumnCellTL" style:family="table-cell">
      <style:table-cell-properties fo:padding="0.159cm" fo:border-top="0.002cm solid #000000" fo:border-bottom="none" fo:border-left="0.002cm solid #000000" fo:border-right="none"/>
    </style:style>
    <style:style style:name="OrgTableEvenColumnCellTLR" style:family="table-cell">
      <style:table-cell-properties fo:padding="0.159cm" fo:border-top="0.002cm solid #000000" fo:border-bottom="none" fo:border-left="0.002cm solid #000000" fo:border-right="0.002cm solid #000000"/>
    </style:style>
    <style:style style:name="OrgTableEvenColumnCellTB" style:family="table-cell">
      <style:table-cell-properties fo:padding="0.159cm" fo:border-top="0.002cm solid #000000" fo:border-bottom="0.002cm solid #000000" fo:border-left="none" fo:border-right="none"/>
    </style:style>
    <style:style style:name="OrgTableEvenColumnCellTBR" style:family="table-cell">
      <style:table-cell-properties fo:padding="0.159cm" fo:border-top="0.002cm solid #000000" fo:border-bottom="0.002cm solid #000000" fo:border-left="none" fo:border-right="0.002cm solid #000000"/>
    </style:style>
    <style:style style:name="OrgTableEvenColumnCellTBL" style:family="table-cell">
      <style:table-cell-properties fo:padding="0.159cm" fo:border-top="0.002cm solid #000000" fo:border-bottom="0.002cm solid #000000" fo:border-left="0.002cm solid #000000" fo:border-right="none"/>
    </style:style>
    <style:style style:name="OrgTableEvenColumnCellTBLR" style:family="table-cell">
      <style:table-cell-properties fo:padding="0.159cm" fo:border-top="0.002cm solid #000000" fo:border-bottom="0.002cm solid #000000" fo:border-left="0.002cm solid #000000" fo:border-right="0.002cm solid #000000"/>
    </style:style>
    <style:style style:name="OrgTableEvenColumnCellTop" style:family="table-cell">
      <style:table-cell-properties fo:padding="0.159cm" fo:border-top="none" fo:border-bottom="none" fo:border-left="none" fo:border-right="none" style:vertical-align="top"/>
    </style:style>
    <style:style style:name="OrgTableEvenColumnCellTopR" style:family="table-cell">
      <style:table-cell-properties fo:padding="0.159cm" fo:border-top="none" fo:border-bottom="none" fo:border-left="none" fo:border-right="0.002cm solid #000000" style:vertical-align="top"/>
    </style:style>
    <style:style style:name="OrgTableEvenColumnCellTopL" style:family="table-cell">
      <style:table-cell-properties fo:padding="0.159cm" fo:border-top="none" fo:border-bottom="none" fo:border-left="0.002cm solid #000000" fo:border-right="none" style:vertical-align="top"/>
    </style:style>
    <style:style style:name="OrgTableEvenColumnCellTopLR" style:family="table-cell">
      <style:table-cell-properties fo:padding="0.159cm" fo:border-top="none" fo:border-bottom="none" fo:border-left="0.002cm solid #000000" fo:border-right="0.002cm solid #000000" style:vertical-align="top"/>
    </style:style>
    <style:style style:name="OrgTableEvenColumnCellTopB" style:family="table-cell">
      <style:table-cell-properties fo:padding="0.159cm" fo:border-top="none" fo:border-bottom="0.002cm solid #000000" fo:border-left="none" fo:border-right="none" style:vertical-align="top"/>
    </style:style>
    <style:style style:name="OrgTableEvenColumnCellTopBR" style:family="table-cell">
      <style:table-cell-properties fo:padding="0.159cm" fo:border-top="none" fo:border-bottom="0.002cm solid #000000" fo:border-left="none" fo:border-right="0.002cm solid #000000" style:vertical-align="top"/>
    </style:style>
    <style:style style:name="OrgTableEvenColumnCellTopBL" style:family="table-cell">
      <style:table-cell-properties fo:padding="0.159cm" fo:border-top="none" fo:border-bottom="0.002cm solid #000000" fo:border-left="0.002cm solid #000000" fo:border-right="none" style:vertical-align="top"/>
    </style:style>
    <style:style style:name="OrgTableEvenColumnCellTopBLR" style:family="table-cell">
      <style:table-cell-properties fo:padding="0.159cm" fo:border-top="none" fo:border-bottom="0.002cm solid #000000" fo:border-left="0.002cm solid #000000" fo:border-right="0.002cm solid #000000" style:vertical-align="top"/>
    </style:style>
    <style:style style:name="OrgTableEvenColumnCellTopT" style:family="table-cell">
      <style:table-cell-properties fo:padding="0.159cm" fo:border-top="0.002cm solid #000000" fo:border-bottom="none" fo:border-left="none" fo:border-right="none" style:vertical-align="top"/>
    </style:style>
    <style:style style:name="OrgTableEvenColumnCellTopTR" style:family="table-cell">
      <style:table-cell-properties fo:padding="0.159cm" fo:border-top="0.002cm solid #000000" fo:border-bottom="none" fo:border-left="none" fo:border-right="0.002cm solid #000000" style:vertical-align="top"/>
    </style:style>
    <style:style style:name="OrgTableEvenColumnCellTopTL" style:family="table-cell">
      <style:table-cell-properties fo:padding="0.159cm" fo:border-top="0.002cm solid #000000" fo:border-bottom="none" fo:border-left="0.002cm solid #000000" fo:border-right="none" style:vertical-align="top"/>
    </style:style>
    <style:style style:name="OrgTableEvenColumnCellTopTLR" style:family="table-cell">
      <style:table-cell-properties fo:padding="0.159cm" fo:border-top="0.002cm solid #000000" fo:border-bottom="none" fo:border-left="0.002cm solid #000000" fo:border-right="0.002cm solid #000000" style:vertical-align="top"/>
    </style:style>
    <style:style style:name="OrgTableEvenColumnCellTopTB" style:family="table-cell">
      <style:table-cell-properties fo:padding="0.159cm" fo:border-top="0.002cm solid #000000" fo:border-bottom="0.002cm solid #000000" fo:border-left="none" fo:border-right="none" style:vertical-align="top"/>
    </style:style>
    <style:style style:name="OrgTableEvenColumnCellTopTBR" style:family="table-cell">
      <style:table-cell-properties fo:padding="0.159cm" fo:border-top="0.002cm solid #000000" fo:border-bottom="0.002cm solid #000000" fo:border-left="none" fo:border-right="0.002cm solid #000000" style:vertical-align="top"/>
    </style:style>
    <style:style style:name="OrgTableEvenColumnCellTopTBL" style:family="table-cell">
      <style:table-cell-properties fo:padding="0.159cm" fo:border-top="0.002cm solid #000000" fo:border-bottom="0.002cm solid #000000" fo:border-left="0.002cm solid #000000" fo:border-right="none" style:vertical-align="top"/>
    </style:style>
    <style:style style:name="OrgTableEvenColumnCellTopTBLR" style:family="table-cell">
      <style:table-cell-properties fo:padding="0.159cm" fo:border-top="0.002cm solid #000000" fo:border-bottom="0.002cm solid #000000" fo:border-left="0.002cm solid #000000" fo:border-right="0.002cm solid #000000" style:vertical-align="top"/>
    </style:style>
    <style:style style:name="OrgTableEvenColumnCellMiddle" style:family="table-cell">
      <style:table-cell-properties fo:padding="0.159cm" fo:border-top="none" fo:border-bottom="none" fo:border-left="none" fo:border-right="none" style:vertical-align="middle"/>
    </style:style>
    <style:style style:name="OrgTableEvenColumnCellMiddleR" style:family="table-cell">
      <style:table-cell-properties fo:padding="0.159cm" fo:border-top="none" fo:border-bottom="none" fo:border-left="none" fo:border-right="0.002cm solid #000000" style:vertical-align="middle"/>
    </style:style>
    <style:style style:name="OrgTableEvenColumnCellMiddleL" style:family="table-cell">
      <style:table-cell-properties fo:padding="0.159cm" fo:border-top="none" fo:border-bottom="none" fo:border-left="0.002cm solid #000000" fo:border-right="none" style:vertical-align="middle"/>
    </style:style>
    <style:style style:name="OrgTableEvenColumnCellMiddleLR" style:family="table-cell">
      <style:table-cell-properties fo:padding="0.159cm" fo:border-top="none" fo:border-bottom="none" fo:border-left="0.002cm solid #000000" fo:border-right="0.002cm solid #000000" style:vertical-align="middle"/>
    </style:style>
    <style:style style:name="OrgTableEvenColumnCellMiddleB" style:family="table-cell">
      <style:table-cell-properties fo:padding="0.159cm" fo:border-top="none" fo:border-bottom="0.002cm solid #000000" fo:border-left="none" fo:border-right="none" style:vertical-align="middle"/>
    </style:style>
    <style:style style:name="OrgTableEvenColumnCellMiddleBR" style:family="table-cell">
      <style:table-cell-properties fo:padding="0.159cm" fo:border-top="none" fo:border-bottom="0.002cm solid #000000" fo:border-left="none" fo:border-right="0.002cm solid #000000" style:vertical-align="middle"/>
    </style:style>
    <style:style style:name="OrgTableEvenColumnCellMiddleBL" style:family="table-cell">
      <style:table-cell-properties fo:padding="0.159cm" fo:border-top="none" fo:border-bottom="0.002cm solid #000000" fo:border-left="0.002cm solid #000000" fo:border-right="none" style:vertical-align="middle"/>
    </style:style>
    <style:style style:name="OrgTableEvenColumnCellMiddleBLR" style:family="table-cell">
      <style:table-cell-properties fo:padding="0.159cm" fo:border-top="none" fo:border-bottom="0.002cm solid #000000" fo:border-left="0.002cm solid #000000" fo:border-right="0.002cm solid #000000" style:vertical-align="middle"/>
    </style:style>
    <style:style style:name="OrgTableEvenColumnCellMiddleT" style:family="table-cell">
      <style:table-cell-properties fo:padding="0.159cm" fo:border-top="0.002cm solid #000000" fo:border-bottom="none" fo:border-left="none" fo:border-right="none" style:vertical-align="middle"/>
    </style:style>
    <style:style style:name="OrgTableEvenColumnCellMiddleTR" style:family="table-cell">
      <style:table-cell-properties fo:padding="0.159cm" fo:border-top="0.002cm solid #000000" fo:border-bottom="none" fo:border-left="none" fo:border-right="0.002cm solid #000000" style:vertical-align="middle"/>
    </style:style>
    <style:style style:name="OrgTableEvenColumnCellMiddleTL" style:family="table-cell">
      <style:table-cell-properties fo:padding="0.159cm" fo:border-top="0.002cm solid #000000" fo:border-bottom="none" fo:border-left="0.002cm solid #000000" fo:border-right="none" style:vertical-align="middle"/>
    </style:style>
    <style:style style:name="OrgTableEvenColumnCellMiddleTLR" style:family="table-cell">
      <style:table-cell-properties fo:padding="0.159cm" fo:border-top="0.002cm solid #000000" fo:border-bottom="none" fo:border-left="0.002cm solid #000000" fo:border-right="0.002cm solid #000000" style:vertical-align="middle"/>
    </style:style>
    <style:style style:name="OrgTableEvenColumnCellMiddleTB" style:family="table-cell">
      <style:table-cell-properties fo:padding="0.159cm" fo:border-top="0.002cm solid #000000" fo:border-bottom="0.002cm solid #000000" fo:border-left="none" fo:border-right="none" style:vertical-align="middle"/>
    </style:style>
    <style:style style:name="OrgTableEvenColumnCellMiddleTBR" style:family="table-cell">
      <style:table-cell-properties fo:padding="0.159cm" fo:border-top="0.002cm solid #000000" fo:border-bottom="0.002cm solid #000000" fo:border-left="none" fo:border-right="0.002cm solid #000000" style:vertical-align="middle"/>
    </style:style>
    <style:style style:name="OrgTableEvenColumnCellMiddleTBL" style:family="table-cell">
      <style:table-cell-properties fo:padding="0.159cm" fo:border-top="0.002cm solid #000000" fo:border-bottom="0.002cm solid #000000" fo:border-left="0.002cm solid #000000" fo:border-right="none" style:vertical-align="middle"/>
    </style:style>
    <style:style style:name="OrgTableEvenColumnCellMiddleTBLR" style:family="table-cell">
      <style:table-cell-properties fo:padding="0.159cm" fo:border-top="0.002cm solid #000000" fo:border-bottom="0.002cm solid #000000" fo:border-left="0.002cm solid #000000" fo:border-right="0.002cm solid #000000" style:vertical-align="middle"/>
    </style:style>
    <style:style style:name="OrgTableEvenColumnCellBottom" style:family="table-cell">
      <style:table-cell-properties fo:padding="0.159cm" fo:border-top="none" fo:border-bottom="none" fo:border-left="none" fo:border-right="none" style:vertical-align="bottom"/>
    </style:style>
    <style:style style:name="OrgTableEvenColumnCellBottomR" style:family="table-cell">
      <style:table-cell-properties fo:padding="0.159cm" fo:border-top="none" fo:border-bottom="none" fo:border-left="none" fo:border-right="0.002cm solid #000000" style:vertical-align="bottom"/>
    </style:style>
    <style:style style:name="OrgTableEvenColumnCellBottomL" style:family="table-cell">
      <style:table-cell-properties fo:padding="0.159cm" fo:border-top="none" fo:border-bottom="none" fo:border-left="0.002cm solid #000000" fo:border-right="none" style:vertical-align="bottom"/>
    </style:style>
    <style:style style:name="OrgTableEvenColumnCellBottomLR" style:family="table-cell">
      <style:table-cell-properties fo:padding="0.159cm" fo:border-top="none" fo:border-bottom="none" fo:border-left="0.002cm solid #000000" fo:border-right="0.002cm solid #000000" style:vertical-align="bottom"/>
    </style:style>
    <style:style style:name="OrgTableEvenColumnCellBottomB" style:family="table-cell">
      <style:table-cell-properties fo:padding="0.159cm" fo:border-top="none" fo:border-bottom="0.002cm solid #000000" fo:border-left="none" fo:border-right="none" style:vertical-align="bottom"/>
    </style:style>
    <style:style style:name="OrgTableEvenColumnCellBottomBR" style:family="table-cell">
      <style:table-cell-properties fo:padding="0.159cm" fo:border-top="none" fo:border-bottom="0.002cm solid #000000" fo:border-left="none" fo:border-right="0.002cm solid #000000" style:vertical-align="bottom"/>
    </style:style>
    <style:style style:name="OrgTableEvenColumnCellBottomBL" style:family="table-cell">
      <style:table-cell-properties fo:padding="0.159cm" fo:border-top="none" fo:border-bottom="0.002cm solid #000000" fo:border-left="0.002cm solid #000000" fo:border-right="none" style:vertical-align="bottom"/>
    </style:style>
    <style:style style:name="OrgTableEvenColumnCellBottomBLR" style:family="table-cell">
      <style:table-cell-properties fo:padding="0.159cm" fo:border-top="none" fo:border-bottom="0.002cm solid #000000" fo:border-left="0.002cm solid #000000" fo:border-right="0.002cm solid #000000" style:vertical-align="bottom"/>
    </style:style>
    <style:style style:name="OrgTableEvenColumnCellBottomT" style:family="table-cell">
      <style:table-cell-properties fo:padding="0.159cm" fo:border-top="0.002cm solid #000000" fo:border-bottom="none" fo:border-left="none" fo:border-right="none" style:vertical-align="bottom"/>
    </style:style>
    <style:style style:name="OrgTableEvenColumnCellBottomTR" style:family="table-cell">
      <style:table-cell-properties fo:padding="0.159cm" fo:border-top="0.002cm solid #000000" fo:border-bottom="none" fo:border-left="none" fo:border-right="0.002cm solid #000000" style:vertical-align="bottom"/>
    </style:style>
    <style:style style:name="OrgTableEvenColumnCellBottomTL" style:family="table-cell">
      <style:table-cell-properties fo:padding="0.159cm" fo:border-top="0.002cm solid #000000" fo:border-bottom="none" fo:border-left="0.002cm solid #000000" fo:border-right="none" style:vertical-align="bottom"/>
    </style:style>
    <style:style style:name="OrgTableEvenColumnCellBottomTLR" style:family="table-cell">
      <style:table-cell-properties fo:padding="0.159cm" fo:border-top="0.002cm solid #000000" fo:border-bottom="none" fo:border-left="0.002cm solid #000000" fo:border-right="0.002cm solid #000000" style:vertical-align="bottom"/>
    </style:style>
    <style:style style:name="OrgTableEvenColumnCellBottomTB" style:family="table-cell">
      <style:table-cell-properties fo:padding="0.159cm" fo:border-top="0.002cm solid #000000" fo:border-bottom="0.002cm solid #000000" fo:border-left="none" fo:border-right="none" style:vertical-align="bottom"/>
    </style:style>
    <style:style style:name="OrgTableEvenColumnCellBottomTBR" style:family="table-cell">
      <style:table-cell-properties fo:padding="0.159cm" fo:border-top="0.002cm solid #000000" fo:border-bottom="0.002cm solid #000000" fo:border-left="none" fo:border-right="0.002cm solid #000000" style:vertical-align="bottom"/>
    </style:style>
    <style:style style:name="OrgTableEvenColumnCellBottomTBL" style:family="table-cell">
      <style:table-cell-properties fo:padding="0.159cm" fo:border-top="0.002cm solid #000000" fo:border-bottom="0.002cm solid #000000" fo:border-left="0.002cm solid #000000" fo:border-right="none" style:vertical-align="bottom"/>
    </style:style>
    <style:style style:name="OrgTableEvenColumnCellBottomTBLR" style:family="table-cell">
      <style:table-cell-properties fo:padding="0.159cm" fo:border-top="0.002cm solid #000000" fo:border-bottom="0.002cm solid #000000" fo:border-left="0.002cm solid #000000" fo:border-right="0.002cm solid #000000" style:vertical-align="bottom"/>
    </style:style>
    <!-- END: table-cell styles OrgTableEvenColumnCell -->
    <!-- BEGIN: table-cell styles OrgTableOddColumnCell -->
    <style:style style:name="OrgTableOddColumnCell" style:family="table-cell">
      <style:table-cell-properties fo:padding="0.159cm" fo:border-top="none" fo:border-bottom="none" fo:border-left="none" fo:border-right="none"/>
    </style:style>
    <style:style style:name="OrgTableOddColumnCellR" style:family="table-cell">
      <style:table-cell-properties fo:padding="0.159cm" fo:border-top="none" fo:border-bottom="none" fo:border-left="none" fo:border-right="0.002cm solid #000000"/>
    </style:style>
    <style:style style:name="OrgTableOddColumnCellL" style:family="table-cell">
      <style:table-cell-properties fo:padding="0.159cm" fo:border-top="none" fo:border-bottom="none" fo:border-left="0.002cm solid #000000" fo:border-right="none"/>
    </style:style>
    <style:style style:name="OrgTableOddColumnCellLR" style:family="table-cell">
      <style:table-cell-properties fo:padding="0.159cm" fo:border-top="none" fo:border-bottom="none" fo:border-left="0.002cm solid #000000" fo:border-right="0.002cm solid #000000"/>
    </style:style>
    <style:style style:name="OrgTableOddColumnCellB" style:family="table-cell">
      <style:table-cell-properties fo:padding="0.159cm" fo:border-top="none" fo:border-bottom="0.002cm solid #000000" fo:border-left="none" fo:border-right="none"/>
    </style:style>
    <style:style style:name="OrgTableOddColumnCellBR" style:family="table-cell">
      <style:table-cell-properties fo:padding="0.159cm" fo:border-top="none" fo:border-bottom="0.002cm solid #000000" fo:border-left="none" fo:border-right="0.002cm solid #000000"/>
    </style:style>
    <style:style style:name="OrgTableOddColumnCellBL" style:family="table-cell">
      <style:table-cell-properties fo:padding="0.159cm" fo:border-top="none" fo:border-bottom="0.002cm solid #000000" fo:border-left="0.002cm solid #000000" fo:border-right="none"/>
    </style:style>
    <style:style style:name="OrgTableOddColumnCellBLR" style:family="table-cell">
      <style:table-cell-properties fo:padding="0.159cm" fo:border-top="none" fo:border-bottom="0.002cm solid #000000" fo:border-left="0.002cm solid #000000" fo:border-right="0.002cm solid #000000"/>
    </style:style>
    <style:style style:name="OrgTableOddColumnCellT" style:family="table-cell">
      <style:table-cell-properties fo:padding="0.159cm" fo:border-top="0.002cm solid #000000" fo:border-bottom="none" fo:border-left="none" fo:border-right="none"/>
    </style:style>
    <style:style style:name="OrgTableOddColumnCellTR" style:family="table-cell">
      <style:table-cell-properties fo:padding="0.159cm" fo:border-top="0.002cm solid #000000" fo:border-bottom="none" fo:border-left="none" fo:border-right="0.002cm solid #000000"/>
    </style:style>
    <style:style style:name="OrgTableOddColumnCellTL" style:family="table-cell">
      <style:table-cell-properties fo:padding="0.159cm" fo:border-top="0.002cm solid #000000" fo:border-bottom="none" fo:border-left="0.002cm solid #000000" fo:border-right="none"/>
    </style:style>
    <style:style style:name="OrgTableOddColumnCellTLR" style:family="table-cell">
      <style:table-cell-properties fo:padding="0.159cm" fo:border-top="0.002cm solid #000000" fo:border-bottom="none" fo:border-left="0.002cm solid #000000" fo:border-right="0.002cm solid #000000"/>
    </style:style>
    <style:style style:name="OrgTableOddColumnCellTB" style:family="table-cell">
      <style:table-cell-properties fo:padding="0.159cm" fo:border-top="0.002cm solid #000000" fo:border-bottom="0.002cm solid #000000" fo:border-left="none" fo:border-right="none"/>
    </style:style>
    <style:style style:name="OrgTableOddColumnCellTBR" style:family="table-cell">
      <style:table-cell-properties fo:padding="0.159cm" fo:border-top="0.002cm solid #000000" fo:border-bottom="0.002cm solid #000000" fo:border-left="none" fo:border-right="0.002cm solid #000000"/>
    </style:style>
    <style:style style:name="OrgTableOddColumnCellTBL" style:family="table-cell">
      <style:table-cell-properties fo:padding="0.159cm" fo:border-top="0.002cm solid #000000" fo:border-bottom="0.002cm solid #000000" fo:border-left="0.002cm solid #000000" fo:border-right="none"/>
    </style:style>
    <style:style style:name="OrgTableOddColumnCellTBLR" style:family="table-cell">
      <style:table-cell-properties fo:padding="0.159cm" fo:border-top="0.002cm solid #000000" fo:border-bottom="0.002cm solid #000000" fo:border-left="0.002cm solid #000000" fo:border-right="0.002cm solid #000000"/>
    </style:style>
    <style:style style:name="OrgTableOddColumnCellTop" style:family="table-cell">
      <style:table-cell-properties fo:padding="0.159cm" fo:border-top="none" fo:border-bottom="none" fo:border-left="none" fo:border-right="none" style:vertical-align="top"/>
    </style:style>
    <style:style style:name="OrgTableOddColumnCellTopR" style:family="table-cell">
      <style:table-cell-properties fo:padding="0.159cm" fo:border-top="none" fo:border-bottom="none" fo:border-left="none" fo:border-right="0.002cm solid #000000" style:vertical-align="top"/>
    </style:style>
    <style:style style:name="OrgTableOddColumnCellTopL" style:family="table-cell">
      <style:table-cell-properties fo:padding="0.159cm" fo:border-top="none" fo:border-bottom="none" fo:border-left="0.002cm solid #000000" fo:border-right="none" style:vertical-align="top"/>
    </style:style>
    <style:style style:name="OrgTableOddColumnCellTopLR" style:family="table-cell">
      <style:table-cell-properties fo:padding="0.159cm" fo:border-top="none" fo:border-bottom="none" fo:border-left="0.002cm solid #000000" fo:border-right="0.002cm solid #000000" style:vertical-align="top"/>
    </style:style>
    <style:style style:name="OrgTableOddColumnCellTopB" style:family="table-cell">
      <style:table-cell-properties fo:padding="0.159cm" fo:border-top="none" fo:border-bottom="0.002cm solid #000000" fo:border-left="none" fo:border-right="none" style:vertical-align="top"/>
    </style:style>
    <style:style style:name="OrgTableOddColumnCellTopBR" style:family="table-cell">
      <style:table-cell-properties fo:padding="0.159cm" fo:border-top="none" fo:border-bottom="0.002cm solid #000000" fo:border-left="none" fo:border-right="0.002cm solid #000000" style:vertical-align="top"/>
    </style:style>
    <style:style style:name="OrgTableOddColumnCellTopBL" style:family="table-cell">
      <style:table-cell-properties fo:padding="0.159cm" fo:border-top="none" fo:border-bottom="0.002cm solid #000000" fo:border-left="0.002cm solid #000000" fo:border-right="none" style:vertical-align="top"/>
    </style:style>
    <style:style style:name="OrgTableOddColumnCellTopBLR" style:family="table-cell">
      <style:table-cell-properties fo:padding="0.159cm" fo:border-top="none" fo:border-bottom="0.002cm solid #000000" fo:border-left="0.002cm solid #000000" fo:border-right="0.002cm solid #000000" style:vertical-align="top"/>
    </style:style>
    <style:style style:name="OrgTableOddColumnCellTopT" style:family="table-cell">
      <style:table-cell-properties fo:padding="0.159cm" fo:border-top="0.002cm solid #000000" fo:border-bottom="none" fo:border-left="none" fo:border-right="none" style:vertical-align="top"/>
    </style:style>
    <style:style style:name="OrgTableOddColumnCellTopTR" style:family="table-cell">
      <style:table-cell-properties fo:padding="0.159cm" fo:border-top="0.002cm solid #000000" fo:border-bottom="none" fo:border-left="none" fo:border-right="0.002cm solid #000000" style:vertical-align="top"/>
    </style:style>
    <style:style style:name="OrgTableOddColumnCellTopTL" style:family="table-cell">
      <style:table-cell-properties fo:padding="0.159cm" fo:border-top="0.002cm solid #000000" fo:border-bottom="none" fo:border-left="0.002cm solid #000000" fo:border-right="none" style:vertical-align="top"/>
    </style:style>
    <style:style style:name="OrgTableOddColumnCellTopTLR" style:family="table-cell">
      <style:table-cell-properties fo:padding="0.159cm" fo:border-top="0.002cm solid #000000" fo:border-bottom="none" fo:border-left="0.002cm solid #000000" fo:border-right="0.002cm solid #000000" style:vertical-align="top"/>
    </style:style>
    <style:style style:name="OrgTableOddColumnCellTopTB" style:family="table-cell">
      <style:table-cell-properties fo:padding="0.159cm" fo:border-top="0.002cm solid #000000" fo:border-bottom="0.002cm solid #000000" fo:border-left="none" fo:border-right="none" style:vertical-align="top"/>
    </style:style>
    <style:style style:name="OrgTableOddColumnCellTopTBR" style:family="table-cell">
      <style:table-cell-properties fo:padding="0.159cm" fo:border-top="0.002cm solid #000000" fo:border-bottom="0.002cm solid #000000" fo:border-left="none" fo:border-right="0.002cm solid #000000" style:vertical-align="top"/>
    </style:style>
    <style:style style:name="OrgTableOddColumnCellTopTBL" style:family="table-cell">
      <style:table-cell-properties fo:padding="0.159cm" fo:border-top="0.002cm solid #000000" fo:border-bottom="0.002cm solid #000000" fo:border-left="0.002cm solid #000000" fo:border-right="none" style:vertical-align="top"/>
    </style:style>
    <style:style style:name="OrgTableOddColumnCellTopTBLR" style:family="table-cell">
      <style:table-cell-properties fo:padding="0.159cm" fo:border-top="0.002cm solid #000000" fo:border-bottom="0.002cm solid #000000" fo:border-left="0.002cm solid #000000" fo:border-right="0.002cm solid #000000" style:vertical-align="top"/>
    </style:style>
    <style:style style:name="OrgTableOddColumnCellMiddle" style:family="table-cell">
      <style:table-cell-properties fo:padding="0.159cm" fo:border-top="none" fo:border-bottom="none" fo:border-left="none" fo:border-right="none" style:vertical-align="middle"/>
    </style:style>
    <style:style style:name="OrgTableOddColumnCellMiddleR" style:family="table-cell">
      <style:table-cell-properties fo:padding="0.159cm" fo:border-top="none" fo:border-bottom="none" fo:border-left="none" fo:border-right="0.002cm solid #000000" style:vertical-align="middle"/>
    </style:style>
    <style:style style:name="OrgTableOddColumnCellMiddleL" style:family="table-cell">
      <style:table-cell-properties fo:padding="0.159cm" fo:border-top="none" fo:border-bottom="none" fo:border-left="0.002cm solid #000000" fo:border-right="none" style:vertical-align="middle"/>
    </style:style>
    <style:style style:name="OrgTableOddColumnCellMiddleLR" style:family="table-cell">
      <style:table-cell-properties fo:padding="0.159cm" fo:border-top="none" fo:border-bottom="none" fo:border-left="0.002cm solid #000000" fo:border-right="0.002cm solid #000000" style:vertical-align="middle"/>
    </style:style>
    <style:style style:name="OrgTableOddColumnCellMiddleB" style:family="table-cell">
      <style:table-cell-properties fo:padding="0.159cm" fo:border-top="none" fo:border-bottom="0.002cm solid #000000" fo:border-left="none" fo:border-right="none" style:vertical-align="middle"/>
    </style:style>
    <style:style style:name="OrgTableOddColumnCellMiddleBR" style:family="table-cell">
      <style:table-cell-properties fo:padding="0.159cm" fo:border-top="none" fo:border-bottom="0.002cm solid #000000" fo:border-left="none" fo:border-right="0.002cm solid #000000" style:vertical-align="middle"/>
    </style:style>
    <style:style style:name="OrgTableOddColumnCellMiddleBL" style:family="table-cell">
      <style:table-cell-properties fo:padding="0.159cm" fo:border-top="none" fo:border-bottom="0.002cm solid #000000" fo:border-left="0.002cm solid #000000" fo:border-right="none" style:vertical-align="middle"/>
    </style:style>
    <style:style style:name="OrgTableOddColumnCellMiddleBLR" style:family="table-cell">
      <style:table-cell-properties fo:padding="0.159cm" fo:border-top="none" fo:border-bottom="0.002cm solid #000000" fo:border-left="0.002cm solid #000000" fo:border-right="0.002cm solid #000000" style:vertical-align="middle"/>
    </style:style>
    <style:style style:name="OrgTableOddColumnCellMiddleT" style:family="table-cell">
      <style:table-cell-properties fo:padding="0.159cm" fo:border-top="0.002cm solid #000000" fo:border-bottom="none" fo:border-left="none" fo:border-right="none" style:vertical-align="middle"/>
    </style:style>
    <style:style style:name="OrgTableOddColumnCellMiddleTR" style:family="table-cell">
      <style:table-cell-properties fo:padding="0.159cm" fo:border-top="0.002cm solid #000000" fo:border-bottom="none" fo:border-left="none" fo:border-right="0.002cm solid #000000" style:vertical-align="middle"/>
    </style:style>
    <style:style style:name="OrgTableOddColumnCellMiddleTL" style:family="table-cell">
      <style:table-cell-properties fo:padding="0.159cm" fo:border-top="0.002cm solid #000000" fo:border-bottom="none" fo:border-left="0.002cm solid #000000" fo:border-right="none" style:vertical-align="middle"/>
    </style:style>
    <style:style style:name="OrgTableOddColumnCellMiddleTLR" style:family="table-cell">
      <style:table-cell-properties fo:padding="0.159cm" fo:border-top="0.002cm solid #000000" fo:border-bottom="none" fo:border-left="0.002cm solid #000000" fo:border-right="0.002cm solid #000000" style:vertical-align="middle"/>
    </style:style>
    <style:style style:name="OrgTableOddColumnCellMiddleTB" style:family="table-cell">
      <style:table-cell-properties fo:padding="0.159cm" fo:border-top="0.002cm solid #000000" fo:border-bottom="0.002cm solid #000000" fo:border-left="none" fo:border-right="none" style:vertical-align="middle"/>
    </style:style>
    <style:style style:name="OrgTableOddColumnCellMiddleTBR" style:family="table-cell">
      <style:table-cell-properties fo:padding="0.159cm" fo:border-top="0.002cm solid #000000" fo:border-bottom="0.002cm solid #000000" fo:border-left="none" fo:border-right="0.002cm solid #000000" style:vertical-align="middle"/>
    </style:style>
    <style:style style:name="OrgTableOddColumnCellMiddleTBL" style:family="table-cell">
      <style:table-cell-properties fo:padding="0.159cm" fo:border-top="0.002cm solid #000000" fo:border-bottom="0.002cm solid #000000" fo:border-left="0.002cm solid #000000" fo:border-right="none" style:vertical-align="middle"/>
    </style:style>
    <style:style style:name="OrgTableOddColumnCellMiddleTBLR" style:family="table-cell">
      <style:table-cell-properties fo:padding="0.159cm" fo:border-top="0.002cm solid #000000" fo:border-bottom="0.002cm solid #000000" fo:border-left="0.002cm solid #000000" fo:border-right="0.002cm solid #000000" style:vertical-align="middle"/>
    </style:style>
    <style:style style:name="OrgTableOddColumnCellBottom" style:family="table-cell">
      <style:table-cell-properties fo:padding="0.159cm" fo:border-top="none" fo:border-bottom="none" fo:border-left="none" fo:border-right="none" style:vertical-align="bottom"/>
    </style:style>
    <style:style style:name="OrgTableOddColumnCellBottomR" style:family="table-cell">
      <style:table-cell-properties fo:padding="0.159cm" fo:border-top="none" fo:border-bottom="none" fo:border-left="none" fo:border-right="0.002cm solid #000000" style:vertical-align="bottom"/>
    </style:style>
    <style:style style:name="OrgTableOddColumnCellBottomL" style:family="table-cell">
      <style:table-cell-properties fo:padding="0.159cm" fo:border-top="none" fo:border-bottom="none" fo:border-left="0.002cm solid #000000" fo:border-right="none" style:vertical-align="bottom"/>
    </style:style>
    <style:style style:name="OrgTableOddColumnCellBottomLR" style:family="table-cell">
      <style:table-cell-properties fo:padding="0.159cm" fo:border-top="none" fo:border-bottom="none" fo:border-left="0.002cm solid #000000" fo:border-right="0.002cm solid #000000" style:vertical-align="bottom"/>
    </style:style>
    <style:style style:name="OrgTableOddColumnCellBottomB" style:family="table-cell">
      <style:table-cell-properties fo:padding="0.159cm" fo:border-top="none" fo:border-bottom="0.002cm solid #000000" fo:border-left="none" fo:border-right="none" style:vertical-align="bottom"/>
    </style:style>
    <style:style style:name="OrgTableOddColumnCellBottomBR" style:family="table-cell">
      <style:table-cell-properties fo:padding="0.159cm" fo:border-top="none" fo:border-bottom="0.002cm solid #000000" fo:border-left="none" fo:border-right="0.002cm solid #000000" style:vertical-align="bottom"/>
    </style:style>
    <style:style style:name="OrgTableOddColumnCellBottomBL" style:family="table-cell">
      <style:table-cell-properties fo:padding="0.159cm" fo:border-top="none" fo:border-bottom="0.002cm solid #000000" fo:border-left="0.002cm solid #000000" fo:border-right="none" style:vertical-align="bottom"/>
    </style:style>
    <style:style style:name="OrgTableOddColumnCellBottomBLR" style:family="table-cell">
      <style:table-cell-properties fo:padding="0.159cm" fo:border-top="none" fo:border-bottom="0.002cm solid #000000" fo:border-left="0.002cm solid #000000" fo:border-right="0.002cm solid #000000" style:vertical-align="bottom"/>
    </style:style>
    <style:style style:name="OrgTableOddColumnCellBottomT" style:family="table-cell">
      <style:table-cell-properties fo:padding="0.159cm" fo:border-top="0.002cm solid #000000" fo:border-bottom="none" fo:border-left="none" fo:border-right="none" style:vertical-align="bottom"/>
    </style:style>
    <style:style style:name="OrgTableOddColumnCellBottomTR" style:family="table-cell">
      <style:table-cell-properties fo:padding="0.159cm" fo:border-top="0.002cm solid #000000" fo:border-bottom="none" fo:border-left="none" fo:border-right="0.002cm solid #000000" style:vertical-align="bottom"/>
    </style:style>
    <style:style style:name="OrgTableOddColumnCellBottomTL" style:family="table-cell">
      <style:table-cell-properties fo:padding="0.159cm" fo:border-top="0.002cm solid #000000" fo:border-bottom="none" fo:border-left="0.002cm solid #000000" fo:border-right="none" style:vertical-align="bottom"/>
    </style:style>
    <style:style style:name="OrgTableOddColumnCellBottomTLR" style:family="table-cell">
      <style:table-cell-properties fo:padding="0.159cm" fo:border-top="0.002cm solid #000000" fo:border-bottom="none" fo:border-left="0.002cm solid #000000" fo:border-right="0.002cm solid #000000" style:vertical-align="bottom"/>
    </style:style>
    <style:style style:name="OrgTableOddColumnCellBottomTB" style:family="table-cell">
      <style:table-cell-properties fo:padding="0.159cm" fo:border-top="0.002cm solid #000000" fo:border-bottom="0.002cm solid #000000" fo:border-left="none" fo:border-right="none" style:vertical-align="bottom"/>
    </style:style>
    <style:style style:name="OrgTableOddColumnCellBottomTBR" style:family="table-cell">
      <style:table-cell-properties fo:padding="0.159cm" fo:border-top="0.002cm solid #000000" fo:border-bottom="0.002cm solid #000000" fo:border-left="none" fo:border-right="0.002cm solid #000000" style:vertical-align="bottom"/>
    </style:style>
    <style:style style:name="OrgTableOddColumnCellBottomTBL" style:family="table-cell">
      <style:table-cell-properties fo:padding="0.159cm" fo:border-top="0.002cm solid #000000" fo:border-bottom="0.002cm solid #000000" fo:border-left="0.002cm solid #000000" fo:border-right="none" style:vertical-align="bottom"/>
    </style:style>
    <style:style style:name="OrgTableOddColumnCellBottomTBLR" style:family="table-cell">
      <style:table-cell-properties fo:padding="0.159cm" fo:border-top="0.002cm solid #000000" fo:border-bottom="0.002cm solid #000000" fo:border-left="0.002cm solid #000000" fo:border-right="0.002cm solid #000000" style:vertical-align="bottom"/>
    </style:style>
    <!-- END: table-cell styles OrgTableOddColumnCell -->
    <!-- BEGIN: table-cell styles CustomTableCell -->
    <style:style style:name="CustomTableCell" style:family="table-cell">
      <style:table-cell-properties fo:background-color="transparent" fo:border-bottom="0.002cm solid #000000" fo:border-left="0.002cm solid #000000" fo:border-right="0.002cm solid #000000" fo:border-top="0.002cm solid #000000" fo:padding="0.097cm"/>
    </style:style>
    <style:style style:name="CustomTableCellTop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top"/>
    </style:style>
    <style:style style:name="CustomTableCellMiddle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middle"/>
    </style:style>
    <style:style style:name="CustomTableCellBottom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bottom"/>
    </style:style>
    <!-- END: table-cell styles CustomTableCell -->
    <!-- BEGIN: table-cell styles CustomTableFirstColumnCell -->
    <style:style style:name="CustomTableFirstColumnCell" style:family="table-cell">
      <style:table-cell-properties fo:background-color="transparent" fo:border-bottom="0.002cm solid #000000" fo:border-left="0.002cm solid #000000" fo:border-right="0.002cm solid #000000" fo:border-top="0.002cm solid #000000" fo:padding="0.097cm"/>
    </style:style>
    <style:style style:name="CustomTableFirstColumnCellTop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top"/>
    </style:style>
    <style:style style:name="CustomTableFirstColumnCellMiddle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middle"/>
    </style:style>
    <style:style style:name="CustomTableFirstColumnCellBottom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bottom"/>
    </style:style>
    <!-- END: table-cell styles CustomTableFirstColumnCell -->
    <!-- BEGIN: table-cell styles CustomTableLastColumnCell -->
    <style:style style:name="CustomTableLastColumnCell" style:family="table-cell">
      <style:table-cell-properties fo:background-color="transparent" fo:border-bottom="0.002cm solid #000000" fo:border-left="0.002cm solid #000000" fo:border-right="0.002cm solid #000000" fo:border-top="0.002cm solid #000000" fo:padding="0.097cm"/>
    </style:style>
    <style:style style:name="CustomTableLastColumnCellTop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top"/>
    </style:style>
    <style:style style:name="CustomTableLastColumnCellMiddle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middle"/>
    </style:style>
    <style:style style:name="CustomTableLastColumnCellBottom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bottom"/>
    </style:style>
    <!-- END: table-cell styles CustomTableLastColumnCell -->
    <!-- BEGIN: table-cell styles CustomTableFirstRowCell -->
    <style:style style:name="CustomTableFirstRowCell" style:family="table-cell">
      <style:table-cell-properties fo:background-color="transparent" fo:border-bottom="0.002cm solid #000000" fo:border-left="0.002cm solid #000000" fo:border-right="0.002cm solid #000000" fo:border-top="0.002cm solid #000000" fo:padding="0.097cm"/>
    </style:style>
    <style:style style:name="CustomTableFirstRowCellTop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top"/>
    </style:style>
    <style:style style:name="CustomTableFirstRowCellMiddle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middle"/>
    </style:style>
    <style:style style:name="CustomTableFirstRowCellBottom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bottom"/>
    </style:style>
    <!-- END: table-cell styles CustomTableFirstRowCell -->
    <!-- BEGIN: table-cell styles CustomTableLastRowCell -->
    <style:style style:name="CustomTableLastRowCell" style:family="table-cell">
      <style:table-cell-properties fo:background-color="transparent" fo:border-bottom="0.002cm solid #000000" fo:border-left="0.002cm solid #000000" fo:border-right="0.002cm solid #000000" fo:border-top="0.002cm solid #000000" fo:padding="0.097cm"/>
    </style:style>
    <style:style style:name="CustomTableLastRowCellTop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top"/>
    </style:style>
    <style:style style:name="CustomTableLastRowCellMiddle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middle"/>
    </style:style>
    <style:style style:name="CustomTableLastRowCellBottom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bottom"/>
    </style:style>
    <!-- END: table-cell styles CustomTableLastRowCell -->
    <!-- BEGIN: table-cell styles CustomTableEvenRowCell -->
    <style:style style:name="CustomTableEvenRowCell" style:family="table-cell">
      <style:table-cell-properties fo:background-color="transparent" fo:border-bottom="0.002cm solid #000000" fo:border-left="0.002cm solid #000000" fo:border-right="0.002cm solid #000000" fo:border-top="0.002cm solid #000000" fo:padding="0.097cm"/>
    </style:style>
    <style:style style:name="CustomTableEvenRowCellTop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top"/>
    </style:style>
    <style:style style:name="CustomTableEvenRowCellMiddle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middle"/>
    </style:style>
    <style:style style:name="CustomTableEvenRowCellBottom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bottom"/>
    </style:style>
    <!-- END: table-cell styles CustomTableEvenRowCell -->
    <!-- BEGIN: table-cell styles CustomTableOddRowCell -->
    <style:style style:name="CustomTableOddRowCell" style:family="table-cell">
      <style:table-cell-properties fo:background-color="transparent" fo:border-bottom="0.002cm solid #000000" fo:border-left="0.002cm solid #000000" fo:border-right="0.002cm solid #000000" fo:border-top="0.002cm solid #000000" fo:padding="0.097cm"/>
    </style:style>
    <style:style style:name="CustomTableOddRowCellTop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top"/>
    </style:style>
    <style:style style:name="CustomTableOddRowCellMiddle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middle"/>
    </style:style>
    <style:style style:name="CustomTableOddRowCellBottom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bottom"/>
    </style:style>
    <!-- END: table-cell styles CustomTableOddRowCell -->
    <!-- BEGIN: table-cell styles CustomTableEvenColumnCell -->
    <style:style style:name="CustomTableEvenColumnCell" style:family="table-cell">
      <style:table-cell-properties fo:background-color="transparent" fo:border-bottom="0.002cm solid #000000" fo:border-left="0.002cm solid #000000" fo:border-right="0.002cm solid #000000" fo:border-top="0.002cm solid #000000" fo:padding="0.097cm"/>
    </style:style>
    <style:style style:name="CustomTableEvenColumnCellTop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top"/>
    </style:style>
    <style:style style:name="CustomTableEvenColumnCellMiddle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middle"/>
    </style:style>
    <style:style style:name="CustomTableEvenColumnCellBottom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bottom"/>
    </style:style>
    <!-- END: table-cell styles CustomTableEvenColumnCell -->
    <!-- BEGIN: table-cell styles CustomTableOddColumnCell -->
    <style:style style:name="CustomTableOddColumnCell" style:family="table-cell">
      <style:table-cell-properties fo:background-color="transparent" fo:border-bottom="0.002cm solid #000000" fo:border-left="0.002cm solid #000000" fo:border-right="0.002cm solid #000000" fo:border-top="0.002cm solid #000000" fo:padding="0.097cm"/>
    </style:style>
    <style:style style:name="CustomTableOddColumnCellTop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top"/>
    </style:style>
    <style:style style:name="CustomTableOddColumnCellMiddle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middle"/>
    </style:style>
    <style:style style:name="CustomTableOddColumnCellBottom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bottom"/>
    </style:style>
    <!-- END: table-cell styles CustomTableOddColumnCell -->
    <!-- BEGIN: OFFICE:AUTOMATIC-STYLES -->
    <style:style style:name="FrameStyleAuto" style:family="graphic">
      <style:graphic-properties draw:wrap-influence-on-position="once-concurrent" style:horizontal-pos="center" style:horizontal-rel="paragraph-content" style:vertical-pos="top" style:vertical-rel="paragraph" style:wrap="none" text:anchor-type="char"/>
    </style:style>
    <number:date-style style:name="OrgDate1" number:automatic-order="true" number:format-source="fixed">
      <number:year number:style="long"/>
      <number:text>-</number:text>
      <number:minutes number:style="long"/>
      <number:text>-</number:text>
      <number:day number:style="long"/>
      <number:text> </number:text>
      <number:day-of-week number:style="short"/>
    </number:date-style>
    <number:date-style style:name="OrgDate2" number:automatic-order="true" number:format-source="fixed">
      <number:year number:style="long"/>
      <number:text>-</number:text>
      <number:minutes number:style="long"/>
      <number:text>-</number:text>
      <number:day number:style="long"/>
      <number:text> </number:text>
      <number:day-of-week number:style="short"/>
      <number:text> </number:text>
      <number:hours number:style="long"/>
      <number:text>:</number:text>
      <number:minutes number:style="long"/>
    </number:date-style>
    <!-- END: OFFICE:AUTOMATIC-STYLES -->
    <!-- Section styles -->
    <!-- Default section style -->
    <style:style style:name="OrgSection" style:family="section">
      <style:section-properties style:editable="true">
        <style:columns fo:column-count="1" fo:column-gap="0cm"/>
      </style:section-properties>
    </style:style>
    <!-- Emit endnotes at the end of section     -->
    <!-- <style:style style:name="OrgSection" style:family="section"> -->
    <!--   <style:section-properties fo:background-color="transparent" style:editable="true"> -->
    <!--	<style:columns fo:column-count="1" fo:column-gap="0cm"/> -->
    <!--	<style:background-image/> -->
    <!--	<text:notes-configuration text:note-class="endnote"/> -->
    <!--   </style:section-properties> -->
    <!-- </style:style> -->
    <!-- Other handy section styles -->
    <style:style style:name="OrgTwoColumnSection" style:family="section">
      <style:section-properties style:editable="true">
        <style:columns fo:column-count="2" fo:column-gap="0cm">
          <style:column style:rel-width="1*" fo:start-indent="0cm" fo:end-indent="0cm"/>
          <style:column style:rel-width="1*" fo:start-indent="0cm" fo:end-indent="0cm"/>
        </style:columns>
      </style:section-properties>
    </style:style>
    <style:style style:name="OrgThreeColumnSection" style:family="section">
      <style:section-properties style:editable="true">
        <style:columns fo:column-count="3" fo:column-gap="0cm">
          <style:column style:rel-width="1*" fo:start-indent="0cm" fo:end-indent="0cm"/>
          <style:column style:rel-width="1*" fo:start-indent="0cm" fo:end-indent="0cm"/>
          <style:column style:rel-width="1*" fo:start-indent="0cm" fo:end-indent="0cm"/>
        </style:columns>
      </style:section-properties>
    </style:style>
    <style:style style:name="OrgTwoColumnSection-1-2" style:family="section">
      <style:section-properties style:editable="true">
        <style:columns fo:column-count="2">
          <style:column style:rel-width="1*" fo:start-indent="0cm" fo:end-indent="0cm"/>
          <style:column style:rel-width="2*" fo:start-indent="0cm" fo:end-indent="0cm"/>
        </style:columns>
      </style:section-properties>
    </style:style>
    <style:style style:name="OrgTwoColumnSection-2-1" style:family="section">
      <style:section-properties style:editable="true">
        <style:columns fo:column-count="2">
          <style:column style:rel-width="2*" fo:start-indent="0cm" fo:end-indent="0cm"/>
          <style:column style:rel-width="1*" fo:start-indent="0cm" fo:end-indent="0cm"/>
        </style:columns>
      </style:section-properties>
    </style:style>
    <!-- Section styles for Table Of Contents and Other Indices -->
    <style:style style:name="OrgIndexSection" style:family="section">
      <style:section-properties style:editable="true">
        <style:columns fo:column-count="1" fo:column-gap="0cm"/>
        <style:background-image/>
      </style:section-properties>
    </style:style>
    <!-- Indented sections, used as container for tables that occur
	 within list items -->
    <style:style style:name="OrgIndentedSection-Level-1" style:family="section">
      <style:section-properties text:dont-balance-text-columns="false" fo:margin-left="1.281cm" fo:margin-right="0cm" style:editable="false">
        <style:columns fo:column-count="1" fo:column-gap="0cm"/>
      </style:section-properties>
    </style:style>
    <style:style style:name="OrgIndentedSection-Level-2" style:family="section">
      <style:section-properties text:dont-balance-text-columns="false" fo:margin-left="1.905cm" fo:margin-right="0cm" style:editable="false">
        <style:columns fo:column-count="1" fo:column-gap="0cm"/>
      </style:section-properties>
    </style:style>
    <style:style style:name="OrgIndentedSection-Level-3" style:family="section">
      <style:section-properties text:dont-balance-text-columns="false" fo:margin-left="2.54cm" fo:margin-right="0cm" style:editable="false">
        <style:columns fo:column-count="1" fo:column-gap="0cm"/>
      </style:section-properties>
    </style:style>
    <style:style style:name="OrgIndentedSection-Level-4" style:family="section">
      <style:section-properties text:dont-balance-text-columns="false" fo:margin-left="3.175cm" fo:margin-right="0cm" style:editable="false">
        <style:columns fo:column-count="1" fo:column-gap="0cm"/>
      </style:section-properties>
    </style:style>
    <style:style style:name="OrgIndentedSection-Level-5" style:family="section">
      <style:section-properties text:dont-balance-text-columns="false" fo:margin-left="3.81cm" fo:margin-right="0cm" style:editable="false">
        <style:columns fo:column-count="1" fo:column-gap="0cm"/>
      </style:section-properties>
    </style:style>
    <style:style style:name="OrgIndentedSection-Level-6" style:family="section">
      <style:section-properties text:dont-balance-text-columns="false" fo:margin-left="4.445cm" fo:margin-right="0cm" style:editable="false">
        <style:columns fo:column-count="1" fo:column-gap="0cm"/>
      </style:section-properties>
    </style:style>
    <style:style style:name="OrgIndentedSection-Level-7" style:family="section">
      <style:section-properties text:dont-balance-text-columns="false" fo:margin-left="5.08cm" fo:margin-right="0cm" style:editable="false">
        <style:columns fo:column-count="1" fo:column-gap="0cm"/>
      </style:section-properties>
    </style:style>
    <style:style style:name="OrgIndentedSection-Level-8" style:family="section">
      <style:section-properties text:dont-balance-text-columns="false" fo:margin-left="5.715cm" fo:margin-right="0cm" style:editable="false">
        <style:columns fo:column-count="1" fo:column-gap="0cm"/>
      </style:section-properties>
    </style:style>
    <style:style style:name="OrgIndentedSection-Level-9" style:family="section">
      <style:section-properties text:dont-balance-text-columns="false" fo:margin-left="6.35cm" fo:margin-right="0cm" style:editable="false">
        <style:columns fo:column-count="1" fo:column-gap="0cm"/>
      </style:section-properties>
    </style:style>
    <style:style style:name="OrgIndentedSection-Level-10" style:family="section">
      <style:section-properties text:dont-balance-text-columns="false" fo:margin-left="6.985cm" fo:margin-right="0cm" style:editable="false">
        <style:columns fo:column-count="1" fo:column-gap="0cm"/>
      </style:section-properties>
    </style:style>
    <!-- Table styles -->
    <style:style style:name="OrgTable" style:family="table">
      <style:table-properties style:rel-width="96%" fo:margin-top="0cm" fo:margin-bottom="0.20cm" table:align="center"/>
    </style:style>
    <style:style style:name="OrgTableColumn" style:family="table-column">
      <style:table-column-properties style:rel-column-width="1*"/>
    </style:style>
    <style:style style:name="OrgTableRow" style:family="table-row">
      <style:table-row-properties fo:keep-together="always"/>
    </style:style>
    <style:style style:name="OrgEquationTable" style:family="table" style:parent-style-name="OrgTable">
      <style:table-properties fo:margin-top="0cm" fo:margin-bottom="0.20cm" table:align="center" style:rel-width="96.00%"/>
    </style:style>
    <style:style style:name="OrgEquationTableColumn1" style:family="table-column" style:parent-style-name="OrgTableColumn">
      <style:table-column-properties style:rel-column-width="888*"/>
    </style:style>
    <style:style style:name="OrgEquationTableColumn2" style:family="table-column" style:parent-style-name="OrgTableColumn">
      <style:table-column-properties style:rel-column-width="111*"/>
    </style:style>
    <!-- BEGIN: Custom Table Template -->
    <style:style style:name="Custom" style:family="table">
      <style:table-properties style:rel-width="96%" fo:margin-top="0cm" fo:margin-bottom="0.20cm" table:align="center"/>
    </style:style>
    <style:style style:name="CustomColumn" style:family="table-column">
      <style:table-column-properties style:rel-column-width="1*"/>
    </style:style>
    <style:style style:name="CustomRow" style:family="table-row">
      <style:table-row-properties fo:keep-together="always"/>
    </style:style>
    <!-- END: Custom Table Template -->
    <style:style style:name="OrgConnector" style:family="graphic">
      <style:graphic-properties draw:stroke="solid" svg:stroke-width="0.0cm" svg:stroke-color="#000000" draw:marker-start="" draw:marker-start-width="0.519cm" draw:marker-start-center="false" draw:marker-end="Arrowheads_20_2" draw:marker-end-width="0.617cm" draw:marker-end-center="false" draw:fill="none" draw:fill-color="#729fcf" draw:textarea-horizontal-align="justify" draw:textarea-vertical-align="middle" fo:padding-top="0.231cm" fo:padding-bottom="0.231cm" fo:padding-left="0.356cm" fo:padding-right="0.356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!-- BEGIN: TEXT:SEQUENCE-DECLS -->
      <text:sequence-decls>
        <text:sequence-decl text:display-outline-level="2" text:name="Table"/>
        <text:sequence-decl text:display-outline-level="2" text:name="Figure"/>
        <text:sequence-decl text:display-outline-level="0" text:name="SubEntity"/>
        <text:sequence-decl text:display-outline-level="2" text:name="Text"/>
        <text:sequence-decl text:display-outline-level="2" text:name="Equation"/>
        <text:sequence-decl text:display-outline-level="2" text:name="Listing"/>
      </text:sequence-decls>
      <!-- END: TEXT:SEQUENCE-DECLS -->
      <!-- BEGIN: OFFICE:TEXT/METADATA -->
      <text:p text:style-name="OrgTitle">
<text:title>Bug 149734 - Identical frames with identical style definitions; one is rotatable &amp; other is not; Only difference is /where/ the style is defined</text:title></text:p>
      <text:p text:style-name="OrgDocInfo"><text:initial-creator>Jambunathan K</text:initial-creator></text:p>
      <!-- END: OFFICE:TEXT/METADATA -->
      <!-- BEGIN: OFFICE:TEXT/CONTENTS -->
      <text:p text:style-name="Text_20_body"><draw:frame draw:style-name="FrameStyleAuto" svg:width="5.00cm" text:anchor-type="char">

<draw:text-box fo:min-height="0.20cm">
<text:p text:style-name="Text_20_body">This uses style <text:span text:style-name="Bold"><text:span text:style-name="OrgCode">FrameStyleAuto</text:span></text:span> from <text:span text:style-name="Bold"><text:span text:style-name="OrgCode">content.xml</text:span></text:span>. <text:span text:style-name="Emphasis"><text:span text:style-name="Bold">This  is rotatable</text:span></text:span>.</text:p>

</draw:text-box>
</draw:frame></text:p>
      <text:p text:style-name="Text_20_body"><draw:frame draw:style-name="FrameStyleCustom" svg:width="5.00cm" text:anchor-type="char">

<draw:text-box fo:min-height="0.20cm">
<text:p text:style-name="Text_20_body">This uses style <text:span text:style-name="Bold"><text:span text:style-name="OrgCode">FrameStyleCustom</text:span></text:span> from <text:span text:style-name="Bold"><text:span text:style-name="OrgCode">styles.xml</text:span></text:span>. <text:span text:style-name="Emphasis"><text:span text:style-name="Bold">This  is NOT rotatable</text:span></text:span>.</text:p>

</draw:text-box>
</draw:frame></text:p>
      <text:p text:style-name="Text_20_body">The <text:span text:style-name="OrgCode">XML</text:span> definitions of <text:span text:style-name="Bold"><text:span text:style-name="OrgCode">FrameStyleCustom</text:span></text:span> and <text:span text:style-name="Bold"><text:span text:style-name="OrgCode">FrameStyleAuto</text:span></text:span>
are identical, and looks as below (save for the <text:span text:style-name="OrgCode">style:style-name</text:span>)</text:p>
      <text:p text:style-name="OrgSrcBlock"><text:span text:style-name="OrgSrcNxmlTagDelimiter">&lt;</text:span><text:span text:style-name="OrgSrcNxmlElementPrefix">style</text:span><text:span text:style-name="OrgSrcNxmlElementColon">:</text:span><text:span text:style-name="OrgSrcNxmlElementLocalName">style</text:span><text:s/><text:span text:style-name="OrgSrcNxmlAttributePrefix">style</text:span><text:span text:style-name="OrgSrcNxmlAttributeColon">:</text:span><text:span text:style-name="OrgSrcNxmlAttributeLocalName">name</text:span>=<text:span text:style-name="OrgSrcFontLockStringFace">"FrameStyleAuto"</text:span></text:p>
      <text:p text:style-name="OrgSrcBlock"><text:tab/><text:s/><text:s/><text:s/><text:s/><text:s/><text:span text:style-name="OrgSrcNxmlAttributePrefix">style</text:span><text:span text:style-name="OrgSrcNxmlAttributeColon">:</text:span><text:span text:style-name="OrgSrcNxmlAttributeLocalName">family</text:span>=<text:span text:style-name="OrgSrcFontLockStringFace">"graphic"</text:span><text:span text:style-name="OrgSrcNxmlTagDelimiter">&gt;</text:span></text:p>
      <text:p text:style-name="OrgSrcBlock"><text:s/><text:s/><text:span text:style-name="OrgSrcNxmlTagDelimiter">&lt;</text:span><text:span text:style-name="OrgSrcNxmlElementPrefix">style</text:span><text:span text:style-name="OrgSrcNxmlElementColon">:</text:span><text:span text:style-name="OrgSrcNxmlElementLocalName">graphic-properties</text:span><text:s/><text:span text:style-name="OrgSrcNxmlAttributePrefix">draw</text:span><text:span text:style-name="OrgSrcNxmlAttributeColon">:</text:span><text:span text:style-name="OrgSrcNxmlAttributeLocalName">wrap-influence-on-position</text:span>=<text:span text:style-name="OrgSrcFontLockStringFace">"once-concurrent"</text:span></text:p>
      <text:p text:style-name="OrgSrcBlock"><text:tab/><text:tab/><text:tab/><text:s/><text:s/><text:s/><text:s/><text:span text:style-name="OrgSrcNxmlAttributePrefix">style</text:span><text:span text:style-name="OrgSrcNxmlAttributeColon">:</text:span><text:span text:style-name="OrgSrcNxmlAttributeLocalName">horizontal-pos</text:span>=<text:span text:style-name="OrgSrcFontLockStringFace">"center"</text:span></text:p>
      <text:p text:style-name="OrgSrcBlock"><text:tab/><text:tab/><text:tab/><text:s/><text:s/><text:s/><text:s/><text:span text:style-name="OrgSrcNxmlAttributePrefix">style</text:span><text:span text:style-name="OrgSrcNxmlAttributeColon">:</text:span><text:span text:style-name="OrgSrcNxmlAttributeLocalName">horizontal-rel</text:span>=<text:span text:style-name="OrgSrcFontLockStringFace">"paragraph-content"</text:span></text:p>
      <text:p text:style-name="OrgSrcBlock"><text:tab/><text:tab/><text:tab/><text:s/><text:s/><text:s/><text:s/><text:span text:style-name="OrgSrcNxmlAttributePrefix">style</text:span><text:span text:style-name="OrgSrcNxmlAttributeColon">:</text:span><text:span text:style-name="OrgSrcNxmlAttributeLocalName">vertical-pos</text:span>=<text:span text:style-name="OrgSrcFontLockStringFace">"top"</text:span></text:p>
      <text:p text:style-name="OrgSrcBlock"><text:tab/><text:tab/><text:tab/><text:s/><text:s/><text:s/><text:s/><text:span text:style-name="OrgSrcNxmlAttributePrefix">style</text:span><text:span text:style-name="OrgSrcNxmlAttributeColon">:</text:span><text:span text:style-name="OrgSrcNxmlAttributeLocalName">vertical-rel</text:span>=<text:span text:style-name="OrgSrcFontLockStringFace">"paragraph"</text:span></text:p>
      <text:p text:style-name="OrgSrcBlock"><text:tab/><text:tab/><text:tab/><text:s/><text:s/><text:s/><text:s/><text:span text:style-name="OrgSrcNxmlAttributePrefix">style</text:span><text:span text:style-name="OrgSrcNxmlAttributeColon">:</text:span><text:span text:style-name="OrgSrcNxmlAttributeLocalName">wrap</text:span>=<text:span text:style-name="OrgSrcFontLockStringFace">"none"</text:span></text:p>
      <text:p text:style-name="OrgSrcBlock"><text:tab/><text:tab/><text:tab/><text:s/><text:s/><text:s/><text:s/><text:span text:style-name="OrgSrcNxmlAttributePrefix">text</text:span><text:span text:style-name="OrgSrcNxmlAttributeColon">:</text:span><text:span text:style-name="OrgSrcNxmlAttributeLocalName">anchor-type</text:span>=<text:span text:style-name="OrgSrcFontLockStringFace">"char"</text:span><text:s/><text:span text:style-name="OrgSrcNxmlTagSlash">/</text:span><text:span text:style-name="OrgSrcNxmlTagDelimiter">&gt;</text:span></text:p>
      <text:p text:style-name="OrgSrcBlockLastLine"><text:span text:style-name="OrgSrcNxmlTagDelimiter">&lt;</text:span><text:span text:style-name="OrgSrcNxmlTagSlash">/</text:span><text:span text:style-name="OrgSrcNxmlElementPrefix">style</text:span><text:span text:style-name="OrgSrcNxmlElementColon">:</text:span><text:span text:style-name="OrgSrcNxmlElementLocalName">style</text:span><text:span text:style-name="OrgSrcNxmlTagDelimiter">&gt;</text:span></text:p>
      <text:p text:style-name="Text_20_body">My Question is</text:p>
      <text:p text:style-name="Quotations">Above example suggests that LibreOffice chooses between a <text:span text:style-name="Bold"><text:span text:style-name="OrgCode">textbox</text:span></text:span>
and <text:span text:style-name="Bold"><text:span text:style-name="OrgCode">a shape</text:span></text:span> based <text:span text:style-name="Bold">NOT ON <text:span text:style-name="Emphasis">the XML definition</text:span> of the style</text:span>, but
<text:span text:style-name="Bold">on <text:span text:style-name="Emphasis">the type</text:span> ---<text:span text:style-name="Emphasis">custom</text:span> or <text:span text:style-name="Emphasis">automatic</text:span>—of the style</text:span> … This
observed behaviour is very quriky and suspicious …</text:p>
      <text:p text:style-name="Text_20_body">Other issues:</text:p>
      <text:list text:style-name="OrgDescriptionList" text:continue-numbering="false">
        <text:list-item>
          <text:p text:style-name="Text_20_body"><text:span text:style-name="OrgDescriptionTerm">Fill color of the style is blue</text:span></text:p>
          <text:list text:style-name="OrgDescriptionList" text:continue-numbering="true">
            <text:list-item>
              <text:p text:style-name="Text_20_body">Where does it come from?</text:p>
              <text:list text:style-name="OrgBulletedList" text:continue-numbering="true">
                <text:list-item>
                  <text:p text:style-name="Text_20_body">The <text:span text:style-name="Bold"><text:span text:style-name="OrgCode">style:default-style</text:span></text:span> for <text:span text:style-name="Emphasis">graphics</text:span> does not specify a fill
color.</text:p>
                </text:list-item>
                <text:list-item>
                  <text:p text:style-name="Text_20_body">While examining <text:span text:style-name="Bold"><text:span text:style-name="OrgCode">Tools -&gt; Options -&gt; LibreOffice -&gt; Application
 <text:s text:c="3"/>Colors</text:span></text:span>, none of the colors come closer to the fill color.</text:p>
                </text:list-item>
              </text:list>
            </text:list-item>
          </text:list>
        </text:list-item>
      </text:list>
      <text:p text:style-name="OrgSrcBlock"><text:span text:style-name="OrgSrcNxmlTagDelimiter">&lt;</text:span><text:span text:style-name="OrgSrcNxmlElementPrefix">style</text:span><text:span text:style-name="OrgSrcNxmlElementColon">:</text:span><text:span text:style-name="OrgSrcNxmlElementLocalName">default-style</text:span><text:s/><text:span text:style-name="OrgSrcNxmlAttributePrefix">style</text:span><text:span text:style-name="OrgSrcNxmlAttributeColon">:</text:span><text:span text:style-name="OrgSrcNxmlAttributeLocalName">family</text:span>=<text:span text:style-name="OrgSrcFontLockStringFace">"graphic"</text:span><text:span text:style-name="OrgSrcNxmlTagDelimiter">&gt;</text:span></text:p>
      <text:p text:style-name="OrgSrcBlock"><text:s/><text:span text:style-name="OrgSrcNxmlTagDelimiter">&lt;</text:span><text:span text:style-name="OrgSrcNxmlElementPrefix">style</text:span><text:span text:style-name="OrgSrcNxmlElementColon">:</text:span><text:span text:style-name="OrgSrcNxmlElementLocalName">graphic-properties</text:span><text:s/><text:span text:style-name="OrgSrcNxmlAttributePrefix">draw</text:span><text:span text:style-name="OrgSrcNxmlAttributeColon">:</text:span><text:span text:style-name="OrgSrcNxmlAttributeLocalName">end-line-spacing-horizontal</text:span>=<text:span text:style-name="OrgSrcFontLockStringFace">"0.283cm"</text:span></text:p>
      <text:p text:style-name="OrgSrcBlock"><text:tab/><text:tab/><text:tab/><text:s/><text:s/><text:s/><text:span text:style-name="OrgSrcNxmlAttributePrefix">draw</text:span><text:span text:style-name="OrgSrcNxmlAttributeColon">:</text:span><text:span text:style-name="OrgSrcNxmlAttributeLocalName">end-line-spacing-vertical</text:span>=<text:span text:style-name="OrgSrcFontLockStringFace">"0.283cm"</text:span></text:p>
      <text:p text:style-name="OrgSrcBlock"><text:tab/><text:tab/><text:tab/><text:s/><text:s/><text:s/><text:span text:style-name="OrgSrcNxmlAttributePrefix">draw</text:span><text:span text:style-name="OrgSrcNxmlAttributeColon">:</text:span><text:span text:style-name="OrgSrcNxmlAttributeLocalName">shadow-offset-x</text:span>=<text:span text:style-name="OrgSrcFontLockStringFace">"0.3cm"</text:span></text:p>
      <text:p text:style-name="OrgSrcBlock"><text:tab/><text:tab/><text:tab/><text:s/><text:s/><text:s/><text:span text:style-name="OrgSrcNxmlAttributePrefix">draw</text:span><text:span text:style-name="OrgSrcNxmlAttributeColon">:</text:span><text:span text:style-name="OrgSrcNxmlAttributeLocalName">shadow-offset-y</text:span>=<text:span text:style-name="OrgSrcFontLockStringFace">"0.3cm"</text:span></text:p>
      <text:p text:style-name="OrgSrcBlock"><text:tab/><text:tab/><text:tab/><text:s/><text:s/><text:s/><text:span text:style-name="OrgSrcNxmlAttributePrefix">draw</text:span><text:span text:style-name="OrgSrcNxmlAttributeColon">:</text:span><text:span text:style-name="OrgSrcNxmlAttributeLocalName">start-line-spacing-horizontal</text:span>=<text:span text:style-name="OrgSrcFontLockStringFace">"0.283cm"</text:span></text:p>
      <text:p text:style-name="OrgSrcBlock"><text:tab/><text:tab/><text:tab/><text:s/><text:s/><text:s/><text:span text:style-name="OrgSrcNxmlAttributePrefix">draw</text:span><text:span text:style-name="OrgSrcNxmlAttributeColon">:</text:span><text:span text:style-name="OrgSrcNxmlAttributeLocalName">start-line-spacing-vertical</text:span>=<text:span text:style-name="OrgSrcFontLockStringFace">"0.283cm"</text:span></text:p>
      <text:p text:style-name="OrgSrcBlock"><text:tab/><text:tab/><text:tab/><text:s/><text:s/><text:s/><text:span text:style-name="OrgSrcNxmlAttributePrefix">style</text:span><text:span text:style-name="OrgSrcNxmlAttributeColon">:</text:span><text:span text:style-name="OrgSrcNxmlAttributeLocalName">flow-with-text</text:span>=<text:span text:style-name="OrgSrcFontLockStringFace">"false"</text:span><text:s/><text:span text:style-name="OrgSrcNxmlTagSlash">/</text:span><text:span text:style-name="OrgSrcNxmlTagDelimiter">&gt;</text:span></text:p>
      <text:p text:style-name="OrgSrcBlock"><text:s/><text:span text:style-name="OrgSrcFontLockCommentDelimiterFace">&lt;</text:span><text:span text:style-name="OrgSrcFontLockCommentDelimiterFace">!--<text:s/></text:span><text:span text:style-name="OrgSrcFontLockCommentFace">style:paragraph-properties<text:s/>and<text:s/>style:text-properties<text:s/>are<text:s/>snipped</text:span><text:span text:style-name="OrgSrcFontLockCommentDelimiterFace"><text:s/>--</text:span><text:span text:style-name="OrgSrcFontLockCommentDelimiterFace">&gt;</text:span></text:p>
      <text:p text:style-name="OrgSrcBlockLastLine"><text:span text:style-name="OrgSrcNxmlTagDelimiter">&lt;</text:span><text:span text:style-name="OrgSrcNxmlTagSlash">/</text:span><text:span text:style-name="OrgSrcNxmlElementPrefix">style</text:span><text:span text:style-name="OrgSrcNxmlElementColon">:</text:span><text:span text:style-name="OrgSrcNxmlElementLocalName">default-style</text:span><text:span text:style-name="OrgSrcNxmlTagDelimiter">&gt;</text:span></text:p>
      <!-- END: OFFICE:TEXT/CONTENTS -->
    </office:text>
  </office:body>
</office:document-content>
</file>

<file path=styles.xml><?xml version="1.0" encoding="utf-8"?>
<!-- See etc/org/README for copyright information 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suffix=". " style:num-format="1" text:display-levels="10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>
        <style:tab-stops>
          <style:tab-stop style:position="17cm" style:type="right"/>
        </style:tab-stops>
      </style:paragraph-properties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_unnumbered" style:family="paragraph" style:parent-style-name="Heading_20_1" style:list-style-name="">
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2_unnumbered" style:family="paragraph" style:parent-style-name="Heading_20_2" style:list-style-name="">
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3_unnumbered" style:family="paragraph" style:parent-style-name="Heading_20_3" style:list-style-name="">
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4_unnumbered" style:family="paragraph" style:parent-style-name="Heading_20_4" style:list-style-name="">
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5_unnumbered" style:family="paragraph" style:parent-style-name="Heading_20_5" style:list-style-name="">
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6_unnumbered" style:family="paragraph" style:parent-style-name="Heading_20_6" style:list-style-name="">
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7_unnumbered" style:family="paragraph" style:parent-style-name="Heading_20_7" style:list-style-name="">
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8_unnumbered" style:family="paragraph" style:parent-style-name="Heading_20_8" style:list-style-name="">
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9_unnumbered" style:family="paragraph" style:parent-style-name="Heading_20_9" style:list-style-name=""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0_unnumbered" style:family="paragraph" style:parent-style-name="Heading_20_10" style:list-style-name="">
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.212cm"/>
      <style:text-properties fo:font-size="20pt"/>
    </style:style>
    <style:style style:name="OrgDocInfo" style:family="paragraph" style:parent-style-name="Heading">
      <style:paragraph-properties fo:margin-top="0.21cm" fo:margin-bottom="0.21cm" fo:text-align="center" style:justify-single-word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transparent" fo:padding="0cm" fo:border="none" style:shadow="none">
        <style:background-image/>
      </style:paragraph-properties>
    </style:style>
    <style:style style:name="OrgClock" style:family="paragraph" style:parent-style-name="Text_20_body">
      <style:paragraph-properties fo:margin-top="0cm" fo:margin-bottom="0cm"/>
    </style:style>
    <style:style style:name="OrgClockLastLine" style:family="paragraph" style:parent-style-name="OrgClock"/>
    <style:style style:name="OrgPlanning" style:family="paragraph" style:parent-style-name="Text_20_body"/>
    <!-- Fixed width block -->
    <style:style style:name="OrgFixedWidthBlock" style:family="paragraph" style:parent-style-name="Preformatted_20_Text">
      <style:paragraph-properties fo:background-color="transparent" fo:padding="0.049cm" fo:border="0.06pt solid #000000" style:shadow="none"/>
    </style:style>
    <style:style style:name="OrgFixedWidthBlockLastLine" style:family="paragraph" style:parent-style-name="OrgFixedWidthBlock">
      <style:paragraph-properties fo:margin-top="0cm" fo:margin-bottom="0.21cm"/>
    </style:style>
    <!-- BEGIN: Properties Drawer -->
    <style:style style:name="OrgPropertyName" style:family="text">
      <style:text-properties fo:font-weight="bold"/>
    </style:style>
    <style:style style:name="OrgPropertyValue" style:family="text">
      <style:text-properties fo:font-style="italic" style:font-style-asian="italic" style:font-style-complex="italic"/>
    </style:style>
    <style:style style:name="OrgPropertiesBlock" style:family="paragraph" style:parent-style-name="Standard">
      <style:paragraph-properties fo:margin-top="0cm" fo:margin-bottom="0cm" fo:background-color="transparent" fo:padding="0.64cm" fo:border="0.06pt solid #000000" style:shadow="none">
        <style:tab-stops>
          <style:tab-stop style:position="5.6cm"/>
        </style:tab-stops>
      </style:paragraph-properties>
    </style:style>
    <style:style style:name="OrgPropertiesBlockLastLine" style:family="paragraph" style:parent-style-name="OrgPropertiesBlock">
      <style:paragraph-properties fo:margin-top="0cm" fo:margin-bottom="0.21cm"/>
    </style:style>
    <!-- END: Properties Drawer -->
    <style:style style:name="OrgFormula" style:family="paragraph" style:parent-style-name="Text_20_body">
      <style:paragraph-properties>
        <style:tab-stops>
          <style:tab-stop style:position="17cm" style:type="right"/>
        </style:tab-stops>
      </style:paragraph-properties>
    </style:style>
    <style:style style:name="OrgSrcBlockLastLine" style:family="paragraph" style:parent-style-name="OrgSrcBlock">
      <style:paragraph-properties fo:margin-top="0cm" fo:margin-bottom="0.21cm"/>
    </style:style>
    <style:style style:name="OrgCenter" style:family="paragraph" style:parent-style-name="Text_20_body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igure" style:family="paragraph" style:parent-style-name="Caption"/>
    <style:style style:name="Formula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-left="0cm" fo:margin-right="0cm" fo:text-indent="0cm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1cm" style:page-number="auto" fo:padding="0cm" fo:border-left="none" fo:border-right="none" fo:border-top="none" fo:border-bottom="0.06pt solid #000000" style:shadow="none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/>
    <style:style style:name="OrgDone" style:family="text"/>
    <style:style style:name="OrgTag" style:family="text">
      <style:text-properties fo:font-variant="small-caps" fo:background-color="transparent"/>
    </style:style>
    <style:style style:name="OrgTags" style:family="text"/>
    <style:style style:name="OrgPriority" style:family="text"/>
    <style:style style:name="OrgPriority-A" style:family="text" style:parent-style-name="OrgPriority"/>
    <style:style style:name="OrgPriority-B" style:family="text" style:parent-style-name="OrgPriority"/>
    <style:style style:name="OrgPriority-C" style:family="text" style:parent-style-name="OrgPriority"/>
    <style:style style:name="OrgTimestamp" style:display-name="OrgTimestamp" style:family="text">
      <style:text-properties style:font-name="Courier New" fo:background-color="transparent" style:font-name-asian="NSimSun" style:font-name-complex="Courier New"/>
    </style:style>
    <style:style style:name="OrgActiveTimestamp" style:family="text" style:parent-style-name="OrgTimestamp"/>
    <style:style style:name="OrgInactiveTimestamp" style:family="text" style:parent-style-name="OrgTimestamp"/>
    <style:style style:name="OrgTimestampKeyword" style:family="text">
      <style:text-properties style:use-window-font-color="true" fo:font-weight="bold"/>
    </style:style>
    <style:style style:name="OrgScheduledKeyword" style:family="text" style:parent-style-name="OrgTimestampKeyword"/>
    <style:style style:name="OrgDeadlineKeyword" style:family="text" style:parent-style-name="OrgTimestampKeyword"/>
    <style:style style:name="OrgClockKeyword" style:family="text" style:parent-style-name="OrgTimestampKeyword"/>
    <style:style style:name="OrgClosedKeyword" style:family="text" style:parent-style-name="OrgTimestampKeyword"/>
    <style:style style:name="OrgTimestampWrapper" style:family="text"/>
    <style:style style:name="OrgTarget" style:family="text"/>
    <number:date-style style:name="OrgDate" number:automatic-order="true">
      <number:day number:style="long"/>
      <number:text>/</number:text>
      <number:month number:style="long"/>
      <number:text>/</number:text>
      <number:year number:style="long"/>
    </number:date-style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flow-with-text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Simple Images   -->
    <style:style style:name="OrgDisplayImage" style:family="graphic" style:parent-style-name="Graphics">
      <style:graphic-properties text:anchor-type="paragraph" style:wrap="none" style:vertical-pos="top" style:vertical-rel="paragraph" style:horizontal-pos="center" style:horizontal-rel="paragraph" draw:wrap-influence-on-position="once-concurrent"/>
    </style:style>
    <style:style style:name="OrgPageImage" style:family="graphic" style:parent-style-name="Graphics">
      <style:graphic-properties text:anchor-type="page" fo:margin-top="0.21cm" fo:margin-bottom="0.21cm" style:vertical-pos="middle" style:vertical-rel="page" style:horizontal-pos="center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!-- Captioned Images  -->
    <style:style style:name="OrgCaptionedImage" style:family="graphic" style:parent-style-name="Graphics">
      <style:graphic-properties style:rel-width="100%" text:anchor-type="paragraph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fo:margin-left="0cm" fo:margin-right="0cm" fo:margin-top="0.21cm" fo:margin-bottom="0.21cm" style:wrap="none" style:vertical-pos="middle" style:vertical-rel="page" style:horizontal-pos="center" style:horizontal-rel="page" fo:background-color="transparent" style:background-transparency="100%" fo:padding="0cm" fo:border="none" style:shadow="none">
        <style:background-image/>
      </style:graphic-properties>
    </style:style>
    <!-- Inlined Images -->
    <style:style style:name="OrgInlineImage" style:family="graphic" style:parent-style-name="Graphics">
      <style:graphic-properties text:anchor-type="as-char" style:vertical-pos="top" style:vertical-rel="baseline" style:horizontal-pos="center" style:horizontal-rel="paragraph"/>
    </style:style>
    <!-- Inline Formula --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text:anchor-type="as-char" fo:margin-left="0.201cm" fo:margin-right="0.201cm" style:vertical-pos="middle" style:vertical-rel="text"/>
    </style:style>
    <style:style style:name="OrgInlineFormula" style:family="graphic" style:parent-style-name="Formula">
      <style:graphic-properties style:vertical-pos="middle" style:vertical-rel="text" draw:ole-draw-aspect="1"/>
    </style:style>
    <style:style style:name="OrgDisplayFormula" style:family="graphic" style:parent-style-name="Graphics">
      <style:graphic-properties text:anchor-type="paragraph" style:wrap="run-through" style:number-wrapped-paragraphs="1" style:vertical-pos="top" style:vertical-rel="paragraph" style:horizontal-pos="center" style:horizontal-rel="paragraph"/>
    </style:style>
    <style:style style:name="OrgFormulaCaptionFrame" style:family="graphic" style:parent-style-name="OrgFormula">
      <style:graphic-properties text:anchor-type="as-char" svg:x="0cm" svg:y="0cm" fo:margin-left="0cm" fo:margin-right="0cm" fo:margin-top="0cm" fo:margin-bottom="0cm" style:run-through="foreground" style:wrap="none" style:vertical-pos="middle" style:vertical-rel="baseline" style:horizontal-pos="center" style:horizontal-rel="paragraph-content" fo:padding="0cm" fo:border="none" style:shadow="none" draw:shadow-opacity="100%"/>
    </style:style>
    <style:style style:name="OrgCaptionedFormula" style:family="graphic" style:parent-style-name="OrgFormula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draw:ole-draw-aspect="1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905cm"/>
      </text:list-level-style-number>
      <text:list-level-style-number text:level="4" style:num-format="">
        <style:list-level-properties text:space-before="2.54cm"/>
      </text:list-level-style-number>
      <text:list-level-style-number text:level="5" style:num-format="">
        <style:list-level-properties text:space-before="3.175cm"/>
      </text:list-level-style-number>
      <text:list-level-style-number text:level="6" style:num-format="">
        <style:list-level-properties text:space-before="3.81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5.08cm"/>
      </text:list-level-style-number>
      <text:list-level-style-number text:level="9" style:num-format="">
        <style:list-level-properties text:space-before="5.715cm"/>
      </text:list-level-style-number>
      <text:list-level-style-number text:level="10" style:num-format="">
        <style:list-level-properties text:space-before="6.35cm"/>
      </text:list-level-style-number>
    </text:list-style>
    <style:style style:name="OrgDescriptionTerm" style:family="text">
      <style:text-properties fo:font-weight="bold"/>
    </style:style>
    <style:style style:name="OrgDescriptionDefinition" style:family="paragraph" style:parent-style-name="Text_20_body" style:class="text">
      <style:paragraph-properties fo:margin-left="0.64cm" fo:margin-right="0cm" fo:text-indent="-0.64cm" style:auto-text-indent="false">
        <style:tab-stops/>
      </style:paragraph-properties>
    </style:style>
    <text:list-style style:name="OrgSrcBlockNumberedLine">
      <text:list-level-style-number text:level="1" style:num-format="1">
        <style:list-level-properties text:space-before="0.000cm" text:min-label-width="0.635cm" text:min-label-distance="0.101cm" fo:text-align="end"/>
      </text:list-level-style-number>
      <text:list-level-style-number text:level="2" style:num-format="1">
        <style:list-level-properties text:space-before="0.635cm" text:min-label-width="0.635cm" text:min-label-distance="0.101cm" fo:text-align="end"/>
      </text:list-level-style-number>
      <text:list-level-style-number text:level="3" style:num-format="1">
        <style:list-level-properties text:space-before="1.27cm" text:min-label-width="0.635cm" text:min-label-distance="0.101cm" fo:text-align="end"/>
      </text:list-level-style-number>
      <text:list-level-style-number text:level="4" style:num-format="1">
        <style:list-level-properties text:space-before="1.905cm" text:min-label-width="0.635cm" text:min-label-distance="0.101cm" fo:text-align="end"/>
      </text:list-level-style-number>
      <text:list-level-style-number text:level="5" style:num-format="1">
        <style:list-level-properties text:space-before="2.54cm" text:min-label-width="0.635cm" text:min-label-distance="0.101cm" fo:text-align="end"/>
      </text:list-level-style-number>
      <text:list-level-style-number text:level="6" style:num-format="1">
        <style:list-level-properties text:space-before="3.175cm" text:min-label-width="0.635cm" text:min-label-distance="0.101cm" fo:text-align="end"/>
      </text:list-level-style-number>
      <text:list-level-style-number text:level="7" style:num-format="1">
        <style:list-level-properties text:space-before="3.81cm" text:min-label-width="0.635cm" text:min-label-distance="0.101cm" fo:text-align="end"/>
      </text:list-level-style-number>
      <text:list-level-style-number text:level="8" style:num-format="1">
        <style:list-level-properties text:space-before="4.445cm" text:min-label-width="0.635cm" text:min-label-distance="0.101cm" fo:text-align="end"/>
      </text:list-level-style-number>
      <text:list-level-style-number text:level="9" style:num-format="1">
        <style:list-level-properties text:space-before="5.08cm" text:min-label-width="0.635cm" text:min-label-distance="0.101cm" fo:text-align="end"/>
      </text:list-level-style-number>
      <text:list-level-style-number text:level="10" style:num-format="1">
        <style:list-level-properties text:space-before="5.715cm" text:min-label-width="0.635cm" text:min-label-distance="0.101cm" fo:text-align="end"/>
      </text:list-level-style-number>
    </text:list-style>
    <!-- Footnote: Character styles -->
    <style:style style:name="Footnote_20_Symbol" style:display-name="Footnote Symbol" style:family="text"/>
    <style:style style:name="Footnote_20_anchor" style:display-name="Footnote anchor" style:family="text"/>
    <!-- Footnote: Paragraph styles   --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rgFootnoteQuotations" style:family="paragraph" style:parent-style-name="Footnote">
      <style:paragraph-properties fo:margin-left="1cm" fo:margin-right="1cm" fo:margin-top="0cm" fo:margin-bottom="0.499cm" fo:text-indent="0cm" style:auto-text-indent="false"/>
    </style:style>
    <style:style style:name="OrgFootnoteCenter" style:family="paragraph" style:parent-style-name="Footnote">
      <style:paragraph-properties fo:text-align="center" style:justify-single-word="false"/>
    </style:style>
    <!-- Footnotes: Notes configuration -->
    <text:notes-configuration text:note-class="footnote" text:citation-style-name="Footnote_20_Symbol" text:citation-body-style-name="Footnote_20_anchor" style:num-format="1" text:start-value="0" text:footnotes-position="page" text:start-numbering-at="document"/>
    <!-- Footnotes: Notes configuration - Footnote at end of document, Numbering (is always) per-document -->
    <!--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document" text:start-numbering-at="document"/> -->
    <!-- Footnotes: Notes configuration - Footnote at end of page, Numbering per-chapter  -->
    <!--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chapter"/> -->
    <!-- Footnotes: Notes configuration - Footnote at end of page, Numbering per-page  -->
    <!--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 -->
    <!-- Endnotes: Character styles -->
    <style:style style:name="Endnote_20_Symbol" style:display-name="Endnote Symbol" style:family="text"/>
    <style:style style:name="Endnote_20_anchor" style:display-name="Endnote anchor" style:family="text"/>
    <style:style style:name="OrgEndnoteAnchor" style:family="text" style:parent-style-name="Endnote_20_anchor">
      <style:text-properties style:text-position="0% 100%"/>
    </style:style>
    <!-- Endnotes: Paragraph styles --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rgEndnoteQuotations" style:family="paragraph" style:parent-style-name="Endnote">
      <style:paragraph-properties fo:margin-left="1cm" fo:margin-right="1cm" fo:margin-top="0cm" fo:margin-bottom="0.499cm" fo:text-indent="0cm" style:auto-text-indent="false"/>
    </style:style>
    <style:style style:name="OrgEndnoteCenter" style:family="paragraph" style:parent-style-name="Endnote">
      <style:paragraph-properties fo:text-align="center" style:justify-single-word="false"/>
    </style:style>
    <!-- Endnotes: Notes configuration -->
    <text:notes-configuration text:note-class="endnote" text:default-style-name="Endnote" text:citation-style-name="Endnote_20_Symbol" text:citation-body-style-name="Endnote_20_anchor" text:master-page-name="Endnote" style:num-suffix=". " style:num-format="1" text:start-value="0"/>
    <text:linenumbering-configuration text:number-lines="false" text:offset="0.499cm" style:num-format="1" text:number-position="left" text:increment="5"/>
    <!-- Bibliography --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" style:family="paragraph" style:parent-style-name="Text_20_body">
      <style:paragraph-properties fo:margin-left="0.64cm" fo:margin-right="0cm" fo:text-indent="-0.64cm" style:auto-text-indent="false">
        <style:tab-stops/>
      </style:paragraph-properties>
    </style:style>
    <!--  List style for Bibliographic entries -->
    <text:list-style style:name="OrgBibliographyList">
      <text:list-level-style-number text:level="1" style:num-prefix="[" style:num-suffix="] " style:num-format="1">
        <style:list-level-properties text:min-label-width="0.64cm"/>
      </text:list-level-style-number>
      <text:list-level-style-number text:level="2" style:num-prefix="[" style:num-suffix="] " style:num-format="1">
        <style:list-level-properties text:space-before="1.27cm" text:min-label-width="0.635cm"/>
      </text:list-level-style-number>
      <text:list-level-style-number text:level="3" style:num-prefix="[" style:num-suffix="] " style:num-format="1">
        <style:list-level-properties text:space-before="1.905cm" text:min-label-width="0.635cm"/>
      </text:list-level-style-number>
      <text:list-level-style-number text:level="4" style:num-prefix="[" style:num-suffix="] " style:num-format="1">
        <style:list-level-properties text:space-before="2.54cm" text:min-label-width="0.635cm"/>
      </text:list-level-style-number>
      <text:list-level-style-number text:level="5" style:num-prefix="[" style:num-suffix="] " style:num-format="1">
        <style:list-level-properties text:space-before="3.175cm" text:min-label-width="0.635cm"/>
      </text:list-level-style-number>
      <text:list-level-style-number text:level="6" style:num-prefix="[" style:num-suffix="] " style:num-format="1">
        <style:list-level-properties text:space-before="3.81cm" text:min-label-width="0.635cm"/>
      </text:list-level-style-number>
      <text:list-level-style-number text:level="7" style:num-prefix="[" style:num-suffix="] " style:num-format="1">
        <style:list-level-properties text:space-before="4.445cm" text:min-label-width="0.635cm"/>
      </text:list-level-style-number>
      <text:list-level-style-number text:level="8" style:num-prefix="[" style:num-suffix="] " style:num-format="1">
        <style:list-level-properties text:space-before="5.08cm" text:min-label-width="0.635cm"/>
      </text:list-level-style-number>
      <text:list-level-style-number text:level="9" style:num-prefix="[" style:num-suffix="] " style:num-format="1">
        <style:list-level-properties text:space-before="5.715cm" text:min-label-width="0.635cm"/>
      </text:list-level-style-number>
      <text:list-level-style-number text:level="10" style:num-prefix="[" style:num-suffix="] " style:num-format="1">
        <style:list-level-properties text:space-before="6.35cm" text:min-label-width="0.635cm"/>
      </text:list-level-style-number>
    </text:list-style>
    <text:list-style style:name="OrgOutline" style:display-name="OrgOutline">
      <text:list-level-style-number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suffix=".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suffix=".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suffix=".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suffix=".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suffix=".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 " style:num-format="1" text:display-levels="10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list-level-style-number>
    </text:list-style>
    <style:style style:name="OrgCite" style:family="text"/>
    <!-- Styles for displaying Indices of Figures, Tables, Listings etc -->
    <style:style style:name="Index_20_Link" style:display-name="Index Link" style:family="text"/>
    <style:style style:name="Org_20_Index_20_Heading" style:display-name="Org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rg_20_Index" style:display-name="Org Index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OrgFigureText" style:family="paragraph" style:parent-style-name="Frame_20_contents">
      <style:paragraph-properties fo:text-align="end" style:justify-single-word="false"/>
    </style:style>
    <style:style style:name="OrgSubFigure" style:family="paragraph" style:parent-style-name="Figure"/>
    <style:style style:name="OrgSubListing" style:family="paragraph" style:parent-style-name="Listing"/>
    <style:style style:name="OrgSubTable" style:family="paragraph" style:parent-style-name="Table"/>
    <style:style style:name="OrgFigureBody" style:family="paragraph" style:parent-style-name="Text_20_body">
      <style:paragraph-properties fo:text-align="center" style:justify-single-word="false"/>
    </style:style>
    <style:style style:name="OrgSubFigureBody" style:family="paragraph" style:parent-style-name="Text_20_body"/>
    <style:style style:name="OrgFormulaBody" style:family="paragraph" style:paren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rgSubFormulaBody" style:family="paragraph" style:parent-style-name="OrgFormulaBody"/>
    <style:style style:name="OrgFormulaNumberFrame" style:family="graphic" style:parent-style-name="Frame">
      <style:graphic-properties svg:width="2cm" fo:min-height="0.499cm" svg:x="14.799cm" svg:y="0.21cm" fo:margin-left="0.201cm" fo:margin-right="0.201cm" fo:margin-top="0.201cm" fo:margin-bottom="0.201cm" style:wrap="parallel" style:number-wrapped-paragraphs="no-limit" style:wrap-contour="false" style:vertical-pos="middle" style:vertical-rel="paragraph-content" style:horizontal-pos="right" style:horizontal-rel="paragraph" fo:background-color="transparent" draw:fill="none" draw:fill-color="#729fcf" fo:padding="0.15cm" fo:border="none"/>
    </style:style>
    <style:style style:name="OrgTextBoxFrame" style:family="graphic" style:parent-style-name="Frame">
      <style:graphic-properties text:anchor-type="char" style:vertical-pos="top" style:vertical-rel="paragraph" style:horizontal-pos="center" style:horizontal-rel="paragraph-content" style:wrap="none" draw:wrap-influence-on-position="once-concurrent"/>
    </style:style>
    <draw:marker draw:name="Arrowheads_20_2" draw:display-name="Arrowheads 2" svg:viewBox="0 0 20 20" svg:d="M0 20l10-20 10 20z"/>
    <style:style style:name="OrgToCharImage" style:family="graphic" style:parent-style-name="Graphics">
      <style:graphic-properties text:anchor-type="char" fo:margin-left="0.199cm" fo:margin-right="0.199cm" fo:margin-top="0.199cm" fo:margin-bottom="0.199cm" style:wrap="none" draw:wrap-influence-on-position="once-concurren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OrgToCharImageCaptionAbove" style:family="graphic" style:parent-style-name="Graphics">
      <style:graphic-properties text:anchor-type="char" fo:margin-left="0.199cm" fo:margin-right="0.199cm" fo:margin-top="0.199cm" fo:margin-bottom="0.199cm" style:wrap="none" draw:wrap-influence-on-position="once-concurrent" style:vertical-pos="bottom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OrgToCharFormula" style:family="graphic" style:parent-style-name="Formula">
      <style:graphic-properties text:anchor-type="char" fo:margin-top="0.199cm" fo:margin-bottom="0.199cm" style:wrap="none" style:vertical-pos="top" style:vertical-rel="paragraph" style:horizontal-pos="from-left" style:horizontal-rel="paragraph-content" draw:wrap-influence-on-position="once-concurrent" draw:ole-draw-aspect="1"/>
    </style:style>
    <style:style style:name="OrgToCharFormulaCaptionAbove" style:family="graphic" style:parent-style-name="Formula">
      <style:graphic-properties text:anchor-type="char" fo:margin-top="0.199cm" fo:margin-bottom="0.199cm" style:wrap="none" style:vertical-pos="bottom" style:vertical-rel="paragraph" style:horizontal-pos="from-left" style:horizontal-rel="paragraph-content" draw:wrap-influence-on-position="once-concurrent" draw:ole-draw-aspect="1"/>
    </style:style>
    <!-- Org Htmlfontify Styles -->
    <style:style style:name="OrgSrcFontLockCommentFace" style:family="text">
      <style:text-properties fo:color="#b22222"/>
    </style:style>
    <style:style style:name="OrgSrcFontLockCommentDelimiterFace" style:family="text" style:parent-style-name="OrgSrcFontLockCommentFace">
      <style:text-properties fo:color="#b22222"/>
    </style:style>
    <style:style style:name="OrgSrcNxmlTagSlash" style:family="text" style:parent-style-name="OrgSrcNxmlTagDelimiter">
      <style:text-properties/>
    </style:style>
    <style:style style:name="OrgSrcBlock" style:family="paragraph" style:parent-style-name="Preformatted_20_Text">
      <style:paragraph-properties fo:background-color="#ffffff" fo:padding="0.049cm" fo:border="0.51pt solid #000000" style:shadow="none">
        <style:background-image/>
      </style:paragraph-properties>
      <style:text-properties fo:color="#000000"/>
    </style:style>
    <style:style style:name="OrgSrcFontLockStringFace" style:family="text">
      <style:text-properties fo:color="#8b2252"/>
    </style:style>
    <style:style style:name="OrgSrcNxmlAttributeLocalName" style:family="text" style:parent-style-name="OrgSrcFontLockVariableNameFace">
      <style:text-properties fo:color="#a0522d"/>
    </style:style>
    <style:style style:name="OrgSrcNxmlAttributeColon" style:family="text" style:parent-style-name="OrgSrcNxmlDelimiter">
      <style:text-properties/>
    </style:style>
    <style:style style:name="OrgSrcNxmlAttributePrefix" style:family="text" style:parent-style-name="OrgSrcNxmlName">
      <style:text-properties fo:color="#483d8b"/>
    </style:style>
    <style:style style:name="OrgSrcNxmlElementLocalName" style:family="text" style:parent-style-name="OrgSrcFontLockFunctionNameFace">
      <style:text-properties fo:color="#0000ff"/>
    </style:style>
    <style:style style:name="OrgSrcNxmlElementColon" style:family="text">
      <style:text-properties/>
    </style:style>
    <style:style style:name="OrgSrcNxmlElementPrefix" style:family="text" style:parent-style-name="OrgSrcNxmlName">
      <style:text-properties fo:color="#483d8b"/>
    </style:style>
    <style:style style:name="OrgSrcNxmlTagDelimiter" style:family="text" style:parent-style-name="OrgSrcNxmlDelimiter">
      <style:text-properties/>
    </style:style>
    <style:style style:name="OrgLocale" style:family="paragraph" style:parent-style-name="OrgUser">
      <style:text-properties fo:language="en" fo:country="US" style:language-asian="none" style:country-asian="none" style:language-complex="none" style:country-complex="none"/>
    </style:style>
    <style:style style:name="Standard" style:family="paragraph" style:parent-style-name="OrgLocale"/>
    <style:style style:name="OrgTableContents" style:family="paragraph" style:parent-style-name="Table_20_Contents"/>
    <style:style style:name="OrgTableContentsLeft" style:family="paragraph" style:parent-style-name="OrgTableContents">
      <style:paragraph-properties fo:text-align="lef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FirstColumnContents" style:family="paragraph" style:parent-style-name="OrgTableContents">
      <style:paragraph-properties fo:text-align="center" style:justify-single-word="false"/>
      <style:text-properties fo:font-weight="bold" style:font-weight-asian="bold" style:font-weight-complex="bold"/>
    </style:style>
    <style:style style:name="OrgTableFirstColumnContentsLeft" style:family="paragraph" style:parent-style-name="OrgTableFirstColumnContents">
      <style:paragraph-properties fo:text-align="center" style:justify-single-word="false"/>
    </style:style>
    <style:style style:name="OrgTableFirstColumnContentsCenter" style:family="paragraph" style:parent-style-name="OrgTableFirstColumnContents">
      <style:paragraph-properties fo:text-align="center" style:justify-single-word="false"/>
    </style:style>
    <style:style style:name="OrgTableFirstColumnContentsRight" style:family="paragraph" style:parent-style-name="OrgTableFirstColumnContents">
      <style:paragraph-properties fo:text-align="center" style:justify-single-word="false"/>
    </style:style>
    <style:style style:name="OrgTableLastColumnContents" style:family="paragraph" style:parent-style-name="OrgTableContents"/>
    <style:style style:name="OrgTableLastColumnContentsLeft" style:family="paragraph" style:parent-style-name="OrgTableLastColumnContents">
      <style:paragraph-properties fo:text-align="left" style:justify-single-word="false"/>
    </style:style>
    <style:style style:name="OrgTableLastColumnContentsCenter" style:family="paragraph" style:parent-style-name="OrgTableLastColumnContents">
      <style:paragraph-properties fo:text-align="center" style:justify-single-word="false"/>
    </style:style>
    <style:style style:name="OrgTableLastColumnContentsRight" style:family="paragraph" style:parent-style-name="OrgTableLastColumnContents">
      <style:paragraph-properties fo:text-align="right" style:justify-single-word="false"/>
    </style:style>
    <style:style style:name="OrgTableFirstRowContents" style:family="paragraph" style:parent-style-name="OrgTableContents">
      <style:paragraph-properties fo:text-align="center" style:justify-single-word="false"/>
      <style:text-properties fo:font-weight="bold" style:font-weight-asian="bold" style:font-weight-complex="bold"/>
    </style:style>
    <style:style style:name="OrgTableFirstRowContentsLeft" style:family="paragraph" style:parent-style-name="OrgTableFirstRowContents">
      <style:paragraph-properties fo:text-align="center" style:justify-single-word="false"/>
    </style:style>
    <style:style style:name="OrgTableFirstRowContentsCenter" style:family="paragraph" style:parent-style-name="OrgTableFirstRowContents">
      <style:paragraph-properties fo:text-align="center" style:justify-single-word="false"/>
    </style:style>
    <style:style style:name="OrgTableFirstRowContentsRight" style:family="paragraph" style:parent-style-name="OrgTableFirstRowContents">
      <style:paragraph-properties fo:text-align="center" style:justify-single-word="false"/>
    </style:style>
    <style:style style:name="OrgTableLastRowContents" style:family="paragraph" style:parent-style-name="OrgTableContents"/>
    <style:style style:name="OrgTableLastRowContentsLeft" style:family="paragraph" style:parent-style-name="OrgTableLastRowContents">
      <style:paragraph-properties fo:text-align="left" style:justify-single-word="false"/>
    </style:style>
    <style:style style:name="OrgTableLastRowContentsCenter" style:family="paragraph" style:parent-style-name="OrgTableLastRowContents">
      <style:paragraph-properties fo:text-align="center" style:justify-single-word="false"/>
    </style:style>
    <style:style style:name="OrgTableLastRowContentsRight" style:family="paragraph" style:parent-style-name="OrgTableLastRowContents">
      <style:paragraph-properties fo:text-align="right" style:justify-single-word="false"/>
    </style:style>
    <style:style style:name="OrgTableEvenRowContents" style:family="paragraph" style:parent-style-name="OrgTableContents"/>
    <style:style style:name="OrgTableEvenRowContentsLeft" style:family="paragraph" style:parent-style-name="OrgTableEvenRowContents">
      <style:paragraph-properties fo:text-align="left" style:justify-single-word="false"/>
    </style:style>
    <style:style style:name="OrgTableEvenRowContentsCenter" style:family="paragraph" style:parent-style-name="OrgTableEvenRowContents">
      <style:paragraph-properties fo:text-align="center" style:justify-single-word="false"/>
    </style:style>
    <style:style style:name="OrgTableEvenRowContentsRight" style:family="paragraph" style:parent-style-name="OrgTableEvenRowContents">
      <style:paragraph-properties fo:text-align="right" style:justify-single-word="false"/>
    </style:style>
    <style:style style:name="OrgTableOddRowContents" style:family="paragraph" style:parent-style-name="OrgTableContents"/>
    <style:style style:name="OrgTableOddRowContentsLeft" style:family="paragraph" style:parent-style-name="OrgTableOddRowContents">
      <style:paragraph-properties fo:text-align="left" style:justify-single-word="false"/>
    </style:style>
    <style:style style:name="OrgTableOddRowContentsCenter" style:family="paragraph" style:parent-style-name="OrgTableOddRowContents">
      <style:paragraph-properties fo:text-align="center" style:justify-single-word="false"/>
    </style:style>
    <style:style style:name="OrgTableOddRowContentsRight" style:family="paragraph" style:parent-style-name="OrgTableOddRowContents">
      <style:paragraph-properties fo:text-align="right" style:justify-single-word="false"/>
    </style:style>
    <style:style style:name="OrgTableEvenColumnContents" style:family="paragraph" style:parent-style-name="OrgTableContents"/>
    <style:style style:name="OrgTableEvenColumnContentsLeft" style:family="paragraph" style:parent-style-name="OrgTableEvenColumnContents">
      <style:paragraph-properties fo:text-align="left" style:justify-single-word="false"/>
    </style:style>
    <style:style style:name="OrgTableEvenColumnContentsCenter" style:family="paragraph" style:parent-style-name="OrgTableEvenColumnContents">
      <style:paragraph-properties fo:text-align="center" style:justify-single-word="false"/>
    </style:style>
    <style:style style:name="OrgTableEvenColumnContentsRight" style:family="paragraph" style:parent-style-name="OrgTableEvenColumnContents">
      <style:paragraph-properties fo:text-align="right" style:justify-single-word="false"/>
    </style:style>
    <style:style style:name="OrgTableOddColumnContents" style:family="paragraph" style:parent-style-name="OrgTableContents"/>
    <style:style style:name="OrgTableOddColumnContentsLeft" style:family="paragraph" style:parent-style-name="OrgTableOddColumnContents">
      <style:paragraph-properties fo:text-align="left" style:justify-single-word="false"/>
    </style:style>
    <style:style style:name="OrgTableOddColumnContentsCenter" style:family="paragraph" style:parent-style-name="OrgTableOddColumnContents">
      <style:paragraph-properties fo:text-align="center" style:justify-single-word="false"/>
    </style:style>
    <style:style style:name="OrgTableOddColumnContentsRight" style:family="paragraph" style:parent-style-name="OrgTableOddColumnContents">
      <style:paragraph-properties fo:text-align="right" style:justify-single-word="false"/>
    </style:style>
    <style:style style:name="CustomTableContents" style:family="paragraph" style:parent-style-name="Table_20_Contents"/>
    <style:style style:name="CustomTableContentsLeft" style:family="paragraph" style:parent-style-name="CustomTableContents">
      <style:paragraph-properties fo:text-align="left" style:justify-single-word="false"/>
    </style:style>
    <style:style style:name="CustomTableContentsCenter" style:family="paragraph" style:parent-style-name="CustomTableContents">
      <style:paragraph-properties fo:text-align="center" style:justify-single-word="false"/>
    </style:style>
    <style:style style:name="CustomTableContentsRight" style:family="paragraph" style:parent-style-name="CustomTableContents">
      <style:paragraph-properties fo:text-align="right" style:justify-single-word="false"/>
    </style:style>
    <style:style style:name="CustomTableFirstColumnContents" style:family="paragraph" style:parent-style-name="CustomTableContents"/>
    <style:style style:name="CustomTableFirstColumnContentsLeft" style:family="paragraph" style:parent-style-name="CustomTableFirstColumnContents">
      <style:paragraph-properties fo:text-align="left" style:justify-single-word="false"/>
    </style:style>
    <style:style style:name="CustomTableFirstColumnContentsCenter" style:family="paragraph" style:parent-style-name="CustomTableFirstColumnContents">
      <style:paragraph-properties fo:text-align="center" style:justify-single-word="false"/>
    </style:style>
    <style:style style:name="CustomTableFirstColumnContentsRight" style:family="paragraph" style:parent-style-name="CustomTableFirstColumnContents">
      <style:paragraph-properties fo:text-align="right" style:justify-single-word="false"/>
    </style:style>
    <style:style style:name="CustomTableLastColumnContents" style:family="paragraph" style:parent-style-name="CustomTableContents"/>
    <style:style style:name="CustomTableLastColumnContentsLeft" style:family="paragraph" style:parent-style-name="CustomTableLastColumnContents">
      <style:paragraph-properties fo:text-align="left" style:justify-single-word="false"/>
    </style:style>
    <style:style style:name="CustomTableLastColumnContentsCenter" style:family="paragraph" style:parent-style-name="CustomTableLastColumnContents">
      <style:paragraph-properties fo:text-align="center" style:justify-single-word="false"/>
    </style:style>
    <style:style style:name="CustomTableLastColumnContentsRight" style:family="paragraph" style:parent-style-name="CustomTableLastColumnContents">
      <style:paragraph-properties fo:text-align="right" style:justify-single-word="false"/>
    </style:style>
    <style:style style:name="CustomTableFirstRowContents" style:family="paragraph" style:parent-style-name="CustomTableContents"/>
    <style:style style:name="CustomTableFirstRowContentsLeft" style:family="paragraph" style:parent-style-name="CustomTableFirstRowContents">
      <style:paragraph-properties fo:text-align="left" style:justify-single-word="false"/>
    </style:style>
    <style:style style:name="CustomTableFirstRowContentsCenter" style:family="paragraph" style:parent-style-name="CustomTableFirstRowContents">
      <style:paragraph-properties fo:text-align="center" style:justify-single-word="false"/>
    </style:style>
    <style:style style:name="CustomTableFirstRowContentsRight" style:family="paragraph" style:parent-style-name="CustomTableFirstRowContents">
      <style:paragraph-properties fo:text-align="right" style:justify-single-word="false"/>
    </style:style>
    <style:style style:name="CustomTableLastRowContents" style:family="paragraph" style:parent-style-name="CustomTableContents"/>
    <style:style style:name="CustomTableLastRowContentsLeft" style:family="paragraph" style:parent-style-name="CustomTableLastRowContents">
      <style:paragraph-properties fo:text-align="left" style:justify-single-word="false"/>
    </style:style>
    <style:style style:name="CustomTableLastRowContentsCenter" style:family="paragraph" style:parent-style-name="CustomTableLastRowContents">
      <style:paragraph-properties fo:text-align="center" style:justify-single-word="false"/>
    </style:style>
    <style:style style:name="CustomTableLastRowContentsRight" style:family="paragraph" style:parent-style-name="CustomTableLastRowContents">
      <style:paragraph-properties fo:text-align="right" style:justify-single-word="false"/>
    </style:style>
    <style:style style:name="CustomTableEvenRowContents" style:family="paragraph" style:parent-style-name="CustomTableContents"/>
    <style:style style:name="CustomTableEvenRowContentsLeft" style:family="paragraph" style:parent-style-name="CustomTableEvenRowContents">
      <style:paragraph-properties fo:text-align="left" style:justify-single-word="false"/>
    </style:style>
    <style:style style:name="CustomTableEvenRowContentsCenter" style:family="paragraph" style:parent-style-name="CustomTableEvenRowContents">
      <style:paragraph-properties fo:text-align="center" style:justify-single-word="false"/>
    </style:style>
    <style:style style:name="CustomTableEvenRowContentsRight" style:family="paragraph" style:parent-style-name="CustomTableEvenRowContents">
      <style:paragraph-properties fo:text-align="right" style:justify-single-word="false"/>
    </style:style>
    <style:style style:name="CustomTableOddRowContents" style:family="paragraph" style:parent-style-name="CustomTableContents"/>
    <style:style style:name="CustomTableOddRowContentsLeft" style:family="paragraph" style:parent-style-name="CustomTableOddRowContents">
      <style:paragraph-properties fo:text-align="left" style:justify-single-word="false"/>
    </style:style>
    <style:style style:name="CustomTableOddRowContentsCenter" style:family="paragraph" style:parent-style-name="CustomTableOddRowContents">
      <style:paragraph-properties fo:text-align="center" style:justify-single-word="false"/>
    </style:style>
    <style:style style:name="CustomTableOddRowContentsRight" style:family="paragraph" style:parent-style-name="CustomTableOddRowContents">
      <style:paragraph-properties fo:text-align="right" style:justify-single-word="false"/>
    </style:style>
    <style:style style:name="CustomTableEvenColumnContents" style:family="paragraph" style:parent-style-name="CustomTableContents"/>
    <style:style style:name="CustomTableEvenColumnContentsLeft" style:family="paragraph" style:parent-style-name="CustomTableEvenColumnContents">
      <style:paragraph-properties fo:text-align="left" style:justify-single-word="false"/>
    </style:style>
    <style:style style:name="CustomTableEvenColumnContentsCenter" style:family="paragraph" style:parent-style-name="CustomTableEvenColumnContents">
      <style:paragraph-properties fo:text-align="center" style:justify-single-word="false"/>
    </style:style>
    <style:style style:name="CustomTableEvenColumnContentsRight" style:family="paragraph" style:parent-style-name="CustomTableEvenColumnContents">
      <style:paragraph-properties fo:text-align="right" style:justify-single-word="false"/>
    </style:style>
    <style:style style:name="CustomTableOddColumnContents" style:family="paragraph" style:parent-style-name="CustomTableContents"/>
    <style:style style:name="CustomTableOddColumnContentsLeft" style:family="paragraph" style:parent-style-name="CustomTableOddColumnContents">
      <style:paragraph-properties fo:text-align="left" style:justify-single-word="false"/>
    </style:style>
    <style:style style:name="CustomTableOddColumnContentsCenter" style:family="paragraph" style:parent-style-name="CustomTableOddColumnContents">
      <style:paragraph-properties fo:text-align="center" style:justify-single-word="false"/>
    </style:style>
    <style:style style:name="CustomTableOddColumnContentsRight" style:family="paragraph" style:parent-style-name="CustomTableOddColumnContents">
      <style:paragraph-properties fo:text-align="right" style:justify-single-word="false"/>
    </style:style>
    <style:style style:name="OrgSrcOrgExtraEmphasis01" style:family="text" style:parent-style-name="OrgSrcOrgExtraEmphasis">
      <style:text-properties fo:background-color="#ffffff" fo:font-family="CherryBomb" fo:color="#a53e2d" fo:font-size="17pt" fo:font-style="normal" fo:font-weight="700"/>
    </style:style>
    <style:style style:name="OrgSrcOrgExtraEmphasis02" style:family="text" style:parent-style-name="OrgSrcOrgExtraEmphasis">
      <style:text-properties fo:background-color="#ffffff" fo:font-family="CabinSketch" fo:color="#eeb97e" fo:font-size="17pt" fo:font-style="normal" fo:font-weight="700"/>
    </style:style>
    <style:style style:name="OrgSrcOrgExtraEmphasis03" style:family="text" style:parent-style-name="OrgSrcOrgExtraEmphasis">
      <style:text-properties fo:background-color="#ffffff" fo:font-family="Diplomata" fo:color="#683231" fo:font-size="17pt" fo:font-style="normal" fo:font-weight="700"/>
    </style:style>
    <style:style style:name="OrgSrcOrgExtraEmphasis04" style:family="text" style:parent-style-name="OrgSrcOrgExtraEmphasis">
      <style:text-properties fo:background-color="#ffffff" fo:font-family="Linux Biolinum Keyboard O" fo:color="#353d8b" fo:font-size="17pt" fo:font-style="normal" fo:font-weight="700"/>
    </style:style>
    <style:style style:name="OrgSrcOrgExtraEmphasis05" style:family="text" style:parent-style-name="OrgSrcOrgExtraEmphasis">
      <style:text-properties fo:background-color="#ffffff" fo:font-family="Finger Paint" fo:color="#54436e" fo:font-size="17pt" fo:font-style="normal" fo:font-weight="700"/>
    </style:style>
    <style:style style:name="OrgSrcOrgExtraEmphasis06" style:family="text" style:parent-style-name="OrgSrcOrgExtraEmphasis">
      <style:text-properties fo:background-color="#ffffff" fo:font-family="Fuzzy Bubbles" fo:color="#d65d8f" fo:font-size="17pt" fo:font-style="normal" fo:font-weight="700"/>
    </style:style>
    <style:style style:name="OrgSrcOrgExtraEmphasis07" style:family="text" style:parent-style-name="OrgSrcOrgExtraEmphasis">
      <style:text-properties fo:background-color="#ffffff" fo:font-family="Gloria Hallelujah" fo:color="#e5c494" fo:font-size="17pt" fo:font-style="normal" fo:font-weight="800"/>
    </style:style>
    <style:style style:name="OrgSrcOrgExtraEmphasis08" style:family="text" style:parent-style-name="OrgSrcOrgExtraEmphasis">
      <style:text-properties fo:background-color="#ffffff" fo:font-family="Henny Penny" fo:color="#0b9fcf" fo:font-size="17pt" fo:font-style="normal" fo:font-weight="700"/>
    </style:style>
    <style:style style:name="OrgSrcOrgExtraEmphasis09" style:family="text" style:parent-style-name="OrgSrcOrgExtraEmphasis">
      <style:text-properties fo:background-color="#ffffff" fo:font-family="Humor Sans" fo:color="#c9564c" fo:font-size="17pt" fo:font-style="normal" fo:font-weight="700"/>
    </style:style>
    <style:style style:name="OrgSrcOrgExtraEmphasis10" style:family="text" style:parent-style-name="OrgSrcHighlight">
      <style:text-properties fo:background-color="#b4eeb4" fo:font-size="157%" style:text-overline-style="solid" style:text-overline-width="auto" style:text-overline-color="font-color" style:text-line-through-style="solid" style:text-line-through-type="single" style:text-underline-style="solid" style:text-underline-width="auto" style:text-underline-color="font-color" fo:font-weight="nil"/>
    </style:style>
    <style:style style:name="OrgSrcOrgExtraEmphasis11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2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3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4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5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6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01" style:family="text" style:parent-style-name="OrgSrcOrgExtraEmphasis">
      <style:text-properties fo:background-color="#ffffff" fo:font-family="CherryBomb" fo:color="#a53e2d" fo:font-size="17pt" fo:font-style="normal" fo:font-weight="700"/>
    </style:style>
    <style:style style:name="OrgSrcOrgExtraEmphasis02" style:family="text" style:parent-style-name="OrgSrcOrgExtraEmphasis">
      <style:text-properties fo:background-color="#ffffff" fo:font-family="CabinSketch" fo:color="#eeb97e" fo:font-size="17pt" fo:font-style="normal" fo:font-weight="700"/>
    </style:style>
    <style:style style:name="OrgSrcOrgExtraEmphasis03" style:family="text" style:parent-style-name="OrgSrcOrgExtraEmphasis">
      <style:text-properties fo:background-color="#ffffff" fo:font-family="Diplomata" fo:color="#683231" fo:font-size="17pt" fo:font-style="normal" fo:font-weight="700"/>
    </style:style>
    <style:style style:name="OrgSrcOrgExtraEmphasis04" style:family="text" style:parent-style-name="OrgSrcOrgExtraEmphasis">
      <style:text-properties fo:background-color="#ffffff" fo:font-family="Linux Biolinum Keyboard O" fo:color="#353d8b" fo:font-size="17pt" fo:font-style="normal" fo:font-weight="700"/>
    </style:style>
    <style:style style:name="OrgSrcOrgExtraEmphasis05" style:family="text" style:parent-style-name="OrgSrcOrgExtraEmphasis">
      <style:text-properties fo:background-color="#ffffff" fo:font-family="Finger Paint" fo:color="#54436e" fo:font-size="17pt" fo:font-style="normal" fo:font-weight="700"/>
    </style:style>
    <style:style style:name="OrgSrcOrgExtraEmphasis06" style:family="text" style:parent-style-name="OrgSrcOrgExtraEmphasis">
      <style:text-properties fo:background-color="#ffffff" fo:font-family="Fuzzy Bubbles" fo:color="#d65d8f" fo:font-size="17pt" fo:font-style="normal" fo:font-weight="700"/>
    </style:style>
    <style:style style:name="OrgSrcOrgExtraEmphasis07" style:family="text" style:parent-style-name="OrgSrcOrgExtraEmphasis">
      <style:text-properties fo:background-color="#ffffff" fo:font-family="Gloria Hallelujah" fo:color="#e5c494" fo:font-size="17pt" fo:font-style="normal" fo:font-weight="800"/>
    </style:style>
    <style:style style:name="OrgSrcOrgExtraEmphasis08" style:family="text" style:parent-style-name="OrgSrcOrgExtraEmphasis">
      <style:text-properties fo:background-color="#ffffff" fo:font-family="Henny Penny" fo:color="#0b9fcf" fo:font-size="17pt" fo:font-style="normal" fo:font-weight="700"/>
    </style:style>
    <style:style style:name="OrgSrcOrgExtraEmphasis09" style:family="text" style:parent-style-name="OrgSrcOrgExtraEmphasis">
      <style:text-properties fo:background-color="#ffffff" fo:font-family="Humor Sans" fo:color="#c9564c" fo:font-size="17pt" fo:font-style="normal" fo:font-weight="700"/>
    </style:style>
    <style:style style:name="OrgSrcOrgExtraEmphasis10" style:family="text" style:parent-style-name="OrgSrcHighlight">
      <style:text-properties fo:background-color="#b4eeb4" fo:font-size="157%" style:text-overline-style="solid" style:text-overline-width="auto" style:text-overline-color="font-color" style:text-line-through-style="solid" style:text-line-through-type="single" style:text-underline-style="solid" style:text-underline-width="auto" style:text-underline-color="font-color" fo:font-weight="nil"/>
    </style:style>
    <style:style style:name="OrgSrcOrgExtraEmphasis11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2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3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4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5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6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01" style:family="text" style:parent-style-name="OrgSrcOrgExtraEmphasis">
      <style:text-properties fo:background-color="#ffffff" fo:font-family="CherryBomb" fo:color="#a53e2d" fo:font-size="17pt" fo:font-style="normal" fo:font-weight="700"/>
    </style:style>
    <style:style style:name="OrgSrcOrgExtraEmphasis02" style:family="text" style:parent-style-name="OrgSrcOrgExtraEmphasis">
      <style:text-properties fo:background-color="#ffffff" fo:font-family="CabinSketch" fo:color="#eeb97e" fo:font-size="17pt" fo:font-style="normal" fo:font-weight="700"/>
    </style:style>
    <style:style style:name="OrgSrcOrgExtraEmphasis03" style:family="text" style:parent-style-name="OrgSrcOrgExtraEmphasis">
      <style:text-properties fo:background-color="#ffffff" fo:font-family="Diplomata" fo:color="#683231" fo:font-size="17pt" fo:font-style="normal" fo:font-weight="700"/>
    </style:style>
    <style:style style:name="OrgSrcOrgExtraEmphasis04" style:family="text" style:parent-style-name="OrgSrcOrgExtraEmphasis">
      <style:text-properties fo:background-color="#ffffff" fo:font-family="Linux Biolinum Keyboard O" fo:color="#353d8b" fo:font-size="17pt" fo:font-style="normal" fo:font-weight="700"/>
    </style:style>
    <style:style style:name="OrgSrcOrgExtraEmphasis05" style:family="text" style:parent-style-name="OrgSrcOrgExtraEmphasis">
      <style:text-properties fo:background-color="#ffffff" fo:font-family="Finger Paint" fo:color="#54436e" fo:font-size="17pt" fo:font-style="normal" fo:font-weight="700"/>
    </style:style>
    <style:style style:name="OrgSrcOrgExtraEmphasis06" style:family="text" style:parent-style-name="OrgSrcOrgExtraEmphasis">
      <style:text-properties fo:background-color="#ffffff" fo:font-family="Fuzzy Bubbles" fo:color="#d65d8f" fo:font-size="17pt" fo:font-style="normal" fo:font-weight="700"/>
    </style:style>
    <style:style style:name="OrgSrcOrgExtraEmphasis07" style:family="text" style:parent-style-name="OrgSrcOrgExtraEmphasis">
      <style:text-properties fo:background-color="#ffffff" fo:font-family="Gloria Hallelujah" fo:color="#e5c494" fo:font-size="17pt" fo:font-style="normal" fo:font-weight="800"/>
    </style:style>
    <style:style style:name="OrgSrcOrgExtraEmphasis08" style:family="text" style:parent-style-name="OrgSrcOrgExtraEmphasis">
      <style:text-properties fo:background-color="#ffffff" fo:font-family="Henny Penny" fo:color="#0b9fcf" fo:font-size="17pt" fo:font-style="normal" fo:font-weight="700"/>
    </style:style>
    <style:style style:name="OrgSrcOrgExtraEmphasis09" style:family="text" style:parent-style-name="OrgSrcOrgExtraEmphasis">
      <style:text-properties fo:background-color="#ffffff" fo:font-family="Humor Sans" fo:color="#c9564c" fo:font-size="17pt" fo:font-style="normal" fo:font-weight="700"/>
    </style:style>
    <style:style style:name="OrgSrcOrgExtraEmphasis10" style:family="text" style:parent-style-name="OrgSrcHighlight">
      <style:text-properties fo:background-color="#b4eeb4" fo:font-size="157%" style:text-overline-style="solid" style:text-overline-width="auto" style:text-overline-color="font-color" style:text-line-through-style="solid" style:text-line-through-type="single" style:text-underline-style="solid" style:text-underline-width="auto" style:text-underline-color="font-color" fo:font-weight="nil"/>
    </style:style>
    <style:style style:name="OrgSrcOrgExtraEmphasis11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2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3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4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5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6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01" style:family="text" style:parent-style-name="OrgSrcOrgExtraEmphasis">
      <style:text-properties fo:background-color="#ffffff" fo:font-family="CherryBomb" fo:color="#a53e2d" fo:font-size="17pt" fo:font-style="normal" fo:font-weight="700"/>
    </style:style>
    <style:style style:name="OrgSrcOrgExtraEmphasis02" style:family="text" style:parent-style-name="OrgSrcOrgExtraEmphasis">
      <style:text-properties fo:background-color="#ffffff" fo:font-family="CabinSketch" fo:color="#eeb97e" fo:font-size="17pt" fo:font-style="normal" fo:font-weight="700"/>
    </style:style>
    <style:style style:name="OrgSrcOrgExtraEmphasis03" style:family="text" style:parent-style-name="OrgSrcOrgExtraEmphasis">
      <style:text-properties fo:background-color="#ffffff" fo:font-family="Diplomata" fo:color="#683231" fo:font-size="17pt" fo:font-style="normal" fo:font-weight="700"/>
    </style:style>
    <style:style style:name="OrgSrcOrgExtraEmphasis04" style:family="text" style:parent-style-name="OrgSrcOrgExtraEmphasis">
      <style:text-properties fo:background-color="#ffffff" fo:font-family="Linux Biolinum Keyboard O" fo:color="#353d8b" fo:font-size="17pt" fo:font-style="normal" fo:font-weight="700"/>
    </style:style>
    <style:style style:name="OrgSrcOrgExtraEmphasis05" style:family="text" style:parent-style-name="OrgSrcOrgExtraEmphasis">
      <style:text-properties fo:background-color="#ffffff" fo:font-family="Finger Paint" fo:color="#54436e" fo:font-size="17pt" fo:font-style="normal" fo:font-weight="700"/>
    </style:style>
    <style:style style:name="OrgSrcOrgExtraEmphasis06" style:family="text" style:parent-style-name="OrgSrcOrgExtraEmphasis">
      <style:text-properties fo:background-color="#ffffff" fo:font-family="Fuzzy Bubbles" fo:color="#d65d8f" fo:font-size="17pt" fo:font-style="normal" fo:font-weight="700"/>
    </style:style>
    <style:style style:name="OrgSrcOrgExtraEmphasis07" style:family="text" style:parent-style-name="OrgSrcOrgExtraEmphasis">
      <style:text-properties fo:background-color="#ffffff" fo:font-family="Gloria Hallelujah" fo:color="#e5c494" fo:font-size="17pt" fo:font-style="normal" fo:font-weight="800"/>
    </style:style>
    <style:style style:name="OrgSrcOrgExtraEmphasis08" style:family="text" style:parent-style-name="OrgSrcOrgExtraEmphasis">
      <style:text-properties fo:background-color="#ffffff" fo:font-family="Henny Penny" fo:color="#0b9fcf" fo:font-size="17pt" fo:font-style="normal" fo:font-weight="700"/>
    </style:style>
    <style:style style:name="OrgSrcOrgExtraEmphasis09" style:family="text" style:parent-style-name="OrgSrcOrgExtraEmphasis">
      <style:text-properties fo:background-color="#ffffff" fo:font-family="Humor Sans" fo:color="#c9564c" fo:font-size="17pt" fo:font-style="normal" fo:font-weight="700"/>
    </style:style>
    <style:style style:name="OrgSrcOrgExtraEmphasis10" style:family="text" style:parent-style-name="OrgSrcHighlight">
      <style:text-properties fo:background-color="#b4eeb4" fo:font-size="157%" style:text-overline-style="solid" style:text-overline-width="auto" style:text-overline-color="font-color" style:text-line-through-style="solid" style:text-line-through-type="single" style:text-underline-style="solid" style:text-underline-width="auto" style:text-underline-color="font-color" fo:font-weight="nil"/>
    </style:style>
    <style:style style:name="OrgSrcOrgExtraEmphasis11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2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3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4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5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6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01" style:family="text" style:parent-style-name="OrgSrcOrgExtraEmphasis">
      <style:text-properties fo:background-color="#ffffff" fo:font-family="CherryBomb" fo:color="#a53e2d" fo:font-size="17pt" fo:font-style="normal" fo:font-weight="700"/>
    </style:style>
    <style:style style:name="OrgSrcOrgExtraEmphasis02" style:family="text" style:parent-style-name="OrgSrcOrgExtraEmphasis">
      <style:text-properties fo:background-color="#ffffff" fo:font-family="CabinSketch" fo:color="#eeb97e" fo:font-size="17pt" fo:font-style="normal" fo:font-weight="700"/>
    </style:style>
    <style:style style:name="OrgSrcOrgExtraEmphasis03" style:family="text" style:parent-style-name="OrgSrcOrgExtraEmphasis">
      <style:text-properties fo:background-color="#ffffff" fo:font-family="Diplomata" fo:color="#683231" fo:font-size="17pt" fo:font-style="normal" fo:font-weight="700"/>
    </style:style>
    <style:style style:name="OrgSrcOrgExtraEmphasis04" style:family="text" style:parent-style-name="OrgSrcOrgExtraEmphasis">
      <style:text-properties fo:background-color="#ffffff" fo:font-family="Linux Biolinum Keyboard O" fo:color="#353d8b" fo:font-size="17pt" fo:font-style="normal" fo:font-weight="700"/>
    </style:style>
    <style:style style:name="OrgSrcOrgExtraEmphasis05" style:family="text" style:parent-style-name="OrgSrcOrgExtraEmphasis">
      <style:text-properties fo:background-color="#ffffff" fo:font-family="Finger Paint" fo:color="#54436e" fo:font-size="17pt" fo:font-style="normal" fo:font-weight="700"/>
    </style:style>
    <style:style style:name="OrgSrcOrgExtraEmphasis06" style:family="text" style:parent-style-name="OrgSrcOrgExtraEmphasis">
      <style:text-properties fo:background-color="#ffffff" fo:font-family="Fuzzy Bubbles" fo:color="#d65d8f" fo:font-size="17pt" fo:font-style="normal" fo:font-weight="700"/>
    </style:style>
    <style:style style:name="OrgSrcOrgExtraEmphasis07" style:family="text" style:parent-style-name="OrgSrcOrgExtraEmphasis">
      <style:text-properties fo:background-color="#ffffff" fo:font-family="Gloria Hallelujah" fo:color="#e5c494" fo:font-size="17pt" fo:font-style="normal" fo:font-weight="800"/>
    </style:style>
    <style:style style:name="OrgSrcOrgExtraEmphasis08" style:family="text" style:parent-style-name="OrgSrcOrgExtraEmphasis">
      <style:text-properties fo:background-color="#ffffff" fo:font-family="Henny Penny" fo:color="#0b9fcf" fo:font-size="17pt" fo:font-style="normal" fo:font-weight="700"/>
    </style:style>
    <style:style style:name="OrgSrcOrgExtraEmphasis09" style:family="text" style:parent-style-name="OrgSrcOrgExtraEmphasis">
      <style:text-properties fo:background-color="#ffffff" fo:font-family="Humor Sans" fo:color="#c9564c" fo:font-size="17pt" fo:font-style="normal" fo:font-weight="700"/>
    </style:style>
    <style:style style:name="OrgSrcOrgExtraEmphasis10" style:family="text" style:parent-style-name="OrgSrcHighlight">
      <style:text-properties fo:background-color="#b4eeb4" fo:font-size="157%" style:text-overline-style="solid" style:text-overline-width="auto" style:text-overline-color="font-color" style:text-line-through-style="solid" style:text-line-through-type="single" style:text-underline-style="solid" style:text-underline-width="auto" style:text-underline-color="font-color" fo:font-weight="nil"/>
    </style:style>
    <style:style style:name="OrgSrcOrgExtraEmphasis11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2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3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4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5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6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01" style:family="text" style:parent-style-name="OrgSrcOrgExtraEmphasis">
      <style:text-properties fo:background-color="#ffffff" fo:font-family="CherryBomb" fo:color="#a53e2d" fo:font-size="17pt" fo:font-style="normal" fo:font-weight="700"/>
    </style:style>
    <style:style style:name="OrgSrcOrgExtraEmphasis02" style:family="text" style:parent-style-name="OrgSrcOrgExtraEmphasis">
      <style:text-properties fo:background-color="#ffffff" fo:font-family="CabinSketch" fo:color="#eeb97e" fo:font-size="17pt" fo:font-style="normal" fo:font-weight="700"/>
    </style:style>
    <style:style style:name="OrgSrcOrgExtraEmphasis03" style:family="text" style:parent-style-name="OrgSrcOrgExtraEmphasis">
      <style:text-properties fo:background-color="#ffffff" fo:font-family="Diplomata" fo:color="#683231" fo:font-size="17pt" fo:font-style="normal" fo:font-weight="700"/>
    </style:style>
    <style:style style:name="OrgSrcOrgExtraEmphasis04" style:family="text" style:parent-style-name="OrgSrcOrgExtraEmphasis">
      <style:text-properties fo:background-color="#ffffff" fo:font-family="Linux Biolinum Keyboard O" fo:color="#353d8b" fo:font-size="17pt" fo:font-style="normal" fo:font-weight="700"/>
    </style:style>
    <style:style style:name="OrgSrcOrgExtraEmphasis05" style:family="text" style:parent-style-name="OrgSrcOrgExtraEmphasis">
      <style:text-properties fo:background-color="#ffffff" fo:font-family="Finger Paint" fo:color="#54436e" fo:font-size="17pt" fo:font-style="normal" fo:font-weight="700"/>
    </style:style>
    <style:style style:name="OrgSrcOrgExtraEmphasis06" style:family="text" style:parent-style-name="OrgSrcOrgExtraEmphasis">
      <style:text-properties fo:background-color="#ffffff" fo:font-family="Fuzzy Bubbles" fo:color="#d65d8f" fo:font-size="17pt" fo:font-style="normal" fo:font-weight="700"/>
    </style:style>
    <style:style style:name="OrgSrcOrgExtraEmphasis07" style:family="text" style:parent-style-name="OrgSrcOrgExtraEmphasis">
      <style:text-properties fo:background-color="#ffffff" fo:font-family="Gloria Hallelujah" fo:color="#e5c494" fo:font-size="17pt" fo:font-style="normal" fo:font-weight="800"/>
    </style:style>
    <style:style style:name="OrgSrcOrgExtraEmphasis08" style:family="text" style:parent-style-name="OrgSrcOrgExtraEmphasis">
      <style:text-properties fo:background-color="#ffffff" fo:font-family="Henny Penny" fo:color="#0b9fcf" fo:font-size="17pt" fo:font-style="normal" fo:font-weight="700"/>
    </style:style>
    <style:style style:name="OrgSrcOrgExtraEmphasis09" style:family="text" style:parent-style-name="OrgSrcOrgExtraEmphasis">
      <style:text-properties fo:background-color="#ffffff" fo:font-family="Humor Sans" fo:color="#c9564c" fo:font-size="17pt" fo:font-style="normal" fo:font-weight="700"/>
    </style:style>
    <style:style style:name="OrgSrcOrgExtraEmphasis10" style:family="text" style:parent-style-name="OrgSrcHighlight">
      <style:text-properties fo:background-color="#b4eeb4" fo:font-size="157%" style:text-overline-style="solid" style:text-overline-width="auto" style:text-overline-color="font-color" style:text-line-through-style="solid" style:text-line-through-type="single" style:text-underline-style="solid" style:text-underline-width="auto" style:text-underline-color="font-color" fo:font-weight="nil"/>
    </style:style>
    <style:style style:name="OrgSrcOrgExtraEmphasis11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2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3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4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5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6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01" style:family="text" style:parent-style-name="OrgSrcOrgExtraEmphasis">
      <style:text-properties fo:background-color="#ffffff" fo:font-family="CherryBomb" fo:color="#a53e2d" fo:font-size="17pt" fo:font-style="normal" fo:font-weight="700"/>
    </style:style>
    <style:style style:name="OrgSrcOrgExtraEmphasis02" style:family="text" style:parent-style-name="OrgSrcOrgExtraEmphasis">
      <style:text-properties fo:background-color="#ffffff" fo:font-family="CabinSketch" fo:color="#eeb97e" fo:font-size="17pt" fo:font-style="normal" fo:font-weight="700"/>
    </style:style>
    <style:style style:name="OrgSrcOrgExtraEmphasis03" style:family="text" style:parent-style-name="OrgSrcOrgExtraEmphasis">
      <style:text-properties fo:background-color="#ffffff" fo:font-family="Diplomata" fo:color="#683231" fo:font-size="17pt" fo:font-style="normal" fo:font-weight="700"/>
    </style:style>
    <style:style style:name="OrgSrcOrgExtraEmphasis04" style:family="text" style:parent-style-name="OrgSrcOrgExtraEmphasis">
      <style:text-properties fo:background-color="#ffffff" fo:font-family="Linux Biolinum Keyboard O" fo:color="#353d8b" fo:font-size="17pt" fo:font-style="normal" fo:font-weight="700"/>
    </style:style>
    <style:style style:name="OrgSrcOrgExtraEmphasis05" style:family="text" style:parent-style-name="OrgSrcOrgExtraEmphasis">
      <style:text-properties fo:background-color="#ffffff" fo:font-family="Finger Paint" fo:color="#54436e" fo:font-size="17pt" fo:font-style="normal" fo:font-weight="700"/>
    </style:style>
    <style:style style:name="OrgSrcOrgExtraEmphasis06" style:family="text" style:parent-style-name="OrgSrcOrgExtraEmphasis">
      <style:text-properties fo:background-color="#ffffff" fo:font-family="Fuzzy Bubbles" fo:color="#d65d8f" fo:font-size="17pt" fo:font-style="normal" fo:font-weight="700"/>
    </style:style>
    <style:style style:name="OrgSrcOrgExtraEmphasis07" style:family="text" style:parent-style-name="OrgSrcOrgExtraEmphasis">
      <style:text-properties fo:background-color="#ffffff" fo:font-family="Gloria Hallelujah" fo:color="#e5c494" fo:font-size="17pt" fo:font-style="normal" fo:font-weight="800"/>
    </style:style>
    <style:style style:name="OrgSrcOrgExtraEmphasis08" style:family="text" style:parent-style-name="OrgSrcOrgExtraEmphasis">
      <style:text-properties fo:background-color="#ffffff" fo:font-family="Henny Penny" fo:color="#0b9fcf" fo:font-size="17pt" fo:font-style="normal" fo:font-weight="700"/>
    </style:style>
    <style:style style:name="OrgSrcOrgExtraEmphasis09" style:family="text" style:parent-style-name="OrgSrcOrgExtraEmphasis">
      <style:text-properties fo:background-color="#ffffff" fo:font-family="Humor Sans" fo:color="#c9564c" fo:font-size="17pt" fo:font-style="normal" fo:font-weight="700"/>
    </style:style>
    <style:style style:name="OrgSrcOrgExtraEmphasis10" style:family="text" style:parent-style-name="OrgSrcHighlight">
      <style:text-properties fo:background-color="#b4eeb4" fo:font-size="157%" style:text-overline-style="solid" style:text-overline-width="auto" style:text-overline-color="font-color" style:text-line-through-style="solid" style:text-line-through-type="single" style:text-underline-style="solid" style:text-underline-width="auto" style:text-underline-color="font-color" fo:font-weight="nil"/>
    </style:style>
    <style:style style:name="OrgSrcOrgExtraEmphasis11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2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3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4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5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6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01" style:family="text" style:parent-style-name="OrgSrcOrgExtraEmphasis">
      <style:text-properties fo:background-color="#ffffff" fo:font-family="CherryBomb" fo:color="#a53e2d" fo:font-size="17pt" fo:font-style="normal" fo:font-weight="700"/>
    </style:style>
    <style:style style:name="OrgSrcOrgExtraEmphasis02" style:family="text" style:parent-style-name="OrgSrcOrgExtraEmphasis">
      <style:text-properties fo:background-color="#ffffff" fo:font-family="CabinSketch" fo:color="#eeb97e" fo:font-size="17pt" fo:font-style="normal" fo:font-weight="700"/>
    </style:style>
    <style:style style:name="OrgSrcOrgExtraEmphasis03" style:family="text" style:parent-style-name="OrgSrcOrgExtraEmphasis">
      <style:text-properties fo:background-color="#ffffff" fo:font-family="Diplomata" fo:color="#683231" fo:font-size="17pt" fo:font-style="normal" fo:font-weight="700"/>
    </style:style>
    <style:style style:name="OrgSrcOrgExtraEmphasis04" style:family="text" style:parent-style-name="OrgSrcOrgExtraEmphasis">
      <style:text-properties fo:background-color="#ffffff" fo:font-family="Linux Biolinum Keyboard O" fo:color="#353d8b" fo:font-size="17pt" fo:font-style="normal" fo:font-weight="700"/>
    </style:style>
    <style:style style:name="OrgSrcOrgExtraEmphasis05" style:family="text" style:parent-style-name="OrgSrcOrgExtraEmphasis">
      <style:text-properties fo:background-color="#ffffff" fo:font-family="Finger Paint" fo:color="#54436e" fo:font-size="17pt" fo:font-style="normal" fo:font-weight="700"/>
    </style:style>
    <style:style style:name="OrgSrcOrgExtraEmphasis06" style:family="text" style:parent-style-name="OrgSrcOrgExtraEmphasis">
      <style:text-properties fo:background-color="#ffffff" fo:font-family="Fuzzy Bubbles" fo:color="#d65d8f" fo:font-size="17pt" fo:font-style="normal" fo:font-weight="700"/>
    </style:style>
    <style:style style:name="OrgSrcOrgExtraEmphasis07" style:family="text" style:parent-style-name="OrgSrcOrgExtraEmphasis">
      <style:text-properties fo:background-color="#ffffff" fo:font-family="Gloria Hallelujah" fo:color="#e5c494" fo:font-size="17pt" fo:font-style="normal" fo:font-weight="800"/>
    </style:style>
    <style:style style:name="OrgSrcOrgExtraEmphasis08" style:family="text" style:parent-style-name="OrgSrcOrgExtraEmphasis">
      <style:text-properties fo:background-color="#ffffff" fo:font-family="Henny Penny" fo:color="#0b9fcf" fo:font-size="17pt" fo:font-style="normal" fo:font-weight="700"/>
    </style:style>
    <style:style style:name="OrgSrcOrgExtraEmphasis09" style:family="text" style:parent-style-name="OrgSrcOrgExtraEmphasis">
      <style:text-properties fo:background-color="#ffffff" fo:font-family="Humor Sans" fo:color="#c9564c" fo:font-size="17pt" fo:font-style="normal" fo:font-weight="700"/>
    </style:style>
    <style:style style:name="OrgSrcOrgExtraEmphasis10" style:family="text" style:parent-style-name="OrgSrcHighlight">
      <style:text-properties fo:background-color="#b4eeb4" fo:font-size="157%" style:text-overline-style="solid" style:text-overline-width="auto" style:text-overline-color="font-color" style:text-line-through-style="solid" style:text-line-through-type="single" style:text-underline-style="solid" style:text-underline-width="auto" style:text-underline-color="font-color" fo:font-weight="nil"/>
    </style:style>
    <style:style style:name="OrgSrcOrgExtraEmphasis11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2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3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4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5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6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01" style:family="text" style:parent-style-name="OrgSrcOrgExtraEmphasis">
      <style:text-properties fo:background-color="#ffffff" fo:font-family="CherryBomb" fo:color="#a53e2d" fo:font-size="17pt" fo:font-style="normal" fo:font-weight="700"/>
    </style:style>
    <style:style style:name="OrgSrcOrgExtraEmphasis02" style:family="text" style:parent-style-name="OrgSrcOrgExtraEmphasis">
      <style:text-properties fo:background-color="#ffffff" fo:font-family="CabinSketch" fo:color="#eeb97e" fo:font-size="17pt" fo:font-style="normal" fo:font-weight="700"/>
    </style:style>
    <style:style style:name="OrgSrcOrgExtraEmphasis03" style:family="text" style:parent-style-name="OrgSrcOrgExtraEmphasis">
      <style:text-properties fo:background-color="#ffffff" fo:font-family="Diplomata" fo:color="#683231" fo:font-size="17pt" fo:font-style="normal" fo:font-weight="700"/>
    </style:style>
    <style:style style:name="OrgSrcOrgExtraEmphasis04" style:family="text" style:parent-style-name="OrgSrcOrgExtraEmphasis">
      <style:text-properties fo:background-color="#ffffff" fo:font-family="Linux Biolinum Keyboard O" fo:color="#353d8b" fo:font-size="17pt" fo:font-style="normal" fo:font-weight="700"/>
    </style:style>
    <style:style style:name="OrgSrcOrgExtraEmphasis05" style:family="text" style:parent-style-name="OrgSrcOrgExtraEmphasis">
      <style:text-properties fo:background-color="#ffffff" fo:font-family="Finger Paint" fo:color="#54436e" fo:font-size="17pt" fo:font-style="normal" fo:font-weight="700"/>
    </style:style>
    <style:style style:name="OrgSrcOrgExtraEmphasis06" style:family="text" style:parent-style-name="OrgSrcOrgExtraEmphasis">
      <style:text-properties fo:background-color="#ffffff" fo:font-family="Fuzzy Bubbles" fo:color="#d65d8f" fo:font-size="17pt" fo:font-style="normal" fo:font-weight="700"/>
    </style:style>
    <style:style style:name="OrgSrcOrgExtraEmphasis07" style:family="text" style:parent-style-name="OrgSrcOrgExtraEmphasis">
      <style:text-properties fo:background-color="#ffffff" fo:font-family="Gloria Hallelujah" fo:color="#e5c494" fo:font-size="17pt" fo:font-style="normal" fo:font-weight="800"/>
    </style:style>
    <style:style style:name="OrgSrcOrgExtraEmphasis08" style:family="text" style:parent-style-name="OrgSrcOrgExtraEmphasis">
      <style:text-properties fo:background-color="#ffffff" fo:font-family="Henny Penny" fo:color="#0b9fcf" fo:font-size="17pt" fo:font-style="normal" fo:font-weight="700"/>
    </style:style>
    <style:style style:name="OrgSrcOrgExtraEmphasis09" style:family="text" style:parent-style-name="OrgSrcOrgExtraEmphasis">
      <style:text-properties fo:background-color="#ffffff" fo:font-family="Humor Sans" fo:color="#c9564c" fo:font-size="17pt" fo:font-style="normal" fo:font-weight="700"/>
    </style:style>
    <style:style style:name="OrgSrcOrgExtraEmphasis10" style:family="text" style:parent-style-name="OrgSrcHighlight">
      <style:text-properties fo:background-color="#b4eeb4" fo:font-size="157%" style:text-overline-style="solid" style:text-overline-width="auto" style:text-overline-color="font-color" style:text-line-through-style="solid" style:text-line-through-type="single" style:text-underline-style="solid" style:text-underline-width="auto" style:text-underline-color="font-color" fo:font-weight="nil"/>
    </style:style>
    <style:style style:name="OrgSrcOrgExtraEmphasis11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2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3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4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5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6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01" style:family="text" style:parent-style-name="OrgSrcOrgExtraEmphasis">
      <style:text-properties fo:background-color="#ffffff" fo:font-family="CherryBomb" fo:color="#a53e2d" fo:font-size="17pt" fo:font-style="normal" fo:font-weight="700"/>
    </style:style>
    <style:style style:name="OrgSrcOrgExtraEmphasis02" style:family="text" style:parent-style-name="OrgSrcOrgExtraEmphasis">
      <style:text-properties fo:background-color="#ffffff" fo:font-family="CabinSketch" fo:color="#eeb97e" fo:font-size="17pt" fo:font-style="normal" fo:font-weight="700"/>
    </style:style>
    <style:style style:name="OrgSrcOrgExtraEmphasis03" style:family="text" style:parent-style-name="OrgSrcOrgExtraEmphasis">
      <style:text-properties fo:background-color="#ffffff" fo:font-family="Diplomata" fo:color="#683231" fo:font-size="17pt" fo:font-style="normal" fo:font-weight="700"/>
    </style:style>
    <style:style style:name="OrgSrcOrgExtraEmphasis04" style:family="text" style:parent-style-name="OrgSrcOrgExtraEmphasis">
      <style:text-properties fo:background-color="#ffffff" fo:font-family="Linux Biolinum Keyboard O" fo:color="#353d8b" fo:font-size="17pt" fo:font-style="normal" fo:font-weight="700"/>
    </style:style>
    <style:style style:name="OrgSrcOrgExtraEmphasis05" style:family="text" style:parent-style-name="OrgSrcOrgExtraEmphasis">
      <style:text-properties fo:background-color="#ffffff" fo:font-family="Finger Paint" fo:color="#54436e" fo:font-size="17pt" fo:font-style="normal" fo:font-weight="700"/>
    </style:style>
    <style:style style:name="OrgSrcOrgExtraEmphasis06" style:family="text" style:parent-style-name="OrgSrcOrgExtraEmphasis">
      <style:text-properties fo:background-color="#ffffff" fo:font-family="Fuzzy Bubbles" fo:color="#d65d8f" fo:font-size="17pt" fo:font-style="normal" fo:font-weight="700"/>
    </style:style>
    <style:style style:name="OrgSrcOrgExtraEmphasis07" style:family="text" style:parent-style-name="OrgSrcOrgExtraEmphasis">
      <style:text-properties fo:background-color="#ffffff" fo:font-family="Gloria Hallelujah" fo:color="#e5c494" fo:font-size="17pt" fo:font-style="normal" fo:font-weight="800"/>
    </style:style>
    <style:style style:name="OrgSrcOrgExtraEmphasis08" style:family="text" style:parent-style-name="OrgSrcOrgExtraEmphasis">
      <style:text-properties fo:background-color="#ffffff" fo:font-family="Henny Penny" fo:color="#0b9fcf" fo:font-size="17pt" fo:font-style="normal" fo:font-weight="700"/>
    </style:style>
    <style:style style:name="OrgSrcOrgExtraEmphasis09" style:family="text" style:parent-style-name="OrgSrcOrgExtraEmphasis">
      <style:text-properties fo:background-color="#ffffff" fo:font-family="Humor Sans" fo:color="#c9564c" fo:font-size="17pt" fo:font-style="normal" fo:font-weight="700"/>
    </style:style>
    <style:style style:name="OrgSrcOrgExtraEmphasis10" style:family="text" style:parent-style-name="OrgSrcHighlight">
      <style:text-properties fo:background-color="#b4eeb4" fo:font-size="157%" style:text-overline-style="solid" style:text-overline-width="auto" style:text-overline-color="font-color" style:text-line-through-style="solid" style:text-line-through-type="single" style:text-underline-style="solid" style:text-underline-width="auto" style:text-underline-color="font-color" fo:font-weight="nil"/>
    </style:style>
    <style:style style:name="OrgSrcOrgExtraEmphasis11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2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3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4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5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6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01" style:family="text" style:parent-style-name="OrgSrcOrgExtraEmphasis">
      <style:text-properties fo:background-color="#ffffff" fo:font-family="CherryBomb" fo:color="#a53e2d" fo:font-size="17pt" fo:font-style="normal" fo:font-weight="700"/>
    </style:style>
    <style:style style:name="OrgSrcOrgExtraEmphasis02" style:family="text" style:parent-style-name="OrgSrcOrgExtraEmphasis">
      <style:text-properties fo:background-color="#ffffff" fo:font-family="CabinSketch" fo:color="#eeb97e" fo:font-size="17pt" fo:font-style="normal" fo:font-weight="700"/>
    </style:style>
    <style:style style:name="OrgSrcOrgExtraEmphasis03" style:family="text" style:parent-style-name="OrgSrcOrgExtraEmphasis">
      <style:text-properties fo:background-color="#ffffff" fo:font-family="Diplomata" fo:color="#683231" fo:font-size="17pt" fo:font-style="normal" fo:font-weight="700"/>
    </style:style>
    <style:style style:name="OrgSrcOrgExtraEmphasis04" style:family="text" style:parent-style-name="OrgSrcOrgExtraEmphasis">
      <style:text-properties fo:background-color="#ffffff" fo:font-family="Linux Biolinum Keyboard O" fo:color="#353d8b" fo:font-size="17pt" fo:font-style="normal" fo:font-weight="700"/>
    </style:style>
    <style:style style:name="OrgSrcOrgExtraEmphasis05" style:family="text" style:parent-style-name="OrgSrcOrgExtraEmphasis">
      <style:text-properties fo:background-color="#ffffff" fo:font-family="Finger Paint" fo:color="#54436e" fo:font-size="17pt" fo:font-style="normal" fo:font-weight="700"/>
    </style:style>
    <style:style style:name="OrgSrcOrgExtraEmphasis06" style:family="text" style:parent-style-name="OrgSrcOrgExtraEmphasis">
      <style:text-properties fo:background-color="#ffffff" fo:font-family="Fuzzy Bubbles" fo:color="#d65d8f" fo:font-size="17pt" fo:font-style="normal" fo:font-weight="700"/>
    </style:style>
    <style:style style:name="OrgSrcOrgExtraEmphasis07" style:family="text" style:parent-style-name="OrgSrcOrgExtraEmphasis">
      <style:text-properties fo:background-color="#ffffff" fo:font-family="Gloria Hallelujah" fo:color="#e5c494" fo:font-size="17pt" fo:font-style="normal" fo:font-weight="800"/>
    </style:style>
    <style:style style:name="OrgSrcOrgExtraEmphasis08" style:family="text" style:parent-style-name="OrgSrcOrgExtraEmphasis">
      <style:text-properties fo:background-color="#ffffff" fo:font-family="Henny Penny" fo:color="#0b9fcf" fo:font-size="17pt" fo:font-style="normal" fo:font-weight="700"/>
    </style:style>
    <style:style style:name="OrgSrcOrgExtraEmphasis09" style:family="text" style:parent-style-name="OrgSrcOrgExtraEmphasis">
      <style:text-properties fo:background-color="#ffffff" fo:font-family="Humor Sans" fo:color="#c9564c" fo:font-size="17pt" fo:font-style="normal" fo:font-weight="700"/>
    </style:style>
    <style:style style:name="OrgSrcOrgExtraEmphasis10" style:family="text" style:parent-style-name="OrgSrcHighlight">
      <style:text-properties fo:background-color="#b4eeb4" fo:font-size="157%" style:text-overline-style="solid" style:text-overline-width="auto" style:text-overline-color="font-color" style:text-line-through-style="solid" style:text-line-through-type="single" style:text-underline-style="solid" style:text-underline-width="auto" style:text-underline-color="font-color" fo:font-weight="nil"/>
    </style:style>
    <style:style style:name="OrgSrcOrgExtraEmphasis11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2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3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4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5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6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01" style:family="text" style:parent-style-name="OrgSrcOrgExtraEmphasis">
      <style:text-properties fo:background-color="#ffffff" fo:font-family="CherryBomb" fo:color="#a53e2d" fo:font-size="17pt" fo:font-style="normal" fo:font-weight="700"/>
    </style:style>
    <style:style style:name="OrgSrcOrgExtraEmphasis02" style:family="text" style:parent-style-name="OrgSrcOrgExtraEmphasis">
      <style:text-properties fo:background-color="#ffffff" fo:font-family="CabinSketch" fo:color="#eeb97e" fo:font-size="17pt" fo:font-style="normal" fo:font-weight="700"/>
    </style:style>
    <style:style style:name="OrgSrcOrgExtraEmphasis03" style:family="text" style:parent-style-name="OrgSrcOrgExtraEmphasis">
      <style:text-properties fo:background-color="#ffffff" fo:font-family="Diplomata" fo:color="#683231" fo:font-size="17pt" fo:font-style="normal" fo:font-weight="700"/>
    </style:style>
    <style:style style:name="OrgSrcOrgExtraEmphasis04" style:family="text" style:parent-style-name="OrgSrcOrgExtraEmphasis">
      <style:text-properties fo:background-color="#ffffff" fo:font-family="Linux Biolinum Keyboard O" fo:color="#353d8b" fo:font-size="17pt" fo:font-style="normal" fo:font-weight="700"/>
    </style:style>
    <style:style style:name="OrgSrcOrgExtraEmphasis05" style:family="text" style:parent-style-name="OrgSrcOrgExtraEmphasis">
      <style:text-properties fo:background-color="#ffffff" fo:font-family="Finger Paint" fo:color="#54436e" fo:font-size="17pt" fo:font-style="normal" fo:font-weight="700"/>
    </style:style>
    <style:style style:name="OrgSrcOrgExtraEmphasis06" style:family="text" style:parent-style-name="OrgSrcOrgExtraEmphasis">
      <style:text-properties fo:background-color="#ffffff" fo:font-family="Fuzzy Bubbles" fo:color="#d65d8f" fo:font-size="17pt" fo:font-style="normal" fo:font-weight="700"/>
    </style:style>
    <style:style style:name="OrgSrcOrgExtraEmphasis07" style:family="text" style:parent-style-name="OrgSrcOrgExtraEmphasis">
      <style:text-properties fo:background-color="#ffffff" fo:font-family="Gloria Hallelujah" fo:color="#e5c494" fo:font-size="17pt" fo:font-style="normal" fo:font-weight="800"/>
    </style:style>
    <style:style style:name="OrgSrcOrgExtraEmphasis08" style:family="text" style:parent-style-name="OrgSrcOrgExtraEmphasis">
      <style:text-properties fo:background-color="#ffffff" fo:font-family="Henny Penny" fo:color="#0b9fcf" fo:font-size="17pt" fo:font-style="normal" fo:font-weight="700"/>
    </style:style>
    <style:style style:name="OrgSrcOrgExtraEmphasis09" style:family="text" style:parent-style-name="OrgSrcOrgExtraEmphasis">
      <style:text-properties fo:background-color="#ffffff" fo:font-family="Humor Sans" fo:color="#c9564c" fo:font-size="17pt" fo:font-style="normal" fo:font-weight="700"/>
    </style:style>
    <style:style style:name="OrgSrcOrgExtraEmphasis10" style:family="text" style:parent-style-name="OrgSrcHighlight">
      <style:text-properties fo:background-color="#b4eeb4" fo:font-size="157%" style:text-overline-style="solid" style:text-overline-width="auto" style:text-overline-color="font-color" style:text-line-through-style="solid" style:text-line-through-type="single" style:text-underline-style="solid" style:text-underline-width="auto" style:text-underline-color="font-color" fo:font-weight="nil"/>
    </style:style>
    <style:style style:name="OrgSrcOrgExtraEmphasis11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2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3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4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5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6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01" style:family="text" style:parent-style-name="OrgSrcOrgExtraEmphasis">
      <style:text-properties fo:background-color="#ffffff" fo:font-family="CherryBomb" fo:color="#a53e2d" fo:font-size="17pt" fo:font-style="normal" fo:font-weight="700"/>
    </style:style>
    <style:style style:name="OrgSrcOrgExtraEmphasis02" style:family="text" style:parent-style-name="OrgSrcOrgExtraEmphasis">
      <style:text-properties fo:background-color="#ffffff" fo:font-family="CabinSketch" fo:color="#eeb97e" fo:font-size="17pt" fo:font-style="normal" fo:font-weight="700"/>
    </style:style>
    <style:style style:name="OrgSrcOrgExtraEmphasis03" style:family="text" style:parent-style-name="OrgSrcOrgExtraEmphasis">
      <style:text-properties fo:background-color="#ffffff" fo:font-family="Diplomata" fo:color="#683231" fo:font-size="17pt" fo:font-style="normal" fo:font-weight="700"/>
    </style:style>
    <style:style style:name="OrgSrcOrgExtraEmphasis04" style:family="text" style:parent-style-name="OrgSrcOrgExtraEmphasis">
      <style:text-properties fo:background-color="#ffffff" fo:font-family="Linux Biolinum Keyboard O" fo:color="#353d8b" fo:font-size="17pt" fo:font-style="normal" fo:font-weight="700"/>
    </style:style>
    <style:style style:name="OrgSrcOrgExtraEmphasis05" style:family="text" style:parent-style-name="OrgSrcOrgExtraEmphasis">
      <style:text-properties fo:background-color="#ffffff" fo:font-family="Finger Paint" fo:color="#54436e" fo:font-size="17pt" fo:font-style="normal" fo:font-weight="700"/>
    </style:style>
    <style:style style:name="OrgSrcOrgExtraEmphasis06" style:family="text" style:parent-style-name="OrgSrcOrgExtraEmphasis">
      <style:text-properties fo:background-color="#ffffff" fo:font-family="Fuzzy Bubbles" fo:color="#d65d8f" fo:font-size="17pt" fo:font-style="normal" fo:font-weight="700"/>
    </style:style>
    <style:style style:name="OrgSrcOrgExtraEmphasis07" style:family="text" style:parent-style-name="OrgSrcOrgExtraEmphasis">
      <style:text-properties fo:background-color="#ffffff" fo:font-family="Gloria Hallelujah" fo:color="#e5c494" fo:font-size="17pt" fo:font-style="normal" fo:font-weight="800"/>
    </style:style>
    <style:style style:name="OrgSrcOrgExtraEmphasis08" style:family="text" style:parent-style-name="OrgSrcOrgExtraEmphasis">
      <style:text-properties fo:background-color="#ffffff" fo:font-family="Henny Penny" fo:color="#0b9fcf" fo:font-size="17pt" fo:font-style="normal" fo:font-weight="700"/>
    </style:style>
    <style:style style:name="OrgSrcOrgExtraEmphasis09" style:family="text" style:parent-style-name="OrgSrcOrgExtraEmphasis">
      <style:text-properties fo:background-color="#ffffff" fo:font-family="Humor Sans" fo:color="#c9564c" fo:font-size="17pt" fo:font-style="normal" fo:font-weight="700"/>
    </style:style>
    <style:style style:name="OrgSrcOrgExtraEmphasis10" style:family="text" style:parent-style-name="OrgSrcHighlight">
      <style:text-properties fo:background-color="#b4eeb4" fo:font-size="157%" style:text-overline-style="solid" style:text-overline-width="auto" style:text-overline-color="font-color" style:text-line-through-style="solid" style:text-line-through-type="single" style:text-underline-style="solid" style:text-underline-width="auto" style:text-underline-color="font-color" fo:font-weight="nil"/>
    </style:style>
    <style:style style:name="OrgSrcOrgExtraEmphasis11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2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3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4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5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6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01" style:family="text" style:parent-style-name="OrgSrcOrgExtraEmphasis">
      <style:text-properties fo:background-color="#ffffff" fo:font-family="CherryBomb" fo:color="#a53e2d" fo:font-size="17pt" fo:font-style="normal" fo:font-weight="700"/>
    </style:style>
    <style:style style:name="OrgSrcOrgExtraEmphasis02" style:family="text" style:parent-style-name="OrgSrcOrgExtraEmphasis">
      <style:text-properties fo:background-color="#ffffff" fo:font-family="CabinSketch" fo:color="#eeb97e" fo:font-size="17pt" fo:font-style="normal" fo:font-weight="700"/>
    </style:style>
    <style:style style:name="OrgSrcOrgExtraEmphasis03" style:family="text" style:parent-style-name="OrgSrcOrgExtraEmphasis">
      <style:text-properties fo:background-color="#ffffff" fo:font-family="Diplomata" fo:color="#683231" fo:font-size="17pt" fo:font-style="normal" fo:font-weight="700"/>
    </style:style>
    <style:style style:name="OrgSrcOrgExtraEmphasis04" style:family="text" style:parent-style-name="OrgSrcOrgExtraEmphasis">
      <style:text-properties fo:background-color="#ffffff" fo:font-family="Linux Biolinum Keyboard O" fo:color="#353d8b" fo:font-size="17pt" fo:font-style="normal" fo:font-weight="700"/>
    </style:style>
    <style:style style:name="OrgSrcOrgExtraEmphasis05" style:family="text" style:parent-style-name="OrgSrcOrgExtraEmphasis">
      <style:text-properties fo:background-color="#ffffff" fo:font-family="Finger Paint" fo:color="#54436e" fo:font-size="17pt" fo:font-style="normal" fo:font-weight="700"/>
    </style:style>
    <style:style style:name="OrgSrcOrgExtraEmphasis06" style:family="text" style:parent-style-name="OrgSrcOrgExtraEmphasis">
      <style:text-properties fo:background-color="#ffffff" fo:font-family="Fuzzy Bubbles" fo:color="#d65d8f" fo:font-size="17pt" fo:font-style="normal" fo:font-weight="700"/>
    </style:style>
    <style:style style:name="OrgSrcOrgExtraEmphasis07" style:family="text" style:parent-style-name="OrgSrcOrgExtraEmphasis">
      <style:text-properties fo:background-color="#ffffff" fo:font-family="Gloria Hallelujah" fo:color="#e5c494" fo:font-size="17pt" fo:font-style="normal" fo:font-weight="800"/>
    </style:style>
    <style:style style:name="OrgSrcOrgExtraEmphasis08" style:family="text" style:parent-style-name="OrgSrcOrgExtraEmphasis">
      <style:text-properties fo:background-color="#ffffff" fo:font-family="Henny Penny" fo:color="#0b9fcf" fo:font-size="17pt" fo:font-style="normal" fo:font-weight="700"/>
    </style:style>
    <style:style style:name="OrgSrcOrgExtraEmphasis09" style:family="text" style:parent-style-name="OrgSrcOrgExtraEmphasis">
      <style:text-properties fo:background-color="#ffffff" fo:font-family="Humor Sans" fo:color="#c9564c" fo:font-size="17pt" fo:font-style="normal" fo:font-weight="700"/>
    </style:style>
    <style:style style:name="OrgSrcOrgExtraEmphasis10" style:family="text" style:parent-style-name="OrgSrcHighlight">
      <style:text-properties fo:background-color="#b4eeb4" fo:font-size="157%" style:text-overline-style="solid" style:text-overline-width="auto" style:text-overline-color="font-color" style:text-line-through-style="solid" style:text-line-through-type="single" style:text-underline-style="solid" style:text-underline-width="auto" style:text-underline-color="font-color" fo:font-weight="nil"/>
    </style:style>
    <style:style style:name="OrgSrcOrgExtraEmphasis11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2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3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4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5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6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01" style:family="text" style:parent-style-name="OrgSrcOrgExtraEmphasis">
      <style:text-properties fo:background-color="#ffffff" fo:font-family="CherryBomb" fo:color="#a53e2d" fo:font-size="17pt" fo:font-style="normal" fo:font-weight="700"/>
    </style:style>
    <style:style style:name="OrgSrcOrgExtraEmphasis02" style:family="text" style:parent-style-name="OrgSrcOrgExtraEmphasis">
      <style:text-properties fo:background-color="#ffffff" fo:font-family="CabinSketch" fo:color="#eeb97e" fo:font-size="17pt" fo:font-style="normal" fo:font-weight="700"/>
    </style:style>
    <style:style style:name="OrgSrcOrgExtraEmphasis03" style:family="text" style:parent-style-name="OrgSrcOrgExtraEmphasis">
      <style:text-properties fo:background-color="#ffffff" fo:font-family="Diplomata" fo:color="#683231" fo:font-size="17pt" fo:font-style="normal" fo:font-weight="700"/>
    </style:style>
    <style:style style:name="OrgSrcOrgExtraEmphasis04" style:family="text" style:parent-style-name="OrgSrcOrgExtraEmphasis">
      <style:text-properties fo:background-color="#ffffff" fo:font-family="Linux Biolinum Keyboard O" fo:color="#353d8b" fo:font-size="17pt" fo:font-style="normal" fo:font-weight="700"/>
    </style:style>
    <style:style style:name="OrgSrcOrgExtraEmphasis05" style:family="text" style:parent-style-name="OrgSrcOrgExtraEmphasis">
      <style:text-properties fo:background-color="#ffffff" fo:font-family="Finger Paint" fo:color="#54436e" fo:font-size="17pt" fo:font-style="normal" fo:font-weight="700"/>
    </style:style>
    <style:style style:name="OrgSrcOrgExtraEmphasis06" style:family="text" style:parent-style-name="OrgSrcOrgExtraEmphasis">
      <style:text-properties fo:background-color="#ffffff" fo:font-family="Fuzzy Bubbles" fo:color="#d65d8f" fo:font-size="17pt" fo:font-style="normal" fo:font-weight="700"/>
    </style:style>
    <style:style style:name="OrgSrcOrgExtraEmphasis07" style:family="text" style:parent-style-name="OrgSrcOrgExtraEmphasis">
      <style:text-properties fo:background-color="#ffffff" fo:font-family="Gloria Hallelujah" fo:color="#e5c494" fo:font-size="17pt" fo:font-style="normal" fo:font-weight="800"/>
    </style:style>
    <style:style style:name="OrgSrcOrgExtraEmphasis08" style:family="text" style:parent-style-name="OrgSrcOrgExtraEmphasis">
      <style:text-properties fo:background-color="#ffffff" fo:font-family="Henny Penny" fo:color="#0b9fcf" fo:font-size="17pt" fo:font-style="normal" fo:font-weight="700"/>
    </style:style>
    <style:style style:name="OrgSrcOrgExtraEmphasis09" style:family="text" style:parent-style-name="OrgSrcOrgExtraEmphasis">
      <style:text-properties fo:background-color="#ffffff" fo:font-family="Humor Sans" fo:color="#c9564c" fo:font-size="17pt" fo:font-style="normal" fo:font-weight="700"/>
    </style:style>
    <style:style style:name="OrgSrcOrgExtraEmphasis10" style:family="text" style:parent-style-name="OrgSrcHighlight">
      <style:text-properties fo:background-color="#b4eeb4" fo:font-size="157%" style:text-overline-style="solid" style:text-overline-width="auto" style:text-overline-color="font-color" style:text-line-through-style="solid" style:text-line-through-type="single" style:text-underline-style="solid" style:text-underline-width="auto" style:text-underline-color="font-color" fo:font-weight="nil"/>
    </style:style>
    <style:style style:name="OrgSrcOrgExtraEmphasis11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2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3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4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5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6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01" style:family="text" style:parent-style-name="OrgSrcOrgExtraEmphasis">
      <style:text-properties fo:background-color="#ffffff" fo:font-family="CherryBomb" fo:color="#a53e2d" fo:font-size="17pt" fo:font-style="normal" fo:font-weight="700"/>
    </style:style>
    <style:style style:name="OrgSrcOrgExtraEmphasis02" style:family="text" style:parent-style-name="OrgSrcOrgExtraEmphasis">
      <style:text-properties fo:background-color="#ffffff" fo:font-family="CabinSketch" fo:color="#eeb97e" fo:font-size="17pt" fo:font-style="normal" fo:font-weight="700"/>
    </style:style>
    <style:style style:name="OrgSrcOrgExtraEmphasis03" style:family="text" style:parent-style-name="OrgSrcOrgExtraEmphasis">
      <style:text-properties fo:background-color="#ffffff" fo:font-family="Diplomata" fo:color="#683231" fo:font-size="17pt" fo:font-style="normal" fo:font-weight="700"/>
    </style:style>
    <style:style style:name="OrgSrcOrgExtraEmphasis04" style:family="text" style:parent-style-name="OrgSrcOrgExtraEmphasis">
      <style:text-properties fo:background-color="#ffffff" fo:font-family="Linux Biolinum Keyboard O" fo:color="#353d8b" fo:font-size="17pt" fo:font-style="normal" fo:font-weight="700"/>
    </style:style>
    <style:style style:name="OrgSrcOrgExtraEmphasis05" style:family="text" style:parent-style-name="OrgSrcOrgExtraEmphasis">
      <style:text-properties fo:background-color="#ffffff" fo:font-family="Finger Paint" fo:color="#54436e" fo:font-size="17pt" fo:font-style="normal" fo:font-weight="700"/>
    </style:style>
    <style:style style:name="OrgSrcOrgExtraEmphasis06" style:family="text" style:parent-style-name="OrgSrcOrgExtraEmphasis">
      <style:text-properties fo:background-color="#ffffff" fo:font-family="Fuzzy Bubbles" fo:color="#d65d8f" fo:font-size="17pt" fo:font-style="normal" fo:font-weight="700"/>
    </style:style>
    <style:style style:name="OrgSrcOrgExtraEmphasis07" style:family="text" style:parent-style-name="OrgSrcOrgExtraEmphasis">
      <style:text-properties fo:background-color="#ffffff" fo:font-family="Gloria Hallelujah" fo:color="#e5c494" fo:font-size="17pt" fo:font-style="normal" fo:font-weight="800"/>
    </style:style>
    <style:style style:name="OrgSrcOrgExtraEmphasis08" style:family="text" style:parent-style-name="OrgSrcOrgExtraEmphasis">
      <style:text-properties fo:background-color="#ffffff" fo:font-family="Henny Penny" fo:color="#0b9fcf" fo:font-size="17pt" fo:font-style="normal" fo:font-weight="700"/>
    </style:style>
    <style:style style:name="OrgSrcOrgExtraEmphasis09" style:family="text" style:parent-style-name="OrgSrcOrgExtraEmphasis">
      <style:text-properties fo:background-color="#ffffff" fo:font-family="Humor Sans" fo:color="#c9564c" fo:font-size="17pt" fo:font-style="normal" fo:font-weight="700"/>
    </style:style>
    <style:style style:name="OrgSrcOrgExtraEmphasis10" style:family="text" style:parent-style-name="OrgSrcHighlight">
      <style:text-properties fo:background-color="#b4eeb4" fo:font-size="157%" style:text-overline-style="solid" style:text-overline-width="auto" style:text-overline-color="font-color" style:text-line-through-style="solid" style:text-line-through-type="single" style:text-underline-style="solid" style:text-underline-width="auto" style:text-underline-color="font-color" fo:font-weight="nil"/>
    </style:style>
    <style:style style:name="OrgSrcOrgExtraEmphasis11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2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3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4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5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6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01" style:family="text" style:parent-style-name="OrgSrcOrgExtraEmphasis">
      <style:text-properties fo:background-color="#ffffff" fo:font-family="CherryBomb" fo:color="#a53e2d" fo:font-size="17pt" fo:font-style="normal" fo:font-weight="700"/>
    </style:style>
    <style:style style:name="OrgSrcOrgExtraEmphasis02" style:family="text" style:parent-style-name="OrgSrcOrgExtraEmphasis">
      <style:text-properties fo:background-color="#ffffff" fo:font-family="CabinSketch" fo:color="#eeb97e" fo:font-size="17pt" fo:font-style="normal" fo:font-weight="700"/>
    </style:style>
    <style:style style:name="OrgSrcOrgExtraEmphasis03" style:family="text" style:parent-style-name="OrgSrcOrgExtraEmphasis">
      <style:text-properties fo:background-color="#ffffff" fo:font-family="Diplomata" fo:color="#683231" fo:font-size="17pt" fo:font-style="normal" fo:font-weight="700"/>
    </style:style>
    <style:style style:name="OrgSrcOrgExtraEmphasis04" style:family="text" style:parent-style-name="OrgSrcOrgExtraEmphasis">
      <style:text-properties fo:background-color="#ffffff" fo:font-family="Linux Biolinum Keyboard O" fo:color="#353d8b" fo:font-size="17pt" fo:font-style="normal" fo:font-weight="700"/>
    </style:style>
    <style:style style:name="OrgSrcOrgExtraEmphasis05" style:family="text" style:parent-style-name="OrgSrcOrgExtraEmphasis">
      <style:text-properties fo:background-color="#ffffff" fo:font-family="Finger Paint" fo:color="#54436e" fo:font-size="17pt" fo:font-style="normal" fo:font-weight="700"/>
    </style:style>
    <style:style style:name="OrgSrcOrgExtraEmphasis06" style:family="text" style:parent-style-name="OrgSrcOrgExtraEmphasis">
      <style:text-properties fo:background-color="#ffffff" fo:font-family="Fuzzy Bubbles" fo:color="#d65d8f" fo:font-size="17pt" fo:font-style="normal" fo:font-weight="700"/>
    </style:style>
    <style:style style:name="OrgSrcOrgExtraEmphasis07" style:family="text" style:parent-style-name="OrgSrcOrgExtraEmphasis">
      <style:text-properties fo:background-color="#ffffff" fo:font-family="Gloria Hallelujah" fo:color="#e5c494" fo:font-size="17pt" fo:font-style="normal" fo:font-weight="800"/>
    </style:style>
    <style:style style:name="OrgSrcOrgExtraEmphasis08" style:family="text" style:parent-style-name="OrgSrcOrgExtraEmphasis">
      <style:text-properties fo:background-color="#ffffff" fo:font-family="Henny Penny" fo:color="#0b9fcf" fo:font-size="17pt" fo:font-style="normal" fo:font-weight="700"/>
    </style:style>
    <style:style style:name="OrgSrcOrgExtraEmphasis09" style:family="text" style:parent-style-name="OrgSrcOrgExtraEmphasis">
      <style:text-properties fo:background-color="#ffffff" fo:font-family="Humor Sans" fo:color="#c9564c" fo:font-size="17pt" fo:font-style="normal" fo:font-weight="700"/>
    </style:style>
    <style:style style:name="OrgSrcOrgExtraEmphasis10" style:family="text" style:parent-style-name="OrgSrcHighlight">
      <style:text-properties fo:background-color="#b4eeb4" fo:font-size="157%" style:text-overline-style="solid" style:text-overline-width="auto" style:text-overline-color="font-color" style:text-line-through-style="solid" style:text-line-through-type="single" style:text-underline-style="solid" style:text-underline-width="auto" style:text-underline-color="font-color" fo:font-weight="nil"/>
    </style:style>
    <style:style style:name="OrgSrcOrgExtraEmphasis11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2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3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4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5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6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01" style:family="text" style:parent-style-name="OrgSrcOrgExtraEmphasis">
      <style:text-properties fo:background-color="#ffffff" fo:font-family="CherryBomb" fo:color="#a53e2d" fo:font-size="17pt" fo:font-style="normal" fo:font-weight="700"/>
    </style:style>
    <style:style style:name="OrgSrcOrgExtraEmphasis02" style:family="text" style:parent-style-name="OrgSrcOrgExtraEmphasis">
      <style:text-properties fo:background-color="#ffffff" fo:font-family="CabinSketch" fo:color="#eeb97e" fo:font-size="17pt" fo:font-style="normal" fo:font-weight="700"/>
    </style:style>
    <style:style style:name="OrgSrcOrgExtraEmphasis03" style:family="text" style:parent-style-name="OrgSrcOrgExtraEmphasis">
      <style:text-properties fo:background-color="#ffffff" fo:font-family="Diplomata" fo:color="#683231" fo:font-size="17pt" fo:font-style="normal" fo:font-weight="700"/>
    </style:style>
    <style:style style:name="OrgSrcOrgExtraEmphasis04" style:family="text" style:parent-style-name="OrgSrcOrgExtraEmphasis">
      <style:text-properties fo:background-color="#ffffff" fo:font-family="Linux Biolinum Keyboard O" fo:color="#353d8b" fo:font-size="17pt" fo:font-style="normal" fo:font-weight="700"/>
    </style:style>
    <style:style style:name="OrgSrcOrgExtraEmphasis05" style:family="text" style:parent-style-name="OrgSrcOrgExtraEmphasis">
      <style:text-properties fo:background-color="#ffffff" fo:font-family="Finger Paint" fo:color="#54436e" fo:font-size="17pt" fo:font-style="normal" fo:font-weight="700"/>
    </style:style>
    <style:style style:name="OrgSrcOrgExtraEmphasis06" style:family="text" style:parent-style-name="OrgSrcOrgExtraEmphasis">
      <style:text-properties fo:background-color="#ffffff" fo:font-family="Fuzzy Bubbles" fo:color="#d65d8f" fo:font-size="17pt" fo:font-style="normal" fo:font-weight="700"/>
    </style:style>
    <style:style style:name="OrgSrcOrgExtraEmphasis07" style:family="text" style:parent-style-name="OrgSrcOrgExtraEmphasis">
      <style:text-properties fo:background-color="#ffffff" fo:font-family="Gloria Hallelujah" fo:color="#e5c494" fo:font-size="17pt" fo:font-style="normal" fo:font-weight="800"/>
    </style:style>
    <style:style style:name="OrgSrcOrgExtraEmphasis08" style:family="text" style:parent-style-name="OrgSrcOrgExtraEmphasis">
      <style:text-properties fo:background-color="#ffffff" fo:font-family="Henny Penny" fo:color="#0b9fcf" fo:font-size="17pt" fo:font-style="normal" fo:font-weight="700"/>
    </style:style>
    <style:style style:name="OrgSrcOrgExtraEmphasis09" style:family="text" style:parent-style-name="OrgSrcOrgExtraEmphasis">
      <style:text-properties fo:background-color="#ffffff" fo:font-family="Humor Sans" fo:color="#c9564c" fo:font-size="17pt" fo:font-style="normal" fo:font-weight="700"/>
    </style:style>
    <style:style style:name="OrgSrcOrgExtraEmphasis10" style:family="text" style:parent-style-name="OrgSrcHighlight">
      <style:text-properties fo:background-color="#b4eeb4" fo:font-size="157%" style:text-overline-style="solid" style:text-overline-width="auto" style:text-overline-color="font-color" style:text-line-through-style="solid" style:text-line-through-type="single" style:text-underline-style="solid" style:text-underline-width="auto" style:text-underline-color="font-color" fo:font-weight="nil"/>
    </style:style>
    <style:style style:name="OrgSrcOrgExtraEmphasis11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2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3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4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5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6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01" style:family="text" style:parent-style-name="OrgSrcOrgExtraEmphasis">
      <style:text-properties fo:background-color="#ffffff" fo:font-family="CherryBomb" fo:color="#a53e2d" fo:font-size="17pt" fo:font-style="normal" fo:font-weight="700"/>
    </style:style>
    <style:style style:name="OrgSrcOrgExtraEmphasis02" style:family="text" style:parent-style-name="OrgSrcOrgExtraEmphasis">
      <style:text-properties fo:background-color="#ffffff" fo:font-family="CabinSketch" fo:color="#eeb97e" fo:font-size="17pt" fo:font-style="normal" fo:font-weight="700"/>
    </style:style>
    <style:style style:name="OrgSrcOrgExtraEmphasis03" style:family="text" style:parent-style-name="OrgSrcOrgExtraEmphasis">
      <style:text-properties fo:background-color="#ffffff" fo:font-family="Diplomata" fo:color="#683231" fo:font-size="17pt" fo:font-style="normal" fo:font-weight="700"/>
    </style:style>
    <style:style style:name="OrgSrcOrgExtraEmphasis04" style:family="text" style:parent-style-name="OrgSrcOrgExtraEmphasis">
      <style:text-properties fo:background-color="#ffffff" fo:font-family="Linux Biolinum Keyboard O" fo:color="#353d8b" fo:font-size="17pt" fo:font-style="normal" fo:font-weight="700"/>
    </style:style>
    <style:style style:name="OrgSrcOrgExtraEmphasis05" style:family="text" style:parent-style-name="OrgSrcOrgExtraEmphasis">
      <style:text-properties fo:background-color="#ffffff" fo:font-family="Finger Paint" fo:color="#54436e" fo:font-size="17pt" fo:font-style="normal" fo:font-weight="700"/>
    </style:style>
    <style:style style:name="OrgSrcOrgExtraEmphasis06" style:family="text" style:parent-style-name="OrgSrcOrgExtraEmphasis">
      <style:text-properties fo:background-color="#ffffff" fo:font-family="Fuzzy Bubbles" fo:color="#d65d8f" fo:font-size="17pt" fo:font-style="normal" fo:font-weight="700"/>
    </style:style>
    <style:style style:name="OrgSrcOrgExtraEmphasis07" style:family="text" style:parent-style-name="OrgSrcOrgExtraEmphasis">
      <style:text-properties fo:background-color="#ffffff" fo:font-family="Gloria Hallelujah" fo:color="#e5c494" fo:font-size="17pt" fo:font-style="normal" fo:font-weight="800"/>
    </style:style>
    <style:style style:name="OrgSrcOrgExtraEmphasis08" style:family="text" style:parent-style-name="OrgSrcOrgExtraEmphasis">
      <style:text-properties fo:background-color="#ffffff" fo:font-family="Henny Penny" fo:color="#0b9fcf" fo:font-size="17pt" fo:font-style="normal" fo:font-weight="700"/>
    </style:style>
    <style:style style:name="OrgSrcOrgExtraEmphasis09" style:family="text" style:parent-style-name="OrgSrcOrgExtraEmphasis">
      <style:text-properties fo:background-color="#ffffff" fo:font-family="Humor Sans" fo:color="#c9564c" fo:font-size="17pt" fo:font-style="normal" fo:font-weight="700"/>
    </style:style>
    <style:style style:name="OrgSrcOrgExtraEmphasis10" style:family="text" style:parent-style-name="OrgSrcHighlight">
      <style:text-properties fo:background-color="#b4eeb4" fo:font-size="157%" style:text-overline-style="solid" style:text-overline-width="auto" style:text-overline-color="font-color" style:text-line-through-style="solid" style:text-line-through-type="single" style:text-underline-style="solid" style:text-underline-width="auto" style:text-underline-color="font-color" fo:font-weight="nil"/>
    </style:style>
    <style:style style:name="OrgSrcOrgExtraEmphasis11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2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3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4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5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6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01" style:family="text" style:parent-style-name="OrgSrcOrgExtraEmphasis">
      <style:text-properties fo:background-color="#ffffff" fo:font-family="CherryBomb" fo:color="#a53e2d" fo:font-size="17pt" fo:font-style="normal" fo:font-weight="700"/>
    </style:style>
    <style:style style:name="OrgSrcOrgExtraEmphasis02" style:family="text" style:parent-style-name="OrgSrcOrgExtraEmphasis">
      <style:text-properties fo:background-color="#ffffff" fo:font-family="CabinSketch" fo:color="#eeb97e" fo:font-size="17pt" fo:font-style="normal" fo:font-weight="700"/>
    </style:style>
    <style:style style:name="OrgSrcOrgExtraEmphasis03" style:family="text" style:parent-style-name="OrgSrcOrgExtraEmphasis">
      <style:text-properties fo:background-color="#ffffff" fo:font-family="Diplomata" fo:color="#683231" fo:font-size="17pt" fo:font-style="normal" fo:font-weight="700"/>
    </style:style>
    <style:style style:name="OrgSrcOrgExtraEmphasis04" style:family="text" style:parent-style-name="OrgSrcOrgExtraEmphasis">
      <style:text-properties fo:background-color="#ffffff" fo:font-family="Linux Biolinum Keyboard O" fo:color="#353d8b" fo:font-size="17pt" fo:font-style="normal" fo:font-weight="700"/>
    </style:style>
    <style:style style:name="OrgSrcOrgExtraEmphasis05" style:family="text" style:parent-style-name="OrgSrcOrgExtraEmphasis">
      <style:text-properties fo:background-color="#ffffff" fo:font-family="Finger Paint" fo:color="#54436e" fo:font-size="17pt" fo:font-style="normal" fo:font-weight="700"/>
    </style:style>
    <style:style style:name="OrgSrcOrgExtraEmphasis06" style:family="text" style:parent-style-name="OrgSrcOrgExtraEmphasis">
      <style:text-properties fo:background-color="#ffffff" fo:font-family="Fuzzy Bubbles" fo:color="#d65d8f" fo:font-size="17pt" fo:font-style="normal" fo:font-weight="700"/>
    </style:style>
    <style:style style:name="OrgSrcOrgExtraEmphasis07" style:family="text" style:parent-style-name="OrgSrcOrgExtraEmphasis">
      <style:text-properties fo:background-color="#ffffff" fo:font-family="Gloria Hallelujah" fo:color="#e5c494" fo:font-size="17pt" fo:font-style="normal" fo:font-weight="800"/>
    </style:style>
    <style:style style:name="OrgSrcOrgExtraEmphasis08" style:family="text" style:parent-style-name="OrgSrcOrgExtraEmphasis">
      <style:text-properties fo:background-color="#ffffff" fo:font-family="Henny Penny" fo:color="#0b9fcf" fo:font-size="17pt" fo:font-style="normal" fo:font-weight="700"/>
    </style:style>
    <style:style style:name="OrgSrcOrgExtraEmphasis09" style:family="text" style:parent-style-name="OrgSrcOrgExtraEmphasis">
      <style:text-properties fo:background-color="#ffffff" fo:font-family="Humor Sans" fo:color="#c9564c" fo:font-size="17pt" fo:font-style="normal" fo:font-weight="700"/>
    </style:style>
    <style:style style:name="OrgSrcOrgExtraEmphasis10" style:family="text" style:parent-style-name="OrgSrcHighlight">
      <style:text-properties fo:background-color="#b4eeb4" fo:font-size="157%" style:text-overline-style="solid" style:text-overline-width="auto" style:text-overline-color="font-color" style:text-line-through-style="solid" style:text-line-through-type="single" style:text-underline-style="solid" style:text-underline-width="auto" style:text-underline-color="font-color" fo:font-weight="nil"/>
    </style:style>
    <style:style style:name="OrgSrcOrgExtraEmphasis11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2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3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4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5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6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01" style:family="text" style:parent-style-name="OrgSrcOrgExtraEmphasis">
      <style:text-properties fo:background-color="#ffffff" fo:font-family="CherryBomb" fo:color="#a53e2d" fo:font-size="17pt" fo:font-style="normal" fo:font-weight="700"/>
    </style:style>
    <style:style style:name="OrgSrcOrgExtraEmphasis02" style:family="text" style:parent-style-name="OrgSrcOrgExtraEmphasis">
      <style:text-properties fo:background-color="#ffffff" fo:font-family="CabinSketch" fo:color="#eeb97e" fo:font-size="17pt" fo:font-style="normal" fo:font-weight="700"/>
    </style:style>
    <style:style style:name="OrgSrcOrgExtraEmphasis03" style:family="text" style:parent-style-name="OrgSrcOrgExtraEmphasis">
      <style:text-properties fo:background-color="#ffffff" fo:font-family="Diplomata" fo:color="#683231" fo:font-size="17pt" fo:font-style="normal" fo:font-weight="700"/>
    </style:style>
    <style:style style:name="OrgSrcOrgExtraEmphasis04" style:family="text" style:parent-style-name="OrgSrcOrgExtraEmphasis">
      <style:text-properties fo:background-color="#ffffff" fo:font-family="Linux Biolinum Keyboard O" fo:color="#353d8b" fo:font-size="17pt" fo:font-style="normal" fo:font-weight="700"/>
    </style:style>
    <style:style style:name="OrgSrcOrgExtraEmphasis05" style:family="text" style:parent-style-name="OrgSrcOrgExtraEmphasis">
      <style:text-properties fo:background-color="#ffffff" fo:font-family="Finger Paint" fo:color="#54436e" fo:font-size="17pt" fo:font-style="normal" fo:font-weight="700"/>
    </style:style>
    <style:style style:name="OrgSrcOrgExtraEmphasis06" style:family="text" style:parent-style-name="OrgSrcOrgExtraEmphasis">
      <style:text-properties fo:background-color="#ffffff" fo:font-family="Fuzzy Bubbles" fo:color="#d65d8f" fo:font-size="17pt" fo:font-style="normal" fo:font-weight="700"/>
    </style:style>
    <style:style style:name="OrgSrcOrgExtraEmphasis07" style:family="text" style:parent-style-name="OrgSrcOrgExtraEmphasis">
      <style:text-properties fo:background-color="#ffffff" fo:font-family="Gloria Hallelujah" fo:color="#e5c494" fo:font-size="17pt" fo:font-style="normal" fo:font-weight="800"/>
    </style:style>
    <style:style style:name="OrgSrcOrgExtraEmphasis08" style:family="text" style:parent-style-name="OrgSrcOrgExtraEmphasis">
      <style:text-properties fo:background-color="#ffffff" fo:font-family="Henny Penny" fo:color="#0b9fcf" fo:font-size="17pt" fo:font-style="normal" fo:font-weight="700"/>
    </style:style>
    <style:style style:name="OrgSrcOrgExtraEmphasis09" style:family="text" style:parent-style-name="OrgSrcOrgExtraEmphasis">
      <style:text-properties fo:background-color="#ffffff" fo:font-family="Humor Sans" fo:color="#c9564c" fo:font-size="17pt" fo:font-style="normal" fo:font-weight="700"/>
    </style:style>
    <style:style style:name="OrgSrcOrgExtraEmphasis10" style:family="text" style:parent-style-name="OrgSrcHighlight">
      <style:text-properties fo:background-color="#b4eeb4" fo:font-size="157%" style:text-overline-style="solid" style:text-overline-width="auto" style:text-overline-color="font-color" style:text-line-through-style="solid" style:text-line-through-type="single" style:text-underline-style="solid" style:text-underline-width="auto" style:text-underline-color="font-color" fo:font-weight="nil"/>
    </style:style>
    <style:style style:name="OrgSrcOrgExtraEmphasis11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2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3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4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5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6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01" style:family="text" style:parent-style-name="OrgSrcOrgExtraEmphasis">
      <style:text-properties fo:background-color="#ffffff" fo:font-family="CherryBomb" fo:color="#a53e2d" fo:font-size="17pt" fo:font-style="normal" fo:font-weight="700"/>
    </style:style>
    <style:style style:name="OrgSrcOrgExtraEmphasis02" style:family="text" style:parent-style-name="OrgSrcOrgExtraEmphasis">
      <style:text-properties fo:background-color="#ffffff" fo:font-family="CabinSketch" fo:color="#eeb97e" fo:font-size="17pt" fo:font-style="normal" fo:font-weight="700"/>
    </style:style>
    <style:style style:name="OrgSrcOrgExtraEmphasis03" style:family="text" style:parent-style-name="OrgSrcOrgExtraEmphasis">
      <style:text-properties fo:background-color="#ffffff" fo:font-family="Diplomata" fo:color="#683231" fo:font-size="17pt" fo:font-style="normal" fo:font-weight="700"/>
    </style:style>
    <style:style style:name="OrgSrcOrgExtraEmphasis04" style:family="text" style:parent-style-name="OrgSrcOrgExtraEmphasis">
      <style:text-properties fo:background-color="#ffffff" fo:font-family="Linux Biolinum Keyboard O" fo:color="#353d8b" fo:font-size="17pt" fo:font-style="normal" fo:font-weight="700"/>
    </style:style>
    <style:style style:name="OrgSrcOrgExtraEmphasis05" style:family="text" style:parent-style-name="OrgSrcOrgExtraEmphasis">
      <style:text-properties fo:background-color="#ffffff" fo:font-family="Finger Paint" fo:color="#54436e" fo:font-size="17pt" fo:font-style="normal" fo:font-weight="700"/>
    </style:style>
    <style:style style:name="OrgSrcOrgExtraEmphasis06" style:family="text" style:parent-style-name="OrgSrcOrgExtraEmphasis">
      <style:text-properties fo:background-color="#ffffff" fo:font-family="Fuzzy Bubbles" fo:color="#d65d8f" fo:font-size="17pt" fo:font-style="normal" fo:font-weight="700"/>
    </style:style>
    <style:style style:name="OrgSrcOrgExtraEmphasis07" style:family="text" style:parent-style-name="OrgSrcOrgExtraEmphasis">
      <style:text-properties fo:background-color="#ffffff" fo:font-family="Gloria Hallelujah" fo:color="#e5c494" fo:font-size="17pt" fo:font-style="normal" fo:font-weight="800"/>
    </style:style>
    <style:style style:name="OrgSrcOrgExtraEmphasis08" style:family="text" style:parent-style-name="OrgSrcOrgExtraEmphasis">
      <style:text-properties fo:background-color="#ffffff" fo:font-family="Henny Penny" fo:color="#0b9fcf" fo:font-size="17pt" fo:font-style="normal" fo:font-weight="700"/>
    </style:style>
    <style:style style:name="OrgSrcOrgExtraEmphasis09" style:family="text" style:parent-style-name="OrgSrcOrgExtraEmphasis">
      <style:text-properties fo:background-color="#ffffff" fo:font-family="Humor Sans" fo:color="#c9564c" fo:font-size="17pt" fo:font-style="normal" fo:font-weight="700"/>
    </style:style>
    <style:style style:name="OrgSrcOrgExtraEmphasis10" style:family="text" style:parent-style-name="OrgSrcHighlight">
      <style:text-properties fo:background-color="#b4eeb4" fo:font-size="157%" style:text-overline-style="solid" style:text-overline-width="auto" style:text-overline-color="font-color" style:text-line-through-style="solid" style:text-line-through-type="single" style:text-underline-style="solid" style:text-underline-width="auto" style:text-underline-color="font-color" fo:font-weight="nil"/>
    </style:style>
    <style:style style:name="OrgSrcOrgExtraEmphasis11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2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3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4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5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6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01" style:family="text" style:parent-style-name="OrgSrcOrgExtraEmphasis">
      <style:text-properties fo:background-color="#ffffff" fo:font-family="CherryBomb" fo:color="#a53e2d" fo:font-size="17pt" fo:font-style="normal" fo:font-weight="700"/>
    </style:style>
    <style:style style:name="OrgSrcOrgExtraEmphasis02" style:family="text" style:parent-style-name="OrgSrcOrgExtraEmphasis">
      <style:text-properties fo:background-color="#ffffff" fo:font-family="CabinSketch" fo:color="#eeb97e" fo:font-size="17pt" fo:font-style="normal" fo:font-weight="700"/>
    </style:style>
    <style:style style:name="OrgSrcOrgExtraEmphasis03" style:family="text" style:parent-style-name="OrgSrcOrgExtraEmphasis">
      <style:text-properties fo:background-color="#ffffff" fo:font-family="Diplomata" fo:color="#683231" fo:font-size="17pt" fo:font-style="normal" fo:font-weight="700"/>
    </style:style>
    <style:style style:name="OrgSrcOrgExtraEmphasis04" style:family="text" style:parent-style-name="OrgSrcOrgExtraEmphasis">
      <style:text-properties fo:background-color="#ffffff" fo:font-family="Linux Biolinum Keyboard O" fo:color="#353d8b" fo:font-size="17pt" fo:font-style="normal" fo:font-weight="700"/>
    </style:style>
    <style:style style:name="OrgSrcOrgExtraEmphasis05" style:family="text" style:parent-style-name="OrgSrcOrgExtraEmphasis">
      <style:text-properties fo:background-color="#ffffff" fo:font-family="Finger Paint" fo:color="#54436e" fo:font-size="17pt" fo:font-style="normal" fo:font-weight="700"/>
    </style:style>
    <style:style style:name="OrgSrcOrgExtraEmphasis06" style:family="text" style:parent-style-name="OrgSrcOrgExtraEmphasis">
      <style:text-properties fo:background-color="#ffffff" fo:font-family="Fuzzy Bubbles" fo:color="#d65d8f" fo:font-size="17pt" fo:font-style="normal" fo:font-weight="700"/>
    </style:style>
    <style:style style:name="OrgSrcOrgExtraEmphasis07" style:family="text" style:parent-style-name="OrgSrcOrgExtraEmphasis">
      <style:text-properties fo:background-color="#ffffff" fo:font-family="Gloria Hallelujah" fo:color="#e5c494" fo:font-size="17pt" fo:font-style="normal" fo:font-weight="800"/>
    </style:style>
    <style:style style:name="OrgSrcOrgExtraEmphasis08" style:family="text" style:parent-style-name="OrgSrcOrgExtraEmphasis">
      <style:text-properties fo:background-color="#ffffff" fo:font-family="Henny Penny" fo:color="#0b9fcf" fo:font-size="17pt" fo:font-style="normal" fo:font-weight="700"/>
    </style:style>
    <style:style style:name="OrgSrcOrgExtraEmphasis09" style:family="text" style:parent-style-name="OrgSrcOrgExtraEmphasis">
      <style:text-properties fo:background-color="#ffffff" fo:font-family="Humor Sans" fo:color="#c9564c" fo:font-size="17pt" fo:font-style="normal" fo:font-weight="700"/>
    </style:style>
    <style:style style:name="OrgSrcOrgExtraEmphasis10" style:family="text" style:parent-style-name="OrgSrcHighlight">
      <style:text-properties fo:background-color="#b4eeb4" fo:font-size="157%" style:text-overline-style="solid" style:text-overline-width="auto" style:text-overline-color="font-color" style:text-line-through-style="solid" style:text-line-through-type="single" style:text-underline-style="solid" style:text-underline-width="auto" style:text-underline-color="font-color" fo:font-weight="nil"/>
    </style:style>
    <style:style style:name="OrgSrcOrgExtraEmphasis11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2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3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4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5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6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01" style:family="text" style:parent-style-name="OrgSrcOrgExtraEmphasis">
      <style:text-properties fo:background-color="#ffffff" fo:font-family="CherryBomb" fo:color="#a53e2d" fo:font-size="17pt" fo:font-style="normal" fo:font-weight="700"/>
    </style:style>
    <style:style style:name="OrgSrcOrgExtraEmphasis02" style:family="text" style:parent-style-name="OrgSrcOrgExtraEmphasis">
      <style:text-properties fo:background-color="#ffffff" fo:font-family="CabinSketch" fo:color="#eeb97e" fo:font-size="17pt" fo:font-style="normal" fo:font-weight="700"/>
    </style:style>
    <style:style style:name="OrgSrcOrgExtraEmphasis03" style:family="text" style:parent-style-name="OrgSrcOrgExtraEmphasis">
      <style:text-properties fo:background-color="#ffffff" fo:font-family="Diplomata" fo:color="#683231" fo:font-size="17pt" fo:font-style="normal" fo:font-weight="700"/>
    </style:style>
    <style:style style:name="OrgSrcOrgExtraEmphasis04" style:family="text" style:parent-style-name="OrgSrcOrgExtraEmphasis">
      <style:text-properties fo:background-color="#ffffff" fo:font-family="Linux Biolinum Keyboard O" fo:color="#353d8b" fo:font-size="17pt" fo:font-style="normal" fo:font-weight="700"/>
    </style:style>
    <style:style style:name="OrgSrcOrgExtraEmphasis05" style:family="text" style:parent-style-name="OrgSrcOrgExtraEmphasis">
      <style:text-properties fo:background-color="#ffffff" fo:font-family="Finger Paint" fo:color="#54436e" fo:font-size="17pt" fo:font-style="normal" fo:font-weight="700"/>
    </style:style>
    <style:style style:name="OrgSrcOrgExtraEmphasis06" style:family="text" style:parent-style-name="OrgSrcOrgExtraEmphasis">
      <style:text-properties fo:background-color="#ffffff" fo:font-family="Fuzzy Bubbles" fo:color="#d65d8f" fo:font-size="17pt" fo:font-style="normal" fo:font-weight="700"/>
    </style:style>
    <style:style style:name="OrgSrcOrgExtraEmphasis07" style:family="text" style:parent-style-name="OrgSrcOrgExtraEmphasis">
      <style:text-properties fo:background-color="#ffffff" fo:font-family="Gloria Hallelujah" fo:color="#e5c494" fo:font-size="17pt" fo:font-style="normal" fo:font-weight="800"/>
    </style:style>
    <style:style style:name="OrgSrcOrgExtraEmphasis08" style:family="text" style:parent-style-name="OrgSrcOrgExtraEmphasis">
      <style:text-properties fo:background-color="#ffffff" fo:font-family="Henny Penny" fo:color="#0b9fcf" fo:font-size="17pt" fo:font-style="normal" fo:font-weight="700"/>
    </style:style>
    <style:style style:name="OrgSrcOrgExtraEmphasis09" style:family="text" style:parent-style-name="OrgSrcOrgExtraEmphasis">
      <style:text-properties fo:background-color="#ffffff" fo:font-family="Humor Sans" fo:color="#c9564c" fo:font-size="17pt" fo:font-style="normal" fo:font-weight="700"/>
    </style:style>
    <style:style style:name="OrgSrcOrgExtraEmphasis10" style:family="text" style:parent-style-name="OrgSrcHighlight">
      <style:text-properties fo:background-color="#b4eeb4" fo:font-size="157%" style:text-overline-style="solid" style:text-overline-width="auto" style:text-overline-color="font-color" style:text-line-through-style="solid" style:text-line-through-type="single" style:text-underline-style="solid" style:text-underline-width="auto" style:text-underline-color="font-color" fo:font-weight="nil"/>
    </style:style>
    <style:style style:name="OrgSrcOrgExtraEmphasis11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2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3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4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5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6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01" style:family="text" style:parent-style-name="OrgSrcOrgExtraEmphasis">
      <style:text-properties fo:background-color="#ffffff" fo:font-family="CherryBomb" fo:color="#a53e2d" fo:font-size="17pt" fo:font-style="normal" fo:font-weight="700"/>
    </style:style>
    <style:style style:name="OrgSrcOrgExtraEmphasis02" style:family="text" style:parent-style-name="OrgSrcOrgExtraEmphasis">
      <style:text-properties fo:background-color="#ffffff" fo:font-family="CabinSketch" fo:color="#eeb97e" fo:font-size="17pt" fo:font-style="normal" fo:font-weight="700"/>
    </style:style>
    <style:style style:name="OrgSrcOrgExtraEmphasis03" style:family="text" style:parent-style-name="OrgSrcOrgExtraEmphasis">
      <style:text-properties fo:background-color="#ffffff" fo:font-family="Diplomata" fo:color="#683231" fo:font-size="17pt" fo:font-style="normal" fo:font-weight="700"/>
    </style:style>
    <style:style style:name="OrgSrcOrgExtraEmphasis04" style:family="text" style:parent-style-name="OrgSrcOrgExtraEmphasis">
      <style:text-properties fo:background-color="#ffffff" fo:font-family="Linux Biolinum Keyboard O" fo:color="#353d8b" fo:font-size="17pt" fo:font-style="normal" fo:font-weight="700"/>
    </style:style>
    <style:style style:name="OrgSrcOrgExtraEmphasis05" style:family="text" style:parent-style-name="OrgSrcOrgExtraEmphasis">
      <style:text-properties fo:background-color="#ffffff" fo:font-family="Finger Paint" fo:color="#54436e" fo:font-size="17pt" fo:font-style="normal" fo:font-weight="700"/>
    </style:style>
    <style:style style:name="OrgSrcOrgExtraEmphasis06" style:family="text" style:parent-style-name="OrgSrcOrgExtraEmphasis">
      <style:text-properties fo:background-color="#ffffff" fo:font-family="Fuzzy Bubbles" fo:color="#d65d8f" fo:font-size="17pt" fo:font-style="normal" fo:font-weight="700"/>
    </style:style>
    <style:style style:name="OrgSrcOrgExtraEmphasis07" style:family="text" style:parent-style-name="OrgSrcOrgExtraEmphasis">
      <style:text-properties fo:background-color="#ffffff" fo:font-family="Gloria Hallelujah" fo:color="#e5c494" fo:font-size="17pt" fo:font-style="normal" fo:font-weight="800"/>
    </style:style>
    <style:style style:name="OrgSrcOrgExtraEmphasis08" style:family="text" style:parent-style-name="OrgSrcOrgExtraEmphasis">
      <style:text-properties fo:background-color="#ffffff" fo:font-family="Henny Penny" fo:color="#0b9fcf" fo:font-size="17pt" fo:font-style="normal" fo:font-weight="700"/>
    </style:style>
    <style:style style:name="OrgSrcOrgExtraEmphasis09" style:family="text" style:parent-style-name="OrgSrcOrgExtraEmphasis">
      <style:text-properties fo:background-color="#ffffff" fo:font-family="Humor Sans" fo:color="#c9564c" fo:font-size="17pt" fo:font-style="normal" fo:font-weight="700"/>
    </style:style>
    <style:style style:name="OrgSrcOrgExtraEmphasis10" style:family="text" style:parent-style-name="OrgSrcHighlight">
      <style:text-properties fo:background-color="#b4eeb4" fo:font-size="157%" style:text-overline-style="solid" style:text-overline-width="auto" style:text-overline-color="font-color" style:text-line-through-style="solid" style:text-line-through-type="single" style:text-underline-style="solid" style:text-underline-width="auto" style:text-underline-color="font-color" fo:font-weight="nil"/>
    </style:style>
    <style:style style:name="OrgSrcOrgExtraEmphasis11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2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3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4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5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6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01" style:family="text" style:parent-style-name="OrgSrcOrgExtraEmphasis">
      <style:text-properties fo:background-color="#ffffff" fo:font-family="CherryBomb" fo:color="#a53e2d" fo:font-size="17pt" fo:font-style="normal" fo:font-weight="700"/>
    </style:style>
    <style:style style:name="OrgSrcOrgExtraEmphasis02" style:family="text" style:parent-style-name="OrgSrcOrgExtraEmphasis">
      <style:text-properties fo:background-color="#ffffff" fo:font-family="CabinSketch" fo:color="#eeb97e" fo:font-size="17pt" fo:font-style="normal" fo:font-weight="700"/>
    </style:style>
    <style:style style:name="OrgSrcOrgExtraEmphasis03" style:family="text" style:parent-style-name="OrgSrcOrgExtraEmphasis">
      <style:text-properties fo:background-color="#ffffff" fo:font-family="Diplomata" fo:color="#683231" fo:font-size="17pt" fo:font-style="normal" fo:font-weight="700"/>
    </style:style>
    <style:style style:name="OrgSrcOrgExtraEmphasis04" style:family="text" style:parent-style-name="OrgSrcOrgExtraEmphasis">
      <style:text-properties fo:background-color="#ffffff" fo:font-family="Linux Biolinum Keyboard O" fo:color="#353d8b" fo:font-size="17pt" fo:font-style="normal" fo:font-weight="700"/>
    </style:style>
    <style:style style:name="OrgSrcOrgExtraEmphasis05" style:family="text" style:parent-style-name="OrgSrcOrgExtraEmphasis">
      <style:text-properties fo:background-color="#ffffff" fo:font-family="Finger Paint" fo:color="#54436e" fo:font-size="17pt" fo:font-style="normal" fo:font-weight="700"/>
    </style:style>
    <style:style style:name="OrgSrcOrgExtraEmphasis06" style:family="text" style:parent-style-name="OrgSrcOrgExtraEmphasis">
      <style:text-properties fo:background-color="#ffffff" fo:font-family="Fuzzy Bubbles" fo:color="#d65d8f" fo:font-size="17pt" fo:font-style="normal" fo:font-weight="700"/>
    </style:style>
    <style:style style:name="OrgSrcOrgExtraEmphasis07" style:family="text" style:parent-style-name="OrgSrcOrgExtraEmphasis">
      <style:text-properties fo:background-color="#ffffff" fo:font-family="Gloria Hallelujah" fo:color="#e5c494" fo:font-size="17pt" fo:font-style="normal" fo:font-weight="800"/>
    </style:style>
    <style:style style:name="OrgSrcOrgExtraEmphasis08" style:family="text" style:parent-style-name="OrgSrcOrgExtraEmphasis">
      <style:text-properties fo:background-color="#ffffff" fo:font-family="Henny Penny" fo:color="#0b9fcf" fo:font-size="17pt" fo:font-style="normal" fo:font-weight="700"/>
    </style:style>
    <style:style style:name="OrgSrcOrgExtraEmphasis09" style:family="text" style:parent-style-name="OrgSrcOrgExtraEmphasis">
      <style:text-properties fo:background-color="#ffffff" fo:font-family="Humor Sans" fo:color="#c9564c" fo:font-size="17pt" fo:font-style="normal" fo:font-weight="700"/>
    </style:style>
    <style:style style:name="OrgSrcOrgExtraEmphasis10" style:family="text" style:parent-style-name="OrgSrcHighlight">
      <style:text-properties fo:background-color="#b4eeb4" fo:font-size="157%" style:text-overline-style="solid" style:text-overline-width="auto" style:text-overline-color="font-color" style:text-line-through-style="solid" style:text-line-through-type="single" style:text-underline-style="solid" style:text-underline-width="auto" style:text-underline-color="font-color" fo:font-weight="nil"/>
    </style:style>
    <style:style style:name="OrgSrcOrgExtraEmphasis11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2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3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4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5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OrgSrcOrgExtraEmphasis16" style:family="text" style:parent-style-name="OrgSrcOrgExtraEmphasis">
      <style:text-properties fo:background-color="#ffffff" fo:font-family="DejaVu Sans Mono" fo:color="#000000" fo:font-size="17pt" fo:font-style="normal" fo:font-weight="700"/>
    </style:style>
    <style:style style:name="FrameStyleCustom" style:family="graphic">
      <style:graphic-properties draw:wrap-influence-on-position="once-concurrent" style:horizontal-pos="center" style:horizontal-rel="paragraph-content" style:vertical-pos="top" style:vertical-rel="paragraph" style:wrap="none" text:anchor-type="char"/>
    </style:styl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!-- Footnotes & Endnotes: Page layouts --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!-- Landscape: Page layout -->
    <style:page-layout style:name="Mpm7" style:page-usage="mirrored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Landscape" style:page-layout-name="Mpm7">
      <style:footer>
        <text:p text:style-name="MP1"><text:page-number text:select-page="current"/></text:p>
      </style:footer>
    </style:master-page>
    <style:master-page style:name="OrgTitlePage" style:page-layout-name="Mpm2" style:next-style-name="OrgFrontMatterPage"/>
    <style:master-page style:name="OrgFrontMatterPage" style:page-layout-name="Mpm3">
      <style:footer>
        <text:p text:style-name="MP1"><text:page-number text:select-page="current"/></text:p>
      </style:footer>
    </style:master-page>
    <style:master-page style:name="OrgFirstPage" style:page-layout-name="Mpm4" style:next-style-name="OrgPage">
      <style:footer>
        <text:p text:style-name="MP1"><text:page-number text:select-page="current"/></text:p>
      </style:footer>
    </style:master-page>
    <style:master-page style:name="OrgPage" style:page-layout-name="Mpm5">
      <style:footer>
        <text:p text:style-name="MP1"><text:page-number text:select-page="current"/></text:p>
      </style:footer>
    </style:master-page>
    <!-- Endnotes & Footnotes: Page styles -->
    <style:master-page style:name="Footnote" style:page-layout-name="Mpm6"/>
    <style:master-page style:name="Endnot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Jambunathan K</dc:creator>
    <dc:title>Bug 149734 - Identical frames with identical style definitions; one is rotatable &amp; other is not; Only difference is /where/ the style is defined</dc:title>
    <meta:initial-creator>Jambunathan K</meta:initial-creator>
  </office:meta>
</office:document-meta>
</file>