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hidden form:name="Hidden Control 1" form:control-implementation="ooo:com.sun.star.form.component.HiddenControl" xml:id="control1" form:id="control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09:53:04.532000000</meta:creation-date>
    <dc:date>2021-03-29T09:53:32.273000000</dc:date>
    <meta:editing-duration>PT2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1.1.2$Windows_X86_64 LibreOffice_project/fe0b08f4af1bacafe4c7ecc87ce55bb426164676</meta:generator>
  </office:meta>
</office:document-meta>
</file>