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/>
    <style:font-face style:name="Bahnschrift Light SemiCondensed" svg:font-family="'Bahnschrift Light SemiCondensed'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Heading_20_1">
      <style:text-properties fo:language="de" fo:country="DE" officeooo:rsid="001affc1" officeooo:paragraph-rsid="001affc1"/>
    </style:style>
    <style:style style:name="P2" style:family="paragraph" style:parent-style-name="Text_20_body" style:list-style-name="List_20_1">
      <style:text-properties fo:language="de" fo:country="DE" officeooo:rsid="00d3fbf2" officeooo:paragraph-rsid="001affc1"/>
    </style:style>
    <style:style style:name="P3" style:family="paragraph" style:parent-style-name="Text_20_body">
      <style:text-properties fo:language="de" fo:country="DE" officeooo:rsid="00d3fbf2" officeooo:paragraph-rsid="001affc1"/>
    </style:style>
    <style:style style:name="P4" style:family="paragraph" style:parent-style-name="Text_20_body" style:list-style-name="List_20_1">
      <style:text-properties fo:language="de" fo:country="DE" officeooo:paragraph-rsid="001affc1"/>
    </style:style>
    <style:style style:name="P5" style:family="paragraph" style:parent-style-name="Text_20_body" style:list-style-name="List_20_1">
      <style:text-properties fo:language="de" fo:country="DE" officeooo:rsid="00a80140" officeooo:paragraph-rsid="001affc1"/>
    </style:style>
    <style:style style:name="P6" style:family="paragraph" style:parent-style-name="Text_20_body" style:list-style-name="List_20_1">
      <style:paragraph-properties style:writing-mode="lr-tb"/>
      <style:text-properties fo:language="de" fo:country="DE" officeooo:rsid="00a95d1b" officeooo:paragraph-rsid="001affc1"/>
    </style:style>
    <style:style style:name="P7" style:family="paragraph" style:parent-style-name="Text_20_body" style:list-style-name="List_20_1">
      <style:paragraph-properties style:writing-mode="lr-tb"/>
      <style:text-properties fo:language="de" fo:country="DE" officeooo:rsid="00a9c1af" officeooo:paragraph-rsid="001affc1"/>
    </style:style>
    <style:style style:name="P8" style:family="paragraph" style:parent-style-name="Text_20_body" style:list-style-name="List_20_1">
      <style:paragraph-properties style:writing-mode="lr-tb"/>
      <style:text-properties fo:language="de" fo:country="DE" officeooo:rsid="00ae5284" officeooo:paragraph-rsid="001affc1"/>
    </style:style>
    <style:style style:name="P9" style:family="paragraph" style:parent-style-name="Text_20_body" style:list-style-name="List_20_1">
      <style:paragraph-properties style:writing-mode="lr-tb"/>
      <style:text-properties fo:language="de" fo:country="DE" officeooo:rsid="00af3ff9" officeooo:paragraph-rsid="001affc1"/>
    </style:style>
    <style:style style:name="P10" style:family="paragraph" style:parent-style-name="Text_20_body" style:list-style-name="List_20_1">
      <style:paragraph-properties style:writing-mode="lr-tb"/>
      <style:text-properties fo:language="de" fo:country="DE" officeooo:rsid="00b23929" officeooo:paragraph-rsid="001affc1"/>
    </style:style>
    <style:style style:name="P11" style:family="paragraph" style:parent-style-name="Text_20_body" style:list-style-name="List_20_1">
      <style:paragraph-properties style:writing-mode="lr-tb"/>
      <style:text-properties fo:language="de" fo:country="DE" officeooo:rsid="00b04bd2" officeooo:paragraph-rsid="001affc1"/>
    </style:style>
    <style:style style:name="P12" style:family="paragraph" style:parent-style-name="Text_20_body" style:list-style-name="List_20_1">
      <style:text-properties fo:language="de" fo:country="DE" officeooo:rsid="00b35741" officeooo:paragraph-rsid="001affc1"/>
    </style:style>
    <style:style style:name="P13" style:family="paragraph" style:parent-style-name="Text_20_body" style:list-style-name="List_20_1">
      <style:text-properties fo:language="de" fo:country="DE" officeooo:rsid="00b4e1c9" officeooo:paragraph-rsid="001affc1"/>
    </style:style>
    <style:style style:name="P14" style:family="paragraph" style:parent-style-name="Text_20_body" style:list-style-name="List_20_1">
      <style:text-properties fo:language="de" fo:country="DE" officeooo:rsid="00b501c3" officeooo:paragraph-rsid="001affc1"/>
    </style:style>
    <style:style style:name="P15" style:family="paragraph" style:parent-style-name="Text_20_body" style:list-style-name="List_20_1">
      <style:text-properties fo:language="de" fo:country="DE" officeooo:rsid="00b68e57" officeooo:paragraph-rsid="001affc1"/>
    </style:style>
    <style:style style:name="P16" style:family="paragraph" style:parent-style-name="Text_20_body" style:list-style-name="List_20_1">
      <style:text-properties fo:language="de" fo:country="DE" officeooo:rsid="00b7f6e3" officeooo:paragraph-rsid="001affc1"/>
    </style:style>
    <style:style style:name="P17" style:family="paragraph" style:parent-style-name="Text_20_body" style:list-style-name="List_20_1">
      <style:text-properties fo:language="de" fo:country="DE" officeooo:rsid="00b9e02f" officeooo:paragraph-rsid="001affc1"/>
    </style:style>
    <style:style style:name="P18" style:family="paragraph" style:parent-style-name="Text_20_body" style:list-style-name="List_20_1">
      <style:text-properties fo:language="de" fo:country="DE" officeooo:rsid="00baf5b1" officeooo:paragraph-rsid="001affc1"/>
    </style:style>
    <style:style style:name="P19" style:family="paragraph" style:parent-style-name="Text_20_body" style:list-style-name="List_20_1">
      <style:text-properties fo:language="de" fo:country="DE" officeooo:rsid="00bdb425" officeooo:paragraph-rsid="001affc1"/>
    </style:style>
    <style:style style:name="P20" style:family="paragraph" style:parent-style-name="Text_20_body" style:list-style-name="List_20_1">
      <style:text-properties fo:language="de" fo:country="DE" officeooo:rsid="00c299c9" officeooo:paragraph-rsid="001affc1"/>
    </style:style>
    <style:style style:name="P21" style:family="paragraph" style:parent-style-name="Text_20_body" style:list-style-name="List_20_1">
      <style:text-properties fo:language="de" fo:country="DE" officeooo:rsid="00bf0ed7" officeooo:paragraph-rsid="001affc1"/>
    </style:style>
    <style:style style:name="P22" style:family="paragraph" style:parent-style-name="Text_20_body" style:list-style-name="List_20_1">
      <style:text-properties fo:language="de" fo:country="DE" officeooo:rsid="00c4e675" officeooo:paragraph-rsid="001affc1"/>
    </style:style>
    <style:style style:name="P23" style:family="paragraph" style:parent-style-name="Text_20_body" style:list-style-name="List_20_1">
      <style:text-properties fo:language="de" fo:country="DE" officeooo:rsid="00c871c5" officeooo:paragraph-rsid="001affc1"/>
    </style:style>
    <style:style style:name="P24" style:family="paragraph" style:parent-style-name="Text_20_body" style:list-style-name="List_20_1">
      <style:text-properties fo:language="de" fo:country="DE" officeooo:rsid="00ca1fe8" officeooo:paragraph-rsid="001affc1"/>
    </style:style>
    <style:style style:name="P25" style:family="paragraph" style:parent-style-name="Text_20_body" style:list-style-name="List_20_1">
      <style:paragraph-properties style:writing-mode="lr-tb"/>
      <style:text-properties fo:language="de" fo:country="DE" officeooo:rsid="00ca1fe8" officeooo:paragraph-rsid="001affc1"/>
    </style:style>
    <style:style style:name="P26" style:family="paragraph" style:parent-style-name="Text_20_body" style:list-style-name="List_20_1">
      <style:text-properties fo:language="de" fo:country="DE" officeooo:rsid="00cbc81a" officeooo:paragraph-rsid="001affc1"/>
    </style:style>
    <style:style style:name="P27" style:family="paragraph" style:parent-style-name="Text_20_body" style:list-style-name="List_20_1">
      <style:text-properties fo:language="de" fo:country="DE" officeooo:rsid="00cf1268" officeooo:paragraph-rsid="001affc1"/>
    </style:style>
    <style:style style:name="P28" style:family="paragraph" style:parent-style-name="Text_20_body" style:list-style-name="List_20_1">
      <style:paragraph-properties style:writing-mode="lr-tb"/>
      <style:text-properties fo:language="de" fo:country="DE" officeooo:rsid="00cf1268" officeooo:paragraph-rsid="001affc1"/>
    </style:style>
    <style:style style:name="P29" style:family="paragraph" style:parent-style-name="Text_20_body" style:list-style-name="List_20_1">
      <style:paragraph-properties style:writing-mode="lr-tb"/>
      <style:text-properties fo:language="de" fo:country="DE" officeooo:rsid="00d2e09b" officeooo:paragraph-rsid="001affc1"/>
    </style:style>
    <style:style style:name="P30" style:family="paragraph" style:parent-style-name="Text_20_body" style:list-style-name="List_20_1">
      <style:text-properties fo:language="de" fo:country="DE" officeooo:rsid="00d3cad6" officeooo:paragraph-rsid="001affc1"/>
    </style:style>
    <style:style style:name="P31" style:family="paragraph" style:parent-style-name="Text_20_body" style:list-style-name="List_20_1">
      <style:text-properties fo:language="de" fo:country="DE" officeooo:rsid="001affc1" officeooo:paragraph-rsid="001affc1"/>
    </style:style>
    <style:style style:name="P32" style:family="paragraph" style:parent-style-name="Text_20_body" style:list-style-name="List_20_1">
      <style:text-properties officeooo:paragraph-rsid="001affc1"/>
    </style:style>
    <style:style style:name="P33" style:family="paragraph" style:parent-style-name="Text_20_body" style:list-style-name="List_20_1">
      <style:paragraph-properties style:writing-mode="lr-tb"/>
      <style:text-properties officeooo:paragraph-rsid="001affc1"/>
    </style:style>
    <style:style style:name="P34" style:family="paragraph" style:parent-style-name="Title">
      <style:text-properties fo:language="de" fo:country="DE" officeooo:rsid="001affc1" officeooo:paragraph-rsid="001affc1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a95d1b"/>
    </style:style>
    <style:style style:name="T3" style:family="text">
      <style:text-properties fo:language="de" fo:country="DE" officeooo:rsid="00ca1fe8"/>
    </style:style>
    <style:style style:name="T4" style:family="text">
      <style:text-properties officeooo:rsid="00a80140"/>
    </style:style>
    <style:style style:name="T5" style:family="text">
      <style:text-properties officeooo:rsid="00a95d1b"/>
    </style:style>
    <style:style style:name="T6" style:family="text">
      <style:text-properties officeooo:rsid="00acb958"/>
    </style:style>
    <style:style style:name="T7" style:family="text">
      <style:text-properties officeooo:rsid="00b35741"/>
    </style:style>
    <style:style style:name="T8" style:family="text">
      <style:text-properties officeooo:rsid="00b4e1c9"/>
    </style:style>
    <style:style style:name="T9" style:family="text">
      <style:text-properties officeooo:rsid="00b1d2b1"/>
    </style:style>
    <style:style style:name="T10" style:family="text">
      <style:text-properties officeooo:rsid="00b68e57"/>
    </style:style>
    <style:style style:name="T11" style:family="text">
      <style:text-properties officeooo:rsid="00bcea5a"/>
    </style:style>
    <style:style style:name="T12" style:family="text">
      <style:text-properties officeooo:rsid="00bd70cf"/>
    </style:style>
    <style:style style:name="T13" style:family="text">
      <style:text-properties officeooo:rsid="00c0e0b0"/>
    </style:style>
    <style:style style:name="T14" style:family="text">
      <style:text-properties officeooo:rsid="00c6c943"/>
    </style:style>
    <style:style style:name="T15" style:family="text">
      <style:text-properties officeooo:rsid="00ca1fe8"/>
    </style:style>
    <style:style style:name="T16" style:family="text">
      <style:text-properties officeooo:rsid="00cd7a8b"/>
    </style:style>
    <style:style style:name="T17" style:family="text">
      <style:text-properties officeooo:rsid="00cbc81a"/>
    </style:style>
    <style:style style:name="T18" style:family="text">
      <style:text-properties officeooo:rsid="00d064e8"/>
    </style:style>
    <style:style style:name="T19" style:family="text">
      <style:text-properties officeooo:rsid="00d1a3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eature Demo</text:p>
      <text:h text:style-name="P1" text:outline-level="1">Demo</text:h>
      <text:list text:style-name="List_20_1">
        <text:list-item>
          <text:p text:style-name="P31">A1</text:p>
        </text:list-item>
        <text:list-item>
          <text:p text:style-name="P31">a2</text:p>
        </text:list-item>
        <text:list-item>
          <text:p text:style-name="P31">a3</text:p>
        </text:list-item>
        <text:list-item>
          <text:p text:style-name="P31">a4</text:p>
        </text:list-item>
        <text:list-item>
          <text:p text:style-name="P31">a5</text:p>
        </text:list-item>
        <text:list-item>
          <text:p text:style-name="P31">a6</text:p>
        </text:list-item>
        <text:list-item>
          <text:p text:style-name="P31">a7</text:p>
        </text:list-item>
        <text:list-item>
          <text:p text:style-name="P31">a8</text:p>
        </text:list-item>
        <text:list-item>
          <text:p text:style-name="P31">a9</text:p>
        </text:list-item>
        <text:list-item>
          <text:p text:style-name="P31">a10</text:p>
        </text:list-item>
        <text:list-item>
          <text:p text:style-name="P31">a11</text:p>
        </text:list-item>
        <text:list-item>
          <text:p text:style-name="P31">a12</text:p>
        </text:list-item>
        <text:list-item>
          <text:p text:style-name="P31">a13</text:p>
        </text:list-item>
        <text:list-item>
          <text:p text:style-name="P31">a14</text:p>
        </text:list-item>
        <text:list-item>
          <text:p text:style-name="P31">a15</text:p>
        </text:list-item>
        <text:list-item>
          <text:p text:style-name="P31">a16</text:p>
        </text:list-item>
        <text:list-item>
          <text:p text:style-name="P31">a17</text:p>
        </text:list-item>
        <text:list-item>
          <text:p text:style-name="P31">a18</text:p>
        </text:list-item>
        <text:list-item>
          <text:p text:style-name="P31">a19</text:p>
        </text:list-item>
        <text:list-item>
          <text:p text:style-name="P31">a20</text:p>
        </text:list-item>
        <text:list-item>
          <text:p text:style-name="P31">a21</text:p>
        </text:list-item>
        <text:list-item>
          <text:p text:style-name="P31">a22</text:p>
        </text:list-item>
        <text:list-item>
          <text:p text:style-name="P31">a32</text:p>
        </text:list-item>
        <text:list-item>
          <text:p text:style-name="P31">a24</text:p>
        </text:list-item>
        <text:list-item>
          <text:p text:style-name="P31">a25</text:p>
        </text:list-item>
        <text:list-item>
          <text:p text:style-name="P31">a26</text:p>
        </text:list-item>
        <text:list-item>
          <text:p text:style-name="P31">a27</text:p>
        </text:list-item>
        <text:list-item>
          <text:p text:style-name="P31">a28</text:p>
          <text:list>
            <text:list-item>
              <text:p text:style-name="P31"><text:soft-page-break/>b1</text:p>
            </text:list-item>
            <text:list-item>
              <text:p text:style-name="P31">b2</text:p>
              <text:list>
                <text:list-item>
                  <text:p text:style-name="P31">c1</text:p>
                </text:list-item>
                <text:list-item>
                  <text:p text:style-name="P31">c2</text:p>
                  <text:list>
                    <text:list-item>
                      <text:p text:style-name="P31">d1</text:p>
                    </text:list-item>
                    <text:list-item>
                      <text:p text:style-name="P31">d2</text:p>
                      <text:list>
                        <text:list-item>
                          <text:p text:style-name="P31">e1</text:p>
                        </text:list-item>
                        <text:list-item>
                          <text:p text:style-name="P31">e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" svg:font-family="Bahnschrift"/>
    <style:font-face style:name="Bahnschrift Light SemiCondensed" svg:font-family="'Bahnschrift Light SemiCondensed'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hnschrift" fo:font-family="Bahnschrif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hnschrift Light SemiCondensed" fo:font-family="'Bahnschrift Light SemiCondensed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fo:color="#8b4513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teiname" style:family="text">
      <style:text-properties style:font-name="Liberation Mono1" fo:font-family="'Liberation Mono'" style:font-style-name="Standard" style:font-family-generic="modern" style:font-pitch="fixed" fo:language="zxx" fo:country="none"/>
    </style:style>
    <style:style style:name="Englisch" style:family="text">
      <style:text-properties fo:language="en" fo:country="US"/>
    </style:style>
    <style:style style:name="Emphasis" style:family="text">
      <style:text-properties fo:font-style="italic" style:font-style-asian="italic" style:font-style-complex="italic"/>
    </style:style>
    <style:style style:name="Englisch_20__28_betont_29_" style:display-name="Englisch (betont)" style:family="text" style:parent-style-name="Englisch">
      <style:text-properties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Liberation Sans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✶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4.5cm" fo:text-indent="-0.399cm" fo:margin-left="4.3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5-01-15T15:00:14.499000000</meta:creation-date>
    <dc:date>2025-01-15T15:05:31.831000000</dc:date>
    <dc:creator>Ulrich Windl</dc:creator>
    <meta:editing-duration>PT5M17S</meta:editing-duration>
    <meta:editing-cycles>1</meta:editing-cycles>
    <meta:document-statistic meta:table-count="0" meta:image-count="0" meta:object-count="0" meta:page-count="2" meta:paragraph-count="38" meta:word-count="75" meta:character-count="143" meta:non-whitespace-character-count="142"/>
    <meta:generator>LibreOffice/7.6.7.2$Windows_x86 LibreOffice_project/dd47e4b30cb7dab30588d6c79c651f218165e3c5</meta:generator>
  </office:meta>
</office:document-meta>
</file>