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hnschrift" svg:font-family="Bahnschrift"/>
    <style:font-face style:name="Bahnschrift Light SemiCondensed" svg:font-family="'Bahnschrift Light SemiCondensed'"/>
    <style:font-face style:name="Liberation Sans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</office:font-face-decls>
  <office:automatic-styles>
    <style:style style:name="P1" style:family="paragraph" style:parent-style-name="Text_20_body" style:list-style-name="List_20_1">
      <style:paragraph-properties style:writing-mode="lr-tb"/>
      <style:text-properties officeooo:rsid="0386dab4" officeooo:paragraph-rsid="000de5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ist_20_1">
        <text:list-item>
          <text:list>
            <text:list-item>
              <text:list>
                <text:list-item>
                  <text:p text:style-name="P1">Nach P<text:span text:style-name="Englisch">ower-Cycle</text:span> funktionierten beide Netzwerkschnittstellen wieder!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hnschrift" svg:font-family="Bahnschrift"/>
    <style:font-face style:name="Bahnschrift Light SemiCondensed" svg:font-family="'Bahnschrift Light SemiCondensed'"/>
    <style:font-face style:name="Liberation Sans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ahnschrift" fo:font-family="Bahnschrift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ahnschrift Light SemiCondensed" fo:font-family="'Bahnschrift Light SemiCondensed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fo:color="#8b4513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glisch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Liberation Sans"/>
      </text:list-level-style-bullet>
      <text:list-level-style-bullet text:level="4" text:style-name="Bullet_20_Symbols" loext:num-list-format="%4%" text:bullet-char="♦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✶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OpenSymbol1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4.5cm" fo:text-indent="-0.399cm" fo:margin-left="4.399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lrich Windl</meta:initial-creator>
    <meta:creation-date>2024-10-16T14:34:12.992000000</meta:creation-date>
    <dc:date>2024-10-16T14:37:59.454000000</dc:date>
    <dc:creator>Ulrich Windl</dc:creator>
    <meta:editing-duration>PT3M46S</meta:editing-duration>
    <meta:editing-cycles>1</meta:editing-cycles>
    <meta:document-statistic meta:table-count="0" meta:image-count="0" meta:object-count="0" meta:page-count="1" meta:paragraph-count="1" meta:word-count="7" meta:character-count="69" meta:non-whitespace-character-count="64"/>
    <meta:generator>LibreOffice/7.6.7.2$Windows_x86 LibreOffice_project/dd47e4b30cb7dab30588d6c79c651f218165e3c5</meta:generator>
  </office:meta>
</office:document-meta>
</file>