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C1000000C85B6C2B1B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Tur" svg:font-family="'Arial Tur'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urchschlag" style:family="table">
      <style:table-properties style:width="17cm" table:align="margins" style:writing-mode="lr-tb"/>
    </style:style>
    <style:style style:name="Durchschlag.A" style:family="table-column">
      <style:table-column-properties style:column-width="2.439cm" style:rel-column-width="9403*"/>
    </style:style>
    <style:style style:name="Durchschlag.B" style:family="table-column">
      <style:table-column-properties style:column-width="14.561cm" style:rel-column-width="56132*"/>
    </style:style>
    <style:style style:name="Durchschlag.A1" style:family="table-cell">
      <style:table-cell-properties fo:padding="0.097cm" fo:border="none"/>
    </style:style>
    <style:style style:name="Unterschrift" style:family="table">
      <style:table-properties style:width="16.993cm" table:align="left" style:writing-mode="lr-tb"/>
    </style:style>
    <style:style style:name="Unterschrift.A" style:family="table-column">
      <style:table-column-properties style:column-width="6.066cm"/>
    </style:style>
    <style:style style:name="Unterschrift.B" style:family="table-column">
      <style:table-column-properties style:column-width="10.927cm"/>
    </style:style>
    <style:style style:name="Unterschrift.A1" style:family="table-cell">
      <style:table-cell-properties fo:padding-left="0cm" fo:padding-right="0cm" fo:padding-top="0.101cm" fo:padding-bottom="0cm" fo:border-left="none" fo:border-right="none" fo:border-top="0.05pt solid #000000" fo:border-bottom="none"/>
    </style:style>
    <style:style style:name="Unterschrift.B1" style:family="table-cell">
      <style:table-cell-properties fo:padding-left="0cm" fo:padding-right="0cm" fo:padding-top="0.101cm" fo:padding-bottom="0cm" fo:border="none"/>
    </style:style>
    <style:style style:name="P1" style:family="paragraph" style:parent-style-name="Standard">
      <style:paragraph-properties fo:text-align="start" style:justify-single-word="false">
        <style:tab-stops>
          <style:tab-stop style:position="2.011cm"/>
          <style:tab-stop style:position="10.53cm"/>
          <style:tab-stop style:position="11.483cm"/>
        </style:tab-stops>
      </style:paragraph-properties>
      <style:text-properties officeooo:paragraph-rsid="001fde78"/>
    </style:style>
    <style:style style:name="P2" style:family="paragraph" style:parent-style-name="Standard">
      <style:paragraph-properties fo:text-align="start" style:justify-single-word="false"/>
      <style:text-properties officeooo:paragraph-rsid="001fde78"/>
    </style:style>
    <style:style style:name="P3" style:family="paragraph" style:parent-style-name="Table_20_Contents">
      <style:text-properties officeooo:paragraph-rsid="001fde78"/>
    </style:style>
    <style:style style:name="P4" style:family="paragraph" style:parent-style-name="Standard">
      <style:paragraph-properties fo:text-align="start" style:justify-single-word="false">
        <style:tab-stops>
          <style:tab-stop style:position="2.011cm"/>
          <style:tab-stop style:position="10.53cm"/>
          <style:tab-stop style:position="11.483cm"/>
        </style:tab-stops>
      </style:paragraph-properties>
      <style:text-properties fo:language="de" fo:country="DE" officeooo:paragraph-rsid="001fde78"/>
    </style:style>
    <style:style style:name="P5" style:family="paragraph" style:parent-style-name="Standard">
      <style:text-properties fo:language="de" fo:country="DE" officeooo:paragraph-rsid="001fde78"/>
    </style:style>
    <style:style style:name="P6" style:family="paragraph" style:parent-style-name="Standard">
      <style:paragraph-properties fo:text-align="end" style:justify-single-word="false"/>
      <style:text-properties fo:language="de" fo:country="DE" officeooo:paragraph-rsid="001fde78"/>
    </style:style>
    <style:style style:name="P7" style:family="paragraph" style:parent-style-name="Standard">
      <style:paragraph-properties fo:line-height="100%"/>
      <style:text-properties fo:language="de" fo:country="DE" officeooo:rsid="001dd7cb" officeooo:paragraph-rsid="0021b89b"/>
    </style:style>
    <style:style style:name="P8" style:family="paragraph" style:parent-style-name="Standard">
      <style:text-properties fo:language="de" fo:country="DE" officeooo:paragraph-rsid="001fde78" style:language-asian="ar" style:country-asian="SA"/>
    </style:style>
    <style:style style:name="P9" style:family="paragraph" style:parent-style-name="Standard">
      <style:text-properties fo:language="de" fo:country="DE" officeooo:paragraph-rsid="0024aa51" style:language-asian="ar" style:country-asian="SA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fo:language="de" fo:country="DE" officeooo:paragraph-rsid="001fde78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>
      <style:text-properties fo:language="de" fo:country="DE" officeooo:paragraph-rsid="0024aa51"/>
    </style:style>
    <style:style style:name="P13" style:family="paragraph" style:parent-style-name="Standard">
      <style:paragraph-properties fo:text-align="start" style:justify-single-word="false">
        <style:tab-stops>
          <style:tab-stop style:position="2.011cm"/>
          <style:tab-stop style:position="10.53cm"/>
          <style:tab-stop style:position="11.483cm"/>
        </style:tab-stops>
      </style:paragraph-properties>
      <style:text-properties fo:font-size="6pt" officeooo:paragraph-rsid="001fde78" style:font-size-asian="5.25pt" style:font-size-complex="6pt"/>
    </style:style>
    <style:style style:name="P14" style:family="paragraph" style:parent-style-name="Standard">
      <style:paragraph-properties fo:text-align="end" style:justify-single-word="false"/>
      <style:text-properties fo:font-size="10pt" fo:language="de" fo:country="DE" officeooo:paragraph-rsid="001fde78" style:font-size-asian="10pt" style:font-size-complex="10pt"/>
    </style:style>
    <style:style style:name="P15" style:family="paragraph" style:parent-style-name="Table_20_Contents">
      <style:text-properties fo:font-size="10.5pt" fo:language="de" fo:country="DE" officeooo:rsid="001dd7cb" officeooo:paragraph-rsid="001fde78" style:font-size-asian="10.5pt" style:font-size-complex="10.5pt"/>
    </style:style>
    <style:style style:name="P16" style:family="paragraph" style:parent-style-name="Standard">
      <style:text-properties style:language-asian="ar" style:country-asian="SA"/>
    </style:style>
    <style:style style:name="P17" style:family="paragraph" style:parent-style-name="Standard">
      <style:text-properties officeooo:paragraph-rsid="0024aa51" style:language-asian="ar" style:country-asian="SA"/>
    </style:style>
    <style:style style:name="P18" style:family="paragraph" style:parent-style-name="Standard">
      <style:text-properties fo:language="ar" fo:country="SA" officeooo:paragraph-rsid="0024aa51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text-properties officeooo:paragraph-rsid="0024aa51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0pt" fo:language="de" fo:country="DE" officeooo:paragraph-rsid="001fde78" style:font-size-asian="10pt" style:font-size-complex="10pt"/>
    </style:style>
    <style:style style:name="T1" style:family="text">
      <style:text-properties fo:text-transform="uppercase" fo:font-size="14pt" fo:language="de" fo:country="DE" fo:font-weight="normal" style:font-size-asian="14pt" style:font-weight-asian="normal" style:font-size-complex="14pt" style:font-weight-complex="normal"/>
    </style:style>
    <style:style style:name="T2" style:family="text">
      <style:text-properties style:font-name="Arial1" fo:language="de" fo:country="DE"/>
    </style:style>
    <style:style style:name="T3" style:family="text">
      <style:text-properties fo:font-size="10pt" fo:language="de" fo:country="DE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top="0cm" fo:margin-bottom="0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ext-input text:description="">${BSNR_Strasse_kompl}</text:text-input></text:p>
      <text:p text:style-name="P14"><text:text-input text:description="">${BSNR_Ort_kompl}</text:text-input></text:p>
      <text:p text:style-name="P14"/>
      <text:p text:style-name="P14">Tel: <text:text-input text:description="">${BSNR_Telefon}</text:text-input></text:p>
      <text:p text:style-name="P14">KIM: <text:text-input text:description="">${Praxis_Email}</text:text-input></text:p>
      <text:p text:style-name="P14">Email: <text:text-input text:description="">${BSNR_Email}</text:text-input></text:p>
      <text:p text:style-name="P14"/>
      <text:p text:style-name="P2"><text:span text:style-name="T3"><text:text-input text:description="">${Arzt_Vorname}</text:text-input></text:span><text:span text:style-name="T3"><text:s/></text:span><text:span text:style-name="T3"><text:text-input text:description="">${Arzt_Name}</text:text-input></text:span><text:span text:style-name="T3">, </text:span><text:span text:style-name="T3"><text:text-input text:description="">${BSNR_Strasse_kompl}</text:text-input></text:span><text:span text:style-name="T3">, </text:span><text:span text:style-name="T3"><text:text-input text:description="">${BSNR_Ort_kompl}</text:text-input></text:span></text:p>
      <text:p text:style-name="P5"/>
      <text:p text:style-name="P5"><text:text-input text:description="">${Empfaenger_Anschrift_Zeile1}</text:text-input></text:p>
      <text:p text:style-name="P5"><text:text-input text:description="">${Empfaenger_Anschrift_Zeile2}</text:text-input></text:p>
      <text:p text:style-name="P5"><text:text-input text:description="">${Empfaenger_Anschrift_Zeile3}</text:text-input></text:p>
      <text:p text:style-name="P5"><text:text-input text:description="">${Empfaenger_Anschrift_Zeile4}</text:text-input></text:p>
      <text:p text:style-name="P5"><text:text-input text:description="">${Empfaenger_Anschrift_Zeile5}</text:text-input></text:p>
      <text:p text:style-name="P5"><text:text-input text:description="">${Empfaenger_Anschrift_Zeile6}</text:text-input></text:p>
      <text:p text:style-name="P6"><text:text-input text:description="">${BSNR_Ort}</text:text-input>, den <text:text-input text:description="">${Datum_Formatiert}</text:text-input></text:p>
      <text:p text:style-name="P5"/>
      <text:p text:style-name="P19">Zusendung der Befundberichte</text:p>
      <text:p text:style-name="Standard"/>
      <table:table table:name="Durchschlag" table:style-name="Durchschlag">
        <table:table-column table:style-name="Durchschlag.A"/>
        <table:table-column table:style-name="Durchschlag.B"/>
        <table:table-row>
          <table:table-cell table:style-name="Durchschlag.A1" office:value-type="string">
            <text:p text:style-name="Table_20_Contents">DS an:</text:p>
          </table:table-cell>
          <table:table-cell table:style-name="Durchschlag.A1" office:value-type="string">
            <text:p text:style-name="Table_20_Contents"><text:text-input text:description="">${Weiterer_Empfaenger_Liste.zeile1}</text:text-input><text:s/><text:text-input text:description="">${Weiterer_Empfaenger_Liste.zeile2}</text:text-input>, <text:text-input text:description="">${Weiterer_Empfaenger_Liste.zeile3}</text:text-input>, <text:text-input text:description="">${Weiterer_Empfaenger_Liste.zeile4}</text:text-input>, <text:text-input text:description="">${Weiterer_Empfaenger_Liste.zeile5}</text:text-input></text:p>
          </table:table-cell>
        </table:table-row>
      </table:table>
      <text:p text:style-name="P12"/>
      <text:p text:style-name="P9">Name:<text:tab/><text:text-input text:description="">${Patient_Name_kompl}</text:text-input>, <text:text-input text:description="">${Patient_Strasse_kompl}</text:text-input>, <text:text-input text:description="">${Patient_Wohnort_kompl}</text:text-input></text:p>
      <text:p text:style-name="P9">geb. am: <text:text-input text:description="">${Patient_Geburtsdatum_Formatiert}</text:text-input></text:p>
      <text:p text:style-name="P9">Krankenkasse: <text:text-input text:description="">${Versicherung_Kassenname}</text:text-input></text:p>
      <text:p text:style-name="P9">Versichertennummer: <text:text-input text:description="">${Versicherung_Versichertennummer}</text:text-input></text:p>
      <text:p text:style-name="P20"/>
      <text:p text:style-name="P17"><text:text-input text:description="">${Empfaenger_Anrede_Brief}</text:text-input>,</text:p>
      <text:p text:style-name="P18"/>
      <text:p text:style-name="P17"><text:text-input text:description="">${Patient_AnredeK}</text:text-input><text:s/><text:text-input text:description="">${Patient_Vorname}</text:text-input><text:s/><text:text-input text:description="">${Patient_Name}</text:text-input><text:s/>war in der Zeit vom <text:text-input text:description="">${Therapie_Datum_Von_Formatiert}</text:text-input><text:s/>bis zum <text:text-input text:description="">${Therapie_Datum_Bis_Formatiert}</text:text-input><text:s/>zur Behandlung in Ihrer Klinik. <text:text-input text:description="">${Patient_Anrede}</text:text-input><text:s/><text:text-input text:description="">${Patient_Name}</text:text-input><text:s/>hat sich am <text:text-input text:description="">${Therapie_Datum_Anschlussbehandlung_Formatiert}</text:text-input><text:s/>in die von Ihnen vorgeschlagene Anschlussbehandlung begeben.</text:p>
      <text:p text:style-name="P17"/>
      <text:p text:style-name="P16">Ich möchte Sie bitten, mir die von Ihnen seinerzeit erhobenen Befunde zukommen zu lassen, damit ich sie in die Therapieplanung mit aufnehmen kann. Die Einverständniserklärung von <text:text-input text:description="">${Patient_Anrede}</text:text-input><text:s/><text:text-input text:description="">${Patient_Vorname}</text:text-input><text:s/><text:text-input text:description="">${Patient_Name}</text:text-input><text:s/>liegt diesem Schreiben bei.</text:p>
      <text:p text:style-name="P16"/>
      <text:p text:style-name="P16">Vielen Dank für Ihre Mühe.</text:p>
      <text:p text:style-name="P11"/>
      <text:p text:style-name="P11">Mit kollegialen Grüßen</text:p>
      <text:p text:style-name="P7"/>
      <text:p text:style-name="P7"/>
      <table:table table:name="Unterschrift" table:style-name="Unterschrift">
        <table:table-column table:style-name="Unterschrift.A"/>
        <table:table-column table:style-name="Unterschrift.B"/>
        <table:table-row>
          <table:table-cell table:style-name="Unterschrift.A1" office:value-type="string">
            <text:p text:style-name="P8"><text:text-input text:description="">${Arzt_Name_kompl}</text:text-input></text:p>
          </table:table-cell>
          <table:table-cell table:style-name="Unterschrift.B1" office:value-type="string"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Tur" svg:font-family="'Arial Tur'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font-name-asian="Liberation Serif" style:font-size-asian="12pt" style:language-asian="zh" style:country-asian="CN" style:font-name-complex="Liberation Serif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, 'Times New Roman'" style:font-family-generic-asian="roman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text-indent="0cm" style:auto-text-indent="false" style:vertical-align="auto"/>
      <style:text-properties style:font-name="Arial1" fo:font-family="Arial" style:font-family-generic="swiss" style:font-pitch="variable"/>
    </style:style>
    <style:style style:name="Heading_20_2" style:display-name="Heading 2" style:family="paragraph" style:parent-style-name="Heading" style:next-style-name="Text_20_body" style:class="text">
      <style:text-properties style:font-name="Arial1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class="text">
      <style:text-properties style:font-name="Arial1" fo:font-family="Arial" style:font-family-generic="swiss" style:font-pitch="variable"/>
    </style:style>
    <style:style style:name="caption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1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1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11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11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111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111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1111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1111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11111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11111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111111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111111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1111111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1111111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11111111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11111111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111111111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1111111111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11111111111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x1111111111111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, 'Times New Roman'" style:font-family-generic-asian="roman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1111111111111" style:family="paragraph"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de" fo:country="DE" fo:font-style="italic" style:letter-kerning="true" style:font-name-asian="Liberation Serif" style:font-family-asian="'Liberation Serif', 'Times New Roman'" style:font-family-generic-asian="roman" style:font-pitch-asian="variable" style:font-size-asian="12pt" style:language-asian="hi" style:country-asian="I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ing1111111111111" style:family="paragraph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 style:vertical-align="auto" style:writing-mode="lr-tb"/>
      <style:text-properties fo:color="#000000" loext:opacity="100%" style:font-name="Arial" fo:font-family="Arial" style:font-family-generic="roman" style:font-pitch="variable" fo:font-size="14pt" fo:language="de" fo:country="DE" style:letter-kerning="true" style:font-name-asian="Liberation Serif" style:font-family-asian="'Liberation Serif', 'Times New Roman'" style:font-family-generic-asian="roman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1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, 'Times New Roman'" style:font-family-generic-asian="roman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körper_20_Zchn" style:display-name="Textkörper Zchn" style:family="text">
      <style:text-properties style:font-name="Times New Roman" fo:font-family="'Times New Roman'" style:font-family-generic="roman" style:font-pitch="variable" fo:font-size="10.5pt" style:font-name-asian="Arial Tur" style:font-family-asian="'Arial Tur'" style:font-family-generic-asian="swiss" style:font-pitch-asian="variable" style:language-asian="hi" style:country-asian="I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Kopfzeile" style:family="table" style:master-page-name="Standard">
      <style:table-properties style:width="17cm" style:page-number="auto" table:align="margins" style:writing-mode="lr-tb"/>
    </style:style>
    <style:style style:name="Kopfzeile.A" style:family="table-column">
      <style:table-column-properties style:column-width="12.278cm" style:rel-column-width="47332*"/>
    </style:style>
    <style:style style:name="Kopfzeile.B" style:family="table-column">
      <style:table-column-properties style:column-width="4.722cm" style:rel-column-width="18203*"/>
    </style:style>
    <style:style style:name="Kopfzeile.A1" style:family="table-cell">
      <style:table-cell-properties fo:padding="0.097cm" fo:border="none"/>
    </style:style>
    <style:style style:name="Kopfzeile.B1" style:family="table-cell">
      <style:table-cell-properties fo:padding="0.097cm" fo:border-left="none" fo:border-right="none" fo:border-top="none" fo:border-bottom="0.75pt ridge #000000"/>
    </style:style>
    <style:style style:name="MP1" style:family="paragraph" style:parent-style-name="Standard">
      <style:paragraph-properties fo:text-align="start" style:justify-single-word="false">
        <style:tab-stops>
          <style:tab-stop style:position="2.011cm"/>
          <style:tab-stop style:position="10.53cm"/>
          <style:tab-stop style:position="11.483cm"/>
        </style:tab-stops>
      </style:paragraph-properties>
      <style:text-properties officeooo:paragraph-rsid="001fde78"/>
    </style:style>
    <style:style style:name="MP2" style:family="paragraph" style:parent-style-name="Table_20_Contents">
      <style:text-properties officeooo:paragraph-rsid="001fde78"/>
    </style:style>
    <style:style style:name="MP3" style:family="paragraph" style:parent-style-name="Standard">
      <style:paragraph-properties fo:text-align="start" style:justify-single-word="false">
        <style:tab-stops>
          <style:tab-stop style:position="2.011cm"/>
          <style:tab-stop style:position="10.53cm"/>
          <style:tab-stop style:position="11.483cm"/>
        </style:tab-stops>
      </style:paragraph-properties>
      <style:text-properties fo:language="de" fo:country="DE" officeooo:paragraph-rsid="001fde78"/>
    </style:style>
    <style:style style:name="MP4" style:family="paragraph" style:parent-style-name="Standard">
      <style:paragraph-properties fo:text-align="start" style:justify-single-word="false">
        <style:tab-stops>
          <style:tab-stop style:position="2.011cm"/>
          <style:tab-stop style:position="10.53cm"/>
          <style:tab-stop style:position="11.483cm"/>
        </style:tab-stops>
      </style:paragraph-properties>
      <style:text-properties fo:font-size="6pt" officeooo:paragraph-rsid="001fde78" style:font-size-asian="5.25pt" style:font-size-complex="6pt"/>
    </style:style>
    <style:style style:name="MT1" style:family="text">
      <style:text-properties fo:text-transform="uppercase" fo:font-size="14pt" fo:language="de" fo:country="DE" fo:font-weight="normal" style:font-size-asian="14pt" style:font-weight-asian="normal" style:font-size-complex="14pt" style:font-weight-complex="normal"/>
    </style:style>
    <style:style style:name="MT2" style:family="text">
      <style:text-properties style:font-name="Arial1" fo:language="de" fo:country="DE"/>
    </style:style>
    <style:style style:name="Mfr1" style:family="graphic" style:parent-style-name="Graphics">
      <style:graphic-properties fo:margin-top="0cm" fo:margin-bottom="0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Kopfzeile" table:style-name="Kopfzeile">
          <table:table-column table:style-name="Kopfzeile.A"/>
          <table:table-column table:style-name="Kopfzeile.B"/>
          <table:table-row>
            <table:table-cell table:style-name="Kopfzeile.A1" office:value-type="string">
              <text:p text:style-name="MP1"><text:span text:style-name="MT1"><text:text-input text:description="">${Briefkopf_Zeile_2}</text:text-input></text:span><text:span text:style-name="MT1"><text:text-input text:description=""/></text:span></text:p>
            </table:table-cell>
            <table:table-cell table:style-name="Kopfzeile.B1" table:number-rows-spanned="2" office:value-type="string">
              <text:p text:style-name="MP2"><draw:frame draw:style-name="Mfr1" draw:name="Logo" text:anchor-type="char" svg:x="2.85cm" svg:y="-1.596cm" svg:width="1.69cm" svg:height="1.76cm" draw:z-index="0"><draw:image xlink:href="Pictures/10000001000000C1000000C85B6C2B1B.png" xlink:type="simple" xlink:show="embed" xlink:actuate="onLoad" draw:mime-type="image/png"/></draw:frame></text:p>
            </table:table-cell>
          </table:table-row>
          <table:table-row>
            <table:table-cell table:style-name="Kopfzeile.B1" office:value-type="string">
              <text:p text:style-name="MP3"><text:text-input text:description="">${Briefkopf_Zeile_1}</text:text-input></text:p>
            </table:table-cell>
            <table:covered-table-cell table:style-name="Kopfzeile.B1"/>
          </table:table-row>
        </table:table>
        <text:p text:style-name="MP4"><text:span text:style-name="MT2"/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5T14:42:39.233760010</dc:date>
    <meta:print-date>2012-12-12T11:14:00</meta:print-date>
    <meta:generator>LibreOffice/24.2.3.2$MacOSX_X86_64 LibreOffice_project/433d9c2ded56988e8a90e6b2e771ee4e6a5ab2ba</meta:generator>
    <meta:editing-duration>PT39M37S</meta:editing-duration>
    <meta:editing-cycles>6</meta:editing-cycles>
    <dc:creator>Jenni</dc:creator>
    <meta:document-statistic meta:table-count="3" meta:image-count="1" meta:object-count="0" meta:page-count="1" meta:paragraph-count="28" meta:word-count="214" meta:character-count="1631" meta:non-whitespace-character-count="1542"/>
  </office:meta>
</office:document-meta>
</file>