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-left="0.06pt solid #0000ff" fo:border-right="none" fo:border-top="none" fo:border-bottom="none" draw:wrap-influence-on-position="once-concurrent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-left="none" fo:border-right="none" fo:border-top="0.06pt solid #ff0000" fo:border-bottom="0.06pt solid #ff0000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TopBottomBorder" text:anchor-type="char" svg:x="14.31mm" svg:y="10.55mm" svg:width="89.75mm" draw:z-index="0">
     <draw:text-box fo:min-height="43.18mm">
      <text:p text:style-name="Frame_20_contents">Frame with TopBottom border.</text:p>
     </draw:text-box>
    </draw:frame>Dummy<draw:frame draw:style-name="fr1" draw:name="LeftBorder" text:anchor-type="char" svg:x="14.31mm" svg:y="65.37mm" svg:width="89.75mm" draw:z-index="1">
     <draw:text-box fo:min-height="43.18mm">
      <text:p text:style-name="Frame_20_contents">Frame with Left border.</text:p>
     </draw:text-box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1-31T23:20:13.979000000</meta:creation-date>
    <dc:date>2022-02-01T10:22:05.545000000</dc:date>
    <dc:creator>Regina Henschel</dc:creator>
    <meta:editing-duration>PT39M44S</meta:editing-duration>
    <meta:editing-cycles>7</meta:editing-cycles>
    <meta:generator>B2020/7.4.0.0.alpha0$Windows_X86_64 LibreOffice_project/852302557a485a81771a42424126fd4dbbb7d265</meta:generator>
    <meta:document-statistic meta:table-count="0" meta:image-count="0" meta:object-count="0" meta:page-count="1" meta:paragraph-count="3" meta:word-count="9" meta:character-count="56" meta:non-whitespace-character-count="50"/>
  </office:meta>
</office:document-meta>
</file>