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text-properties officeooo:rsid="0002eb6f" officeooo:paragraph-rsid="0002e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<text:bookmark text:name="Bookmark 1"/>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imbus Sans" style:font-size-asian="10.5pt" style:language-asian="zh" style:country-asian="CN" style:font-name-complex="Nimbus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imbus Sans" style:font-size-asian="10.5pt" style:language-asian="zh" style:country-asian="CN" style:font-name-complex="Nimbus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10:59:01.537229649</meta:creation-date>
    <dc:date>2024-08-27T10:59:32.843327469</dc:date>
    <meta:editing-duration>PT3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24.8.0.3$Linux_X86_64 LibreOffice_project/480$Build-3</meta:generator>
  </office:meta>
</office:document-meta>
</file>