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rix II OT" svg:font-family="'Matrix II OT'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bc571" officeooo:paragraph-rsid="001bc571"/>
    </style:style>
    <style:style style:name="P2" style:family="paragraph" style:parent-style-name="Standard">
      <style:text-properties fo:font-weight="bold" officeooo:rsid="001bc571" officeooo:paragraph-rsid="001bc571" style:font-weight-asian="bold" style:font-weight-complex="bold"/>
    </style:style>
    <style:style style:name="P3" style:family="paragraph" style:parent-style-name="Standard">
      <style:text-properties fo:font-weight="bold" officeooo:rsid="001bc571" officeooo:paragraph-rsid="001bc571"/>
    </style:style>
    <style:style style:name="P4" style:family="paragraph" style:parent-style-name="Standard">
      <style:text-properties style:font-name="Matrix II OT" officeooo:rsid="001bc571" officeooo:paragraph-rsid="001bc571"/>
    </style:style>
    <style:style style:name="P5" style:family="paragraph" style:parent-style-name="Standard">
      <style:text-properties style:font-name="Matrix II OT" fo:font-weight="bold" officeooo:rsid="001bc571" officeooo:paragraph-rsid="001bc571" style:font-weight-asian="bold" style:font-weight-complex="bold"/>
    </style:style>
    <style:style style:name="P6" style:family="paragraph" style:parent-style-name="Standard">
      <style:text-properties style:font-name="Matrix II OT" fo:font-weight="normal" officeooo:rsid="001bc571" officeooo:paragraph-rsid="001bc571" style:font-weight-asian="normal" style:font-weight-complex="normal"/>
    </style:style>
    <style:style style:name="P7" style:family="paragraph" style:parent-style-name="Standard">
      <style:text-properties style:font-name="Matrix II OT" fo:font-weight="bold" officeooo:rsid="001bc571" officeooo:paragraph-rsid="001bc5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regular Liberation Serif.</text:p>
      <text:p text:style-name="P2">This is regular Liberation Serif with bold selected from toolbar.</text:p>
      <text:p text:style-name="P3">This is Bold typeface Liberation Serif from character properties.</text:p>
      <text:p text:style-name="P3"/>
      <text:p text:style-name="P3"/>
      <text:p text:style-name="P4">This is regular Matrix II OT.</text:p>
      <text:p text:style-name="P5">This is regular Matrix II OT with bold selected from toolbar.</text:p>
      <text:p text:style-name="P6">This is Bold typeface Matrix II OT from character properties.</text:p>
      <text:p text:style-name="P7"/>
      <text:p text:style-name="P3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rix II OT" svg:font-family="'Matrix II OT'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8T11:02:58.921500000</meta:creation-date>
    <dc:date>2025-07-18T11:06:37.997931000</dc:date>
    <meta:editing-duration>PT3M39S</meta:editing-duration>
    <meta:editing-cycles>1</meta:editing-cycles>
    <meta:document-statistic meta:table-count="0" meta:image-count="0" meta:object-count="0" meta:page-count="1" meta:paragraph-count="6" meta:word-count="51" meta:character-count="314" meta:non-whitespace-character-count="269"/>
    <meta:generator>LibreOffice/25.2.5.2$MacOSX_AARCH64 LibreOffice_project/03d19516eb2e1dd5d4ccd751a0d6f35f35e08022</meta:generator>
  </office:meta>
</office:document-meta>
</file>