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08a97" officeooo:paragraph-rsid="00008a97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08a97" officeooo:paragraph-rsid="00008a97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08a97" officeooo:paragraph-rsid="0002581e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02581e" officeooo:paragraph-rsid="0002581e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officeooo:rsid="0002581e" officeooo:paragraph-rsid="0002581e"/>
    </style:style>
    <style:style style:name="P6" style:family="paragraph" style:parent-style-name="Standard">
      <style:paragraph-properties fo:text-align="end" style:justify-single-word="false" style:writing-mode="rl-tb"/>
      <style:text-properties officeooo:rsid="0002581e" officeooo:paragraph-rsid="0002581e"/>
    </style:style>
    <style:style style:name="T1" style:family="text">
      <style:text-properties officeooo:rsid="0002581e"/>
    </style:style>
    <style:style style:name="T2" style:family="text">
      <style:text-properties officeooo:rsid="0002c18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problem is this: rendering of either LTR or RTL text alone is fine. But as soon as a paragraph requires BiDi rendering, it becomes painfully slow:</text:p>
      <text:list text:style-name="L1">
        <text:list-item>
          <text:p text:style-name="P5">when typing into such a paragraph even it normal speed, characters get dropped <text:span text:style-name="T2">or mixed</text:span>;</text:p>
        </text:list-item>
        <text:list-item>
          <text:p text:style-name="P5">moving the cursor through such paragraphs becomes painfully slow;</text:p>
        </text:list-item>
        <text:list-item>
          <text:p text:style-name="P5">this affects even selections which include such paragraphs, whether selecting with the cursor or even with the mouse;</text:p>
        </text:list-item>
        <text:list-item>
          <text:p text:style-name="P5">Again – the problem is per-paragraph. Try typing or moving around through the below paragraphs, any paragraph which requires some BiDi aspect (even all-RTL text in a LTR paragraph or vice-versa)</text:p>
        </text:list-item>
      </text:list>
      <text:p text:style-name="P4"/>
      <text:p text:style-name="P4">Samples:</text:p>
      <text:p text:style-name="P2"/>
      <text:p text:style-name="P2"/>
      <text:p text:style-name="P2">This works fine. <text:span text:style-name="T1">It is all-LTR in an LTR paragraph, no problems.</text:span></text:p>
      <text:p text:style-name="P2"/>
      <text:p text:style-name="P6">This is slow, because the paragraph is RTL, even though the text is all LTR. Though maybe not as slow as the following:</text:p>
      <text:p text:style-name="P4">The following paragraph is all-RTL in an RTL paragraph, it is okay:</text:p>
      <text:p text:style-name="P1">גם זה בסדר.</text:p>
      <text:p text:style-name="P4">But as soon as you mix some LTR text into an RTL paragraph, the problem occurs again (even digits are considered LTR and therefore cause the problem):</text:p>
      <text:p text:style-name="P1">אבל זה לא בסדר because mixed עם אנגלית.</text:p>
      <text:p text:style-name="P3">This is also a problem, because of the א single bidi character.</text:p>
      <text:p text:style-name="P4">This itself, and the following one, are both okay again, because there is no mix:</text:p>
      <text:p text:style-name="P1">עכשיו זה שוב בסדר, כי אין ערבוב שפות.</text:p>
      <text:p text:style-name="P4">The next one is slow, even though it is all-RTL text, but because the paragraph is an LTR one:</text:p>
      <text:p text:style-name="P2">זה לא בסדר, כי עברית בפסקה אנגלית.</text:p>
      <text:p text:style-name="P2"/>
      <text:p text:style-name="P2"/>
      <text:p text:style-name="P2"/>
      <text:p text:style-name="P4">Version info where this issue was observed:</text:p>
      <text:p text:style-name="P4"/>
      <text:p text:style-name="P3">Version: 24.2.3.2 (X86_64) / LibreOffice Community</text:p>
      <text:p text:style-name="P3">Build ID: 420(Build:2)</text:p>
      <text:p text:style-name="P3">CPU threads: 12; OS: Linux 6.8; UI render: default; VCL: x11</text:p>
      <text:p text:style-name="P3">Locale: en-US (en_US.UTF-8); UI: en-US</text:p>
      <text:p text:style-name="P3">Debian package version: 4:24.2.3-1+b1</text:p>
      <text:p text:style-name="P3">Calc: threaded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0:30:47.755618647</meta:creation-date>
    <meta:editing-duration>P0D</meta:editing-duration>
    <meta:editing-cycles>1</meta:editing-cycles>
    <meta:generator>LibreOffice/24.2.3.2$Linux_X86_64 LibreOffice_project/420$Build-2</meta:generator>
    <meta:document-statistic meta:table-count="0" meta:image-count="0" meta:object-count="0" meta:page-count="1" meta:paragraph-count="24" meta:word-count="288" meta:character-count="1650" meta:non-whitespace-character-count="1388"/>
  </office:meta>
</office:document-meta>
</file>