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397cm" style:contextual-spacing="false" fo:text-align="justify" style:justify-single-word="false" fo:orphans="2" fo:widows="2" fo:text-indent="0cm" style:auto-text-indent="false" fo:padding="0cm" fo:border="none"/>
    </style:style>
    <style:style style:name="P2" style:family="paragraph" style:parent-style-name="Bibliography_20_1">
      <style:paragraph-properties>
        <style:tab-stops/>
      </style:paragraph-properties>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Proin purus elit, egestas non urna at, vehicula congue lorem. Mauris condimentum fringilla magna in convallis. Integer imperdiet fermentum molestie. Nam iaculis diam purus, ut aliquam libero iaculis eu. Pellentesque congue arcu nec malesuada varius. Ut suscipit diam neque, eget aliquet magna egestas at. Cras commodo erat dolor, eget facilisis neque maximus non. Maecenas tempus leo et eros porttitor posuere. Phasellus ac justo tempus, posuere lectus mollis, pretium lorem. In in varius ligula, et lacinia purus. Nunc vestibulum sit amet ligula pharetra rhoncus. Etiam id hendrerit erat. Vivamus imperdiet bibendum erat non eleifend.<text:bibliography-mark text:identifier="ARJ00" text:bibliography-type="book" text:author="Artymiak, Jacek" text:pages="99" text:publisher="devGuide.net Ltd" text:title="LibreOffice Calc Functions and Formulas Tips" text:year="2011" text:custom1="English" text:isbn="B0051J8FD4">[1]</text:bibliography-mark></text:p>
      <text:p text:style-name="P1"/>
      <text:p text:style-name="P1">In hac habitasse platea dictumst. Etiam elit mauris, lacinia in diam vitae, feugiat sagittis neque. Fusce porta pulvinar magna. Aliquam erat volutpat. Ut euismod nisi ut leo ultrices, sed auctor massa tempus. Pellentesque ut convallis nulla. Praesent fermentum convallis purus sed sollicitudin. Sed aliquam lacus ac maximus maximus. Etiam congue justo id nulla interdum, eu pharetra ex lobortis. Etiam maximus justo turpis, nec vulputate augue bibendum quis. Orci varius natoque penatibus et magnis dis parturient montes, nascetur ridiculus mus.<text:bibliography-mark text:identifier="RUD00" text:bibliography-type="book" text:author="Ruggeri, Denis" text:pages="122" text:publisher="Matematicamente" text:title="Foglio elettronico: strategie e pratica" text:year="2011" text:custom1="Italiano" text:isbn="9788896354162">[2]</text:bibliography-mark></text:p>
      <text:p text:style-name="P1"/>
      <text:p text:style-name="P1">Donec non fermentum elit. Morbi faucibus tortor ipsum, id ultricies ex porta eu. Pellentesque ultrices tristique enim, ut commodo urna vulputate vel. Duis eleifend commodo nisi, id fermentum enim posuere ac. Aliquam erat volutpat. Nullam elit nibh, luctus ac dui ut, dignissim placerat neque. Phasellus ultrices nisl quis lacus eleifend commodo. Phasellus ullamcorper arcu nisl, ut dignissim lectus tincidunt pretium. Aenean consectetur neque id est finibus, eu posuere leo mollis. Duis suscipit molestie massa, luctus vestibulum velit tincidunt et. Nam vitae aliquet lorem. Nam lobortis ac dui ut porta. Integer massa arcu, ultrices id lacus id, mollis congue turpis. Etiam iaculis accumsan porttitor. Aliquam gravida mattis velit et fringilla. Etiam dignissim sollicitudin euismod.<text:bibliography-mark text:identifier="KAG00" text:bibliography-type="book" text:author="Karsten, Günther" text:pages="256" text:publisher="O'Reilly Vlg. GmbH &amp; Co." text:title="LibreOffice - kurz &amp; gut" text:year="2011" text:custom1="Deutsch" text:isbn="9783868991185">[2]</text:bibliography-mark></text:p>
      <text:p text:style-name="P1"/>
      <text:bibliography text:style-name="Sect1" text:protected="true" text:name="Bibliography1">
        <text:bibliography-source>
          <text:index-title-template text:style-name="Bibliography_20_Heading">Bibliography</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phy1_Head" text:protected="true">
            <text:p text:style-name="Bibliography_20_Heading">Bibliography</text:p>
          </text:index-title>
          <text:p text:style-name="P2">1: Artymiak, Jacek, LibreOffice Calc Functions and Formulas Tips, 2011</text:p>
          <text:p text:style-name="P2">2: Karsten, Günther, LibreOffice - kurz &amp; gut, 2011</text:p>
        </text:index-body>
      </text:bibliography>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o" fo:country="RO"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ro" fo:country="RO"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ro" fo:country="RO"/>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hai Vasiliu</meta:initial-creator>
    <meta:creation-date>2025-02-10T12:13:04.482181600</meta:creation-date>
    <dc:date>2025-02-10T12:16:36.282305300</dc:date>
    <dc:creator>Mihai Vasiliu</dc:creator>
    <meta:editing-duration>PT3M32S</meta:editing-duration>
    <meta:editing-cycles>1</meta:editing-cycles>
    <meta:document-statistic meta:table-count="0" meta:image-count="0" meta:object-count="0" meta:page-count="1" meta:paragraph-count="6" meta:word-count="313" meta:character-count="2170" meta:non-whitespace-character-count="1863"/>
    <meta:generator>LibreOffice/25.2.0.3$Windows_X86_64 LibreOffice_project/e1cf4a87eb02d755bce1a01209907ea5ddc8f069</meta:generator>
  </office:meta>
</office:document-meta>
</file>